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original-cataloging-book-ending_punctuation"/><text:bookmark-start text:name="__RefHeading___end_punctuation_for_common_variable_fields_1"/><text:bookmark-start text:name="end_punctuation_for_common_variable_fields"/>End Punctuation for Common Variable Fields<text:bookmark-end text:name="__RefHeading___end_punctuation_for_common_variable_fields_1"/><text:bookmark-end text:name="end_punctuation_for_common_variable_field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End Punctuation for Common Variable Fields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ield                                       </text:p>
          </table:table-cell>
          <table:table-cell office:value-type="string" table:style-name="tableheader">
            <text:p text:style-name="Table_20_Heading"> Indicator  </text:p>
          </table:table-cell>
          <table:table-cell office:value-type="string" table:style-name="tableheader">
            <text:p text:style-name="Table_20_Heading"> Must End I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-110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) ] “ ? ! always end in a period after the ǂe relator term (, ǂe author, ǂe narrator. )   </text:p>
          </table:table-cell>
        </table:table-row>
        <table:table-row>
          <table:table-cell office:value-type="string" table:style-name="tablecell">
            <text:p text:style-name="tablealignleft"> 240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5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6-247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0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4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] or no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4                              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Can be  ǂc [2003]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4                               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No punctuation: ǂc ©2003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00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eriod when 490 is present; no period when no 490 is present                                </text:p>
          </table:table-cell>
        </table:table-row>
        <table:table-row>
          <table:table-cell office:value-type="string" table:style-name="tablecell">
            <text:p text:style-name="tablealignleft"> 490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(only ends in period if last word in the fields is an abbreviation)   </text:p>
          </table:table-cell>
        </table:table-row>
        <table:table-row>
          <table:table-cell office:value-type="string" table:style-name="tablecell">
            <text:p text:style-name="tablealignleft"> 500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&gt;  ”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5                                 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.  &gt;  “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5                              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Never ADD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5                               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.  &gt;  ”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00-630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&gt;  “  ?  !&gt;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50-651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)  ”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55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)  ]  “  ?  ! No punctuation after ǂ2: 655 7  Mystery fiction. ǂ2 gsafd                  </text:p>
          </table:table-cell>
        </table:table-row>
        <table:table-row>
          <table:table-cell office:value-type="string" table:style-name="tablecell">
            <text:p text:style-name="tablealignleft"> 700-710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ame as 100-110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40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)  ]  ”  ?  !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00-830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.  )  ]  “  ?  !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56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(if $z is the last subfield, this may include a mark of punctuation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37:15</meta:creation-date>
    <dc:creator>Generated</dc:creator>
    <dc:date>2024-05-19T06::37:15</dc:date>
    <dc:language>en-US</dc:language>
    <meta:editing-cycles>1</meta:editing-cycles>
    <meta:editing-duration>PT0S</meta:editing-duration>
    <dc:title>cat:original-cataloging-book-ending_punctuation</dc:title>
  </office:meta>
</office:document-meta>
</file>