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:original-cataloging-book-guidelines-for-transcription"/><text:bookmark-start text:name="__RefHeading___guidelines_for_transcription_rda_1.7_1"/><text:bookmark-start text:name="guidelines_for_transcription_rda_1.7"/>Guidelines for Transcription (RDA 1.7)<text:bookmark-end text:name="__RefHeading___guidelines_for_transcription_rda_1.7_1"/><text:bookmark-end text:name="guidelines_for_transcription_rda_1.7"/></text:h>
      <text:p text:style-name="Text_20_body"><text:span text:style-name="Strong_20_Emphasis">Transcribe vs Record: general information</text:span></text:p>
      <text:p text:style-name="Text_20_body"><text:span text:style-name="Strong_20_Emphasis">Transcribed elements</text:span> match exactly what is on resource, except when specific instructions say otherwise (those for capitalization and punctuation, for example). </text:p>
      <text:p text:style-name="Plugin_Wrap_Paragraph_Indent first"><text:span text:style-name="Strong_20_Emphasis">On resource</text:span>:</text:p>
      <text:line-break/>
      <text:p text:style-name="Plugin_Wrap_Paragraph_Indent first">The Backwaters Press</text:p>
      <text:line-break/>
      <text:p text:style-name="Plugin_Wrap_Paragraph_Indent first">Omaha, Nebraska</text:p>
      <text:line-break/>
      <text:p text:style-name="Plugin_Wrap_Paragraph_Indent first"><text:span text:style-name="Strong_20_Emphasis">Transcribe as</text:span>: Omaha, Nebraska : The Backwaters Press</text:p>
      <text:line-break/>
      <text:p text:style-name="Plugin_Wrap_Paragraph_Indent first">264 _1 Omaha, Nebraska : ǂb The Backwaters Press, ǂc [2016]</text:p>
      <text:line-break/>
      <text:p text:style-name="Plugin_Wrap_Paragraph_Indent first"><text:span text:style-name="Strong_20_Emphasis">On resource</text:span>:  ©2016</text:p>
      <text:line-break/>
      <text:p text:style-name="Plugin_Wrap_Paragraph_Indent first"><text:span text:style-name="Strong_20_Emphasis">Transcribe as</text:span>: 264 _4 ǂc ©2016</text:p>
      <text:line-break/>
      <text:p text:style-name="Text_20_body"><text:span text:style-name="Strong_20_Emphasis">Recorded elements</text:span> is data about a resource that is not exactly as it appears on the source, or, is taken from another source.</text:p>
      <text:p text:style-name="Plugin_Wrap_Paragraph_Indent first"><text:span text:style-name="Strong_20_Emphasis">On resource</text:span>: copyright 2016</text:p>
      <text:line-break/>
      <text:p text:style-name="Plugin_Wrap_Paragraph_Indent first"><text:span text:style-name="Strong_20_Emphasis">Record as</text:span>: 264 _4 ǂc ©2016</text:p>
      <text:line-break/>
      <text:p text:style-name="Plugin_Wrap_Paragraph_Indent first"><text:span text:style-name="Strong_20_Emphasis">On resource</text:span>: 978-0-8125-1528-2</text:p>
      <text:line-break/>
      <text:p text:style-name="Plugin_Wrap_Paragraph_Indent first"><text:span text:style-name="Strong_20_Emphasis">Record as</text:span>: 020    ‡a9780812515282</text:p>
      <text:line-break/>
      <text:h text:style-name="Heading_20_2" text:outline-level="2"><text:bookmark-start text:name="__RefHeading___capitalization_rda_1.7.2_2"/><text:bookmark-start text:name="capitalization_rda_1.7.2"/>Capitalization (RDA 1.7.2)<text:bookmark-end text:name="__RefHeading___capitalization_rda_1.7.2_2"/><text:bookmark-end text:name="capitalization_rda_1.7.2"/></text:h>
      <text:p text:style-name="Text_20_body">For the sake of consistency, PINES has implemented the guidelines in RDA Appendix A. For titles, capitalize only the first letter in the title. Exceptions are proper names and nouns.</text:p>
      <text:p text:style-name="Plugin_Wrap_Paragraph_Indent first"><text:span text:style-name="Strong_20_Emphasis">On resource</text:span>: Gone with the Wind by Margaret Mitchell. </text:p>
      <text:line-break/>
      <text:p text:style-name="Plugin_Wrap_Paragraph_Indent first"><text:span text:style-name="Strong_20_Emphasis">Record as</text:span>: 245 10  Gone with the wind / ǂc Margaret Mitchell. </text:p>
      <text:p text:style-name="Plugin_Wrap_Paragraph_IndentJustify"><text:span text:style-name="Strong_20_Emphasis">On resource</text:span>: BABAR THE KING  by Jean de Brunhoff ; translated into English by Scott Fontenot &amp; Denise St. Pierre.<text:line-break/>
<text:span text:style-name="Strong_20_Emphasis">Record as:</text:span> 245 10  Babar the King / ǂc Jean de Brunhoff ; translated into English by Scott Fontenot &amp; Denise St. Pierre. </text:p>
      <text:h text:style-name="Heading_20_2" text:outline-level="2"><text:bookmark-start text:name="__RefHeading___punctuation_rda_1.7.3_3"/><text:bookmark-start text:name="punctuation_rda_1.7.3"/>Punctuation (RDA 1.7.3)<text:bookmark-end text:name="__RefHeading___punctuation_rda_1.7.3_3"/><text:bookmark-end text:name="punctuation_rda_1.7.3"/></text:h>
      <text:p text:style-name="Text_20_body"><text:span text:style-name="Strong_20_Emphasis">Add punctuation if necessary for clarity.</text:span></text:p>
      <text:p text:style-name="Text_20_body"><text:span text:style-name="Strong_20_Emphasis">On resource title page</text:span>:<text:line-break/></text:p>
      <text:p text:style-name="Text_20_body">Aristotle Onassis<text:line-break/>
</text:p>
      <text:p text:style-name="Plugin_Wrap_Paragraph_Indent first">by</text:p>
      <text:line-break/>
      <text:p text:style-name="Plugin_Wrap_Paragraph_Indent first">Nicholas Fraser</text:p>
      <text:line-break/>
      <text:p text:style-name="Plugin_Wrap_Paragraph_Indent first">Frank Smith</text:p>
      <text:line-break/>
      <text:p text:style-name="Plugin_Wrap_Paragraph_Indent first">Simon Lemon</text:p>
      <text:line-break/>
      <text:p text:style-name="Plugin_Wrap_Paragraph_Indent first">Esther Ryde</text:p>
      <text:line-break/>
      <text:p text:style-name="Plugin_Wrap_Paragraph_Indent first">edited by Joe Jackson</text:p>
      <text:line-break/>
      <text:p text:style-name="Text_20_body"><text:span text:style-name="Strong_20_Emphasis">Record as</text:span>:
</text:p>
      <text:p text:style-name="Plugin_Wrap_Paragraph_Indent first">245 10  Aristotle Onassis / ǂc by Nicholas Fraser, Frank Smith, Simon Lemon, Esther Ryde ; edited by Joe Jackson.</text:p>
      <text:line-break/>
      <text:p text:style-name="Text_20_body"><text:span text:style-name="Strong_20_Emphasis">Transcribe punctuation as it appears on the source.</text:span></text:p>
      <text:p text:style-name="Plugin_Wrap_Paragraph_Indent first">…And then there were none</text:p>
      <text:line-break/>
      <text:p text:style-name="Plugin_Wrap_Paragraph_Indent first">What is it? what is it not?</text:p>
      <text:line-break/>
      <text:p text:style-name="Plugin_Wrap_Paragraph_Indent first">Vessels on the Northwest coast between Alaska and      California – 1543–1811</text:p>
      <text:line-break/>
      <text:p text:style-name="Plugin_Wrap_Paragraph_Indent first">I don’t do dishes!</text:p>
      <text:line-break/>
      <text:p text:style-name="Text_20_body"><text:span text:style-name="Strong_20_Emphasis">Make a note to indicate that punctuation has been omitted or modified, if considered important for identification.</text:span></text:p>
      <text:p text:style-name="Plugin_Wrap_Paragraph_Indent first">264 _1 Boston, Mass.</text:p>
      <text:line-break/>
      <text:p text:style-name="Plugin_Wrap_Paragraph_Indent first">500    Place of publication appears on the source as: Boston [Mass.]</text:p>
      <text:line-break/>
      <text:p text:style-name="Plugin_Wrap_Paragraph_IndentJustify">245 10  John Wansley (Wanslow), Sr., his wife Mildred (Milly or Millie) Whitten and their children / ǂc James Baker Evans.</text:p>
      <text:p text:style-name="Plugin_Wrap_Paragraph_IndentJustify">500  Alternative last names appear, respectively, as John Wansley [Wanslow], Sr., his wife Mildred [Milly or Millie] on the preferred source of information.</text:p>
      <text:h text:style-name="Heading_20_2" text:outline-level="2"><text:bookmark-start text:name="__RefHeading___diacritics_rda_1.7.4_4"/><text:bookmark-start text:name="diacritics_rda_1.7.4"/>Diacritics (RDA 1.7.4)<text:bookmark-end text:name="__RefHeading___diacritics_rda_1.7.4_4"/><text:bookmark-end text:name="diacritics_rda_1.7.4"/></text:h>
      <text:p text:style-name="Text_20_body">Transcribe diacritical marks or add them, if needed, even if absent from the resource.<text:line-break/></text:p>
      <text:p text:style-name="Plugin_Wrap_Paragraph_Indent first"><text:span text:style-name="Strong_20_Emphasis">Title page</text:span>: LES MISERABLES</text:p>
      <text:line-break/>
      <text:p text:style-name="Plugin_Wrap_Paragraph_Indent first"><text:span text:style-name="Strong_20_Emphasis">Record as</text:span>: 245 14 Les misérables. </text:p>
      <text:line-break/>
      <text:h text:style-name="Heading_20_3" text:outline-level="3"><text:bookmark-start text:name="__RefHeading___how_to_add_diacritics_in_connexion_5"/><text:bookmark-start text:name="how_to_add_diacritics_in_connexion"/>How to add diacritics in Connexion<text:bookmark-end text:name="__RefHeading___how_to_add_diacritics_in_connexion_5"/><text:bookmark-end text:name="how_to_add_diacritics_in_connexion"/></text:h>
      <text:p text:style-name="Plugin_Wrap_Paragraph_IndentJustify">Place your cursor after the letter needing the diacritic (e.g. <text:span text:style-name="Strong_20_Emphasis">e|</text:span>), or highlight the letter. Then select the diacritics editor by using <text:span text:style-name="Strong_20_Emphasis">Ctrl e</text:span> or from <text:span text:style-name="Strong_20_Emphasis">Edit</text:span> menu — <text:span text:style-name="Strong_20_Emphasis">ALA Enter Diacritics</text:span>. Choose what you need and click <text:span text:style-name="Strong_20_Emphasis">Insert &amp; Close</text:span>.</text:p>
      <text:h text:style-name="Heading_20_2" text:outline-level="2"><text:bookmark-start text:name="__RefHeading___symbols_rda_1.7.5_6"/><text:bookmark-start text:name="symbols_rda_1.7.5"/>Symbols (RDA 1.7.5)<text:bookmark-end text:name="__RefHeading___symbols_rda_1.7.5_6"/><text:bookmark-end text:name="symbols_rda_1.7.5"/></text:h>
      <text:p text:style-name="Text_20_body">Replace symbols and other characters that cannot be reproduced by the facilities available, and add a note with a description of the symbol.</text:p>
      <text:p text:style-name="Plugin_Wrap_Paragraph_Indent first">245 10  Animal[apples]</text:p>
      <text:line-break/>
      <text:p text:style-name="Plugin_Wrap_Paragraph_Indent first">500  The letter “a” in title is presented by images of red apples.</text:p>
      <text:h text:style-name="Heading_20_2" text:outline-level="2"><text:bookmark-start text:name="__RefHeading___spacing_rda_1.7.6_7"/><text:bookmark-start text:name="spacing_rda_1.7.6"/>Spacing (RDA 1.7.6)<text:bookmark-end text:name="__RefHeading___spacing_rda_1.7.6_7"/><text:bookmark-end text:name="spacing_rda_1.7.6"/></text:h>
      <text:p text:style-name="Text_20_body"><text:span text:style-name="Strong_20_Emphasis">Transcribe acronyms and initials without spaces.</text:span></text:p>
      <text:p text:style-name="Plugin_Wrap_Paragraph_Indent first"><text:span text:style-name="Strong_20_Emphasis">Title page</text:span>: by J. D. Salinger. </text:p>
      <text:line-break/>
      <text:p text:style-name="Plugin_Wrap_Paragraph_Indent first"><text:span text:style-name="Strong_20_Emphasis">Record as</text:span>: 245 … ǂc by J.D. Salinger. </text:p>
      <text:p text:style-name="Plugin_Wrap_Paragraph_IndentJustify">This rule does not apply to transcribing a personal access point in authority record in the 100 tag. Here, there has to be a space between initials. </text:p>
      <text:p text:style-name="Plugin_Wrap_Paragraph_IndentCentered">100 1_ Salinger, J. D. ǂq (Jerome David), ǂd 1919-2010.</text:p>
      <text:p text:style-name="Plugin_Wrap_Paragraph_Indent first"><text:span text:style-name="Strong_20_Emphasis">Title page</text:span>:  Anything / anytime / anywhere for you.</text:p>
      <text:line-break/>
      <text:p text:style-name="Plugin_Wrap_Paragraph_Indent first"><text:span text:style-name="Strong_20_Emphasis">Record as</text:span>: 245 00 Anything/anytime/anywhere for you.</text:p>
      <text:h text:style-name="Heading_20_2" text:outline-level="2"><text:bookmark-start text:name="__RefHeading___abbreviations_rda_1.7.8_and_appendix_b_8"/><text:bookmark-start text:name="abbreviations_rda_1.7.8_and_appendix_b"/>Abbreviations (RDA 1.7.8 and Appendix B)<text:bookmark-end text:name="__RefHeading___abbreviations_rda_1.7.8_and_appendix_b_8"/><text:bookmark-end text:name="abbreviations_rda_1.7.8_and_appendix_b"/></text:h>
      <text:p text:style-name="Text_20_body">Generally, RDA standards and guidelines are to avoid using abbreviations. The primary exceptions are for:</text:p>
      <text:list text:style-name="List_20_1" text:continue-numbering="false">
        <text:list-item>
          <text:p text:style-name="List_20_1_Content_First"> Units of measurement</text:p>
        </text:list-item>
        <text:list-item>
          <text:p text:style-name="List_20_1_Content"> Abbreviations that are regularly used in resources and are commonly understood by users</text:p>
        </text:list-item>
        <text:list-item>
          <text:p text:style-name="List_20_1_Content_Last"> Abbreviations that a resource uses to identify </text:p>
        </text:list-item>
      </text:list>
      <text:p text:style-name="Text_20_body">Mostly, abbreviations are used only when they appear on the resource, although there are some exceptions in addition to those noted above. See RDA Appendix B for guidanc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“cm.” is no longer considered to be an abbreviation. Use “cm”</text:p>
          </table:table-cell>
        </table:table-row>
      </table:table>
      <text:p text:style-name="Text_20_body">Exampl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ACR2              </text:p>
          </table:table-cell>
          <table:table-cell office:value-type="string" table:style-name="tableheader">
            <text:p text:style-name="Table_20_Heading"> RDA                                    </text:p>
          </table:table-cell>
        </table:table-row>
        <table:table-row>
          <table:table-cell office:value-type="string" table:style-name="tablecell">
            <text:p text:style-name="tablealignleft"> p.                 </text:p>
          </table:table-cell>
          <table:table-cell office:value-type="string" table:style-name="tablecell">
            <text:p text:style-name="tablealignleft"> pages                                  </text:p>
          </table:table-cell>
        </table:table-row>
        <table:table-row>
          <table:table-cell office:value-type="string" table:style-name="tablecell">
            <text:p text:style-name="tablealignleft"> ca.                </text:p>
          </table:table-cell>
          <table:table-cell office:value-type="string" table:style-name="tablecell">
            <text:p text:style-name="tablealignleft"> approximately                          </text:p>
          </table:table-cell>
        </table:table-row>
        <table:table-row>
          <table:table-cell office:value-type="string" table:style-name="tablecell">
            <text:p text:style-name="tablealignleft"> i.e.               </text:p>
          </table:table-cell>
          <table:table-cell office:value-type="string" table:style-name="tablecell">
            <text:p text:style-name="tablealignleft"> that is                                </text:p>
          </table:table-cell>
        </table:table-row>
        <table:table-row>
          <table:table-cell office:value-type="string" table:style-name="tablecell">
            <text:p text:style-name="tablealignleft"> acc.               </text:p>
          </table:table-cell>
          <table:table-cell office:value-type="string" table:style-name="tablecell">
            <text:p text:style-name="tablealignleft"> accompanied                            </text:p>
          </table:table-cell>
        </table:table-row>
        <table:table-row>
          <table:table-cell office:value-type="string" table:style-name="tablecell">
            <text:p text:style-name="tablealignleft"> ill.               </text:p>
          </table:table-cell>
          <table:table-cell office:value-type="string" table:style-name="tablecell">
            <text:p text:style-name="tablealignleft"> illustrations                          </text:p>
          </table:table-cell>
        </table:table-row>
        <table:table-row>
          <table:table-cell office:value-type="string" table:style-name="tablecell">
            <text:p text:style-name="tablealignleft"> col.               </text:p>
          </table:table-cell>
          <table:table-cell office:value-type="string" table:style-name="tablecell">
            <text:p text:style-name="tablealignleft"> color                                  </text:p>
          </table:table-cell>
        </table:table-row>
        <table:table-row>
          <table:table-cell office:value-type="string" table:style-name="tablecell">
            <text:p text:style-name="tablealignleft"> facsim.            </text:p>
          </table:table-cell>
          <table:table-cell office:value-type="string" table:style-name="tablecell">
            <text:p text:style-name="tablealignleft"> facsimile                              </text:p>
          </table:table-cell>
        </table:table-row>
        <table:table-row>
          <table:table-cell office:value-type="string" table:style-name="tablecell">
            <text:p text:style-name="tablealignleft"> ed.                </text:p>
          </table:table-cell>
          <table:table-cell office:value-type="string" table:style-name="tablecell">
            <text:p text:style-name="tablealignleft"> edition                                </text:p>
          </table:table-cell>
        </table:table-row>
        <table:table-row>
          <table:table-cell office:value-type="string" table:style-name="tablecell">
            <text:p text:style-name="tablealignleft"> S.l.               </text:p>
          </table:table-cell>
          <table:table-cell office:value-type="string" table:style-name="tablecell">
            <text:p text:style-name="tablealignleft"> [place of publication not identified]  </text:p>
          </table:table-cell>
        </table:table-row>
        <table:table-row>
          <table:table-cell office:value-type="string" table:style-name="tablecell">
            <text:p text:style-name="tablealignleft"> s.n.               </text:p>
          </table:table-cell>
          <table:table-cell office:value-type="string" table:style-name="tablecell">
            <text:p text:style-name="tablealignleft"> [publisher not identified]             </text:p>
          </table:table-cell>
        </table:table-row>
        <table:table-row>
          <table:table-cell office:value-type="string" table:style-name="tablecell">
            <text:p text:style-name="tablealignleft"> n.d.               </text:p>
          </table:table-cell>
          <table:table-cell office:value-type="string" table:style-name="tablecell">
            <text:p text:style-name="tablealignleft"> [date of publication not identified]   </text:p>
          </table:table-cell>
        </table:table-row>
        <table:table-row>
          <table:table-cell office:value-type="string" table:style-name="tablecell">
            <text:p text:style-name="tablealignleft"> 3 vol.             </text:p>
          </table:table-cell>
          <table:table-cell office:value-type="string" table:style-name="tablecell">
            <text:p text:style-name="tablealignleft"> 3 volumes                              </text:p>
          </table:table-cell>
        </table:table-row>
        <table:table-row>
          <table:table-cell office:value-type="string" table:style-name="tablecell">
            <text:p text:style-name="tablealignleft"> ca. 200 p.         </text:p>
          </table:table-cell>
          <table:table-cell office:value-type="string" table:style-name="tablecell">
            <text:p text:style-name="tablealignleft"> approximately 200 pages                </text:p>
          </table:table-cell>
        </table:table-row>
        <table:table-row>
          <table:table-cell office:value-type="string" table:style-name="tablecell">
            <text:p text:style-name="tablealignleft"> 48 [i.e. 96] p.    </text:p>
          </table:table-cell>
          <table:table-cell office:value-type="string" table:style-name="tablecell">
            <text:p text:style-name="tablealignleft"> 48, that is, 96 pages                  </text:p>
          </table:table-cell>
        </table:table-row>
        <table:table-row>
          <table:table-cell office:value-type="string" table:style-name="tablecell">
            <text:p text:style-name="tablealignleft"> [16] p. of plates  </text:p>
          </table:table-cell>
          <table:table-cell office:value-type="string" table:style-name="tablecell">
            <text:p text:style-name="tablealignleft"> 16 unnumbered pages of plates          </text:p>
          </table:table-cell>
        </table:table-row>
      </table:table>
      <text:h text:style-name="Heading_20_2" text:outline-level="2"><text:bookmark-start text:name="__RefHeading___inaccuracies_rda_1.7.92.3.6_9"/><text:bookmark-start text:name="inaccuracies_rda_1.7.92.3.6"/>Inaccuracies (RDA 1.7.9; 2.3.6)<text:bookmark-end text:name="__RefHeading___inaccuracies_rda_1.7.92.3.6_9"/><text:bookmark-end text:name="inaccuracies_rda_1.7.92.3.6"/></text:h>
      <text:p text:style-name="Text_20_body">Transcribe an inaccuracy or a misspelled word as it appears on the resource unless the instructions for a specific element differ. Make a note to explain, if necessary. Correct the inaccuracy note if it is important for identification or access. Add a variant title to record the correct form of the inaccuracies in a title to ensure identification and access.</text:p>
      <text:p text:style-name="Text_20_body"><text:span text:style-name="Strong_20_Emphasis">On title page</text:span>: Oak Hill Methodist Church Cemetary<text:line-break/>
<text:span text:style-name="Strong_20_Emphasis">Transcribe as</text:span>:<text:line-break/>
</text:p>
      <text:p text:style-name="Plugin_Wrap_Paragraph_Indent first">245 00 Oak Hill Methodist Church Cemetary</text:p>
      <text:line-break/>
      <text:p text:style-name="Plugin_Wrap_Paragraph_Indent first">246 3   Oak Hill Methodist Church Cemetery</text:p>
      <text:line-break/>
      <text:p text:style-name="Text_20_body">or</text:p>
      <text:p text:style-name="Plugin_Wrap_Paragraph_Indent first">245 00 Oak Hill Methodist Church Cemetary</text:p>
      <text:line-break/>
      <text:p text:style-name="Plugin_Wrap_Paragraph_Indent first">246 1_ ǂi Title misspelled and should read: ǂa Oak Hill Methodist Church Cemetery</text:p>
      <text:line-break/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Remember to code ǂa when it is not in the first position in a MARC field.
</text:p>
          </table:table-cell>
        </table:table-row>
      </table:table>
      <text:p text:style-name="Plugin_Wrap_Paragraph_Indent first">245 04 The wolrd of television</text:p>
      <text:line-break/>
      <text:p text:style-name="Plugin_Wrap_Paragraph_Indent first">246 3_ World of televi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6::56:09</meta:creation-date>
    <dc:creator>Generated</dc:creator>
    <dc:date>2024-05-06T06::56:09</dc:date>
    <dc:language>en-US</dc:language>
    <meta:editing-cycles>1</meta:editing-cycles>
    <meta:editing-duration>PT0S</meta:editing-duration>
    <dc:title>cat:original-cataloging-book-guidelines-for-transcription</dc:title>
  </office:meta>
</office:document-meta>
</file>