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physical-description"/><text:bookmark-start text:name="__RefHeading___physical_description300_field_rda_3.0_3.1_1"/><text:bookmark-start text:name="physical_description300_field_rda_3.0_3.1"/>Physical Description: 300 field (RDA 3.0, 3.1)<text:bookmark-end text:name="__RefHeading___physical_description300_field_rda_3.0_3.1_1"/><text:bookmark-end text:name="physical_description300_field_rda_3.0_3.1"/></text:h>
      <text:p text:style-name="Text_20_body">The physical description of a manifestation describes the extent, dimensions, and other physical details in such a way that it can be distinguished from other manifestations with similar characteristics. The source of information for the description is the carrier or carriers or that on accompanying material or a container.</text:p>
      <text:h text:style-name="Heading_20_2" text:outline-level="2"><text:bookmark-start text:name="__RefHeading___extent300_ǂa_rda_3.4.5_3.4.5.9.1_2"/><text:bookmark-start text:name="extent300_ǂa_rda_3.4.5_3.4.5.9.1"/>Extent: 300 ǂa (RDA 3.4.5, 3.4.5.9.1)<text:bookmark-end text:name="__RefHeading___extent300_ǂa_rda_3.4.5_3.4.5.9.1_2"/><text:bookmark-end text:name="extent300_ǂa_rda_3.4.5_3.4.5.9.1"/></text:h>
      <text:p text:style-name="Text_20_body"><text:span text:style-name=""><text:span text:style-name="Strong_20_Emphasis">CORE ELEMENT</text:span></text:span></text:p>
      <text:p text:style-name="Text_20_body"><text:span text:style-name="Strong_20_Emphasis">Examples</text:span>:<text:line-break/></text:p>
      <text:p text:style-name="Text_20_body">300    xvii, 323 pages<text:line-break/>
300    167 pages<text:line-break/>
300    15, 321 pages<text:line-break/>
300    A-T pages (add note as necessary : 500 Pages numbered as words)<text:line-break/>
300    8 unnumbered pages, 277 pages, 3 unnumbered pages<text:line-break/>
300    approximately 300 leaves<text:line-break/></text:p>
      <text:p text:style-name="Plugin_Wrap_Paragraph_IndentJustify">Leaf: “A unit of extent consisting of a single bound or fastened sheet as a subunit of a volume; each leaf consists of two pages, one on each side, either or both of which may be blank” – RDA Glossary.</text:p>
      <text:p text:style-name="Text_20_body">300    323 pages, 18 unnumbered pages of plates<text:line-break/>
300    xiv, 145 pages, 10 leaves of plates<text:line-break/></text:p>
      <text:p text:style-name="Plugin_Wrap_Paragraph_IndentJustify">Plate: “A leaf, usually containing illustrative content, that does not form part of either the preliminary or the main sequence of pages or leaves” – RDA Glossary. </text:p>
      <text:h text:style-name="Heading_20_3" text:outline-level="3"><text:bookmark-start text:name="__RefHeading___single_volume_with_unnumbered_pages_rda_3.4.5.3.1_3"/><text:bookmark-start text:name="single_volume_with_unnumbered_pages_rda_3.4.5.3.1"/>Single Volume with Unnumbered Pages (RDA 3.4.5.3.1)<text:bookmark-end text:name="__RefHeading___single_volume_with_unnumbered_pages_rda_3.4.5.3.1_3"/><text:bookmark-end text:name="single_volume_with_unnumbered_pages_rda_3.4.5.3.1"/></text:h>
      <text:p text:style-name="Text_20_body">Three options for recording unnumbered pages, leaves, or columns:</text:p>
      <text:p text:style-name="Text_20_body">1. If the pagination is readily ascertainable:<text:line-break/></text:p>
      <text:p text:style-name="Plugin_Wrap_Paragraph_Indent first">24 unnumbered pages</text:p>
      <text:line-break/>
      <text:p text:style-name="Text_20_body">2. If the pagination is not readily ascertainable: <text:line-break/></text:p>
      <text:p text:style-name="Plugin_Wrap_Paragraph_Indent first">approximately 200 unnumbered pages</text:p>
      <text:line-break/>
      <text:p text:style-name="Text_20_body">3. 1 volume (unpaged)  (try to avoid this option if possible.)<text:line-break/></text:p>
      <text:p text:style-name="Plugin_Wrap_Paragraph_IndentJustify">PINES local RDA guidelines for recording unpaged books is to, if at all possible, count the pages and transcribe those numbers in the 300 field and to avoid using 1 volume (unpaged).</text:p>
      <text:p text:style-name="Text_20_body"><text:line-break/></text:p>
      <text:h text:style-name="Heading_20_3" text:outline-level="3"><text:bookmark-start text:name="__RefHeading___more_than_one_volume_rda_3.4.5.16_4"/><text:bookmark-start text:name="more_than_one_volume_rda_3.4.5.16"/>More Than One Volume (RDA 3.4.5.16)<text:bookmark-end text:name="__RefHeading___more_than_one_volume_rda_3.4.5.16_4"/><text:bookmark-end text:name="more_than_one_volume_rda_3.4.5.16"/></text:h>
      <text:p text:style-name="Text_20_body">Examples:</text:p>
      <text:p text:style-name="Text_20_body">300    3 volumes
300    2 volumes in 1</text:p>
      <text:p text:style-name="Plugin_Wrap_Paragraph_IndentJustify">An example for this usage is when two separate works are published in one volume: a manifestation containing <text:span text:style-name="Emphasis">A Street car named desire</text:span> and <text:span text:style-name="Emphasis">Glass menagerie</text:span>. The 245 field in this case would be: 245 10 Street car named desire ; ǂb The glass menagerie.</text:p>
      <text:p text:style-name="Text_20_body">300    3 volumes (800 p.)</text:p>
      <text:p text:style-name="Plugin_Wrap_Paragraph_IndentJustify">In this example, pages are numbered consecutively in each of 3 volumes as 1-201; 202-513; 514-800. </text:p>
      <text:p text:style-name="Text_20_body"><text:line-break/></text:p>
      <text:h text:style-name="Heading_20_4" text:outline-level="4"><text:bookmark-start text:name="__RefHeading___continuously_paged_volumes_rda_3.4.5.17_5"/><text:bookmark-start text:name="continuously_paged_volumes_rda_3.4.5.17"/>Continuously paged volumes (RDA 3.4.5.17)<text:bookmark-end text:name="__RefHeading___continuously_paged_volumes_rda_3.4.5.17_5"/><text:bookmark-end text:name="continuously_paged_volumes_rda_3.4.5.17"/></text:h>
      <text:p text:style-name="Text_20_body">“If the volumes are continuously paged, specify the number of pages, leaves, or columns in parentheses, following the term for the type of unit. Ignore separately paged sequences of preliminary matter in volumes other than the first” (RDA 3.4.5.17).</text:p>
      <text:p text:style-name="Text_20_body">Example:</text:p>
      <text:p text:style-name="Text_20_body">300    3 volumes (xi, 800 pages)</text:p>
      <text:h text:style-name="Heading_20_4" text:outline-level="4"><text:bookmark-start text:name="__RefHeading___individually_paged_volumes_rda_3.4.5.18_6"/><text:bookmark-start text:name="individually_paged_volumes_rda_3.4.5.18"/>Individually Paged Volumes (RDA 3.4.5.18)<text:bookmark-end text:name="__RefHeading___individually_paged_volumes_rda_3.4.5.18_6"/><text:bookmark-end text:name="individually_paged_volumes_rda_3.4.5.18"/></text:h>
      <text:p text:style-name="Text_20_body">“If the volumes are individually paged, record the number of volumes and omit the pagination” (RDA 3.4.5.18).</text:p>
      <text:p text:style-name="Text_20_body"><text:span text:style-name="Strong_20_Emphasis">Example</text:span>:<text:line-break/></text:p>
      <text:p text:style-name="Text_20_body">300    2 volumes </text:p>
      <text:h text:style-name="Heading_20_2" text:outline-level="2"><text:bookmark-start text:name="__RefHeading___illustrative_content300_field_ǂb_rda_7.15_7.17_7"/><text:bookmark-start text:name="illustrative_content300_field_ǂb_rda_7.15_7.17"/>Illustrative content: 300 field ǂb (RDA 7.15, 7.17)<text:bookmark-end text:name="__RefHeading___illustrative_content300_field_ǂb_rda_7.15_7.17_7"/><text:bookmark-end text:name="illustrative_content300_field_ǂb_rda_7.15_7.17"/></text:h>
      <text:p text:style-name="Text_20_body">“A presence of image content that accompanies the primary content of an expression Tables containing only words and/or numerical data are excluded” RDA Glossary.</text:p>
      <text:p text:style-name="Text_20_body">LC-PCC PS <text:span text:style-name=""><text:span text:style-name="Strong_20_Emphasis">CORE ELEMENT</text:span></text:span></text:p>
      <text:p text:style-name="Text_20_body">“Illustrative content is a core element for LC for resources intended for children” LC-PCC PS.</text:p>
      <text:p text:style-name="Text_20_body">“Record an illustrative content if considered important for identification or selection. Use one or more appropriate terms from the following list. Record the type of an illustrative content in place of or in addition to the general term <text:span text:style-name="Emphasis">illustration</text:span> … Record the term in the singular or plural, as applicable” RDA 7.15.1.3</text:p>
      <text:p text:style-name="Plugin_Wrap_Paragraph_Indent first">coat of arms</text:p>
      <text:line-break/>
      <text:p text:style-name="Plugin_Wrap_Paragraph_Indent first">facsimile</text:p>
      <text:line-break/>
      <text:p text:style-name="Plugin_Wrap_Paragraph_Indent first">form</text:p>
      <text:line-break/>
      <text:p text:style-name="Plugin_Wrap_Paragraph_Indent first">genealogical table</text:p>
      <text:line-break/>
      <text:p text:style-name="Plugin_Wrap_Paragraph_Indent first">graph</text:p>
      <text:line-break/>
      <text:p text:style-name="Plugin_Wrap_Paragraph_Indent first">illumination</text:p>
      <text:line-break/>
      <text:p text:style-name="Plugin_Wrap_Paragraph_Indent first">illustration</text:p>
      <text:line-break/>
      <text:p text:style-name="Plugin_Wrap_Paragraph_Indent first">map</text:p>
      <text:line-break/>
      <text:p text:style-name="Plugin_Wrap_Paragraph_Indent first">photograph (used for actually photographs only)</text:p>
      <text:line-break/>
      <text:p text:style-name="Plugin_Wrap_Paragraph_Indent first">plan</text:p>
      <text:line-break/>
      <text:p text:style-name="Plugin_Wrap_Paragraph_Indent first">portrait</text:p>
      <text:line-break/>
      <text:p text:style-name="Plugin_Wrap_Paragraph_Indent first">sample</text:p>
      <text:line-break/>
      <text:p text:style-name="Text_20_body"><text:span text:style-name="Strong_20_Emphasis">Examples</text:span>:</text:p>
      <text:p text:style-name="Text_20_body">300    45 pages : ǂb illustrations<text:line-break/>
300    345 pages : ǂb illustrations (some color)<text:line-break/>
300    145 pages : ǂb  8 color illustrations<text:line-break/>
300    240 pages : ǂb chiefly color illustrations<text:line-break/>
300    511 pages : ǂb illustrations, coat of arms, genealogical table, maps, portraits<text:line-break/></text:p>
      <text:h text:style-name="Heading_20_2" text:outline-level="2"><text:bookmark-start text:name="__RefHeading___dimensions300_field_ǂc_rda_3.5_8"/><text:bookmark-start text:name="dimensions300_field_ǂc_rda_3.5"/>Dimensions: 300 field ǂc (RDA 3.5)<text:bookmark-end text:name="__RefHeading___dimensions300_field_ǂc_rda_3.5_8"/><text:bookmark-end text:name="dimensions300_field_ǂc_rda_3.5"/></text:h>
      <text:p text:style-name="Text_20_body">“A measurement of a carrier or a container of a manifestation. Dimensions include measurements of height, width, depth, length, gauge, and diameter” RDA Glossary.</text:p>
      <text:p text:style-name="Text_20_body">“Unless instructed otherwise, record dimensions in centimetres to the next whole centimetre up and use the metric symbol <text:span text:style-name="Emphasis">cm</text:span> (e.g., if the height measures 17.2 centimetres, record 18 cm)” RDA 3.5.1.3.</text:p>
      <text:p text:style-name="Text_20_body">“Punctuation - Field 300 may end in no punctuation, may end in a right parenthesis when the last element of the field is a parenthetical qualifier, or may end in a period when the last element is an abbreviation (“cm” and “mm” are not treated as abbreviations) or a 490 field is present in the record”  <text:a xlink:type="simple" xlink:href="https://www.loc.gov/marc/bibliographic/bd300.html" text:style-name="Internet_20_link" text:visited-style-name="Visited_20_Internet_20_Link">MARC 21 Bibliographic - Full</text:a></text:p>
      <text:p text:style-name="Text_20_body"><text:span text:style-name="Strong_20_Emphasis">Examples</text:span>:</text:p>
      <text:p text:style-name="Text_20_body">300  ; ǂc 22 cm<text:line-break/>
300  ; ǂc 25 x 15 cm<text:line-break/>
300  ; ǂc 21 cm + ǂe 1 CD Rom, 1 booklet.<text:line-break/>
300    ; ǂc 22 cm. (followed by a series statement)<text:line-break/>
</text:p>
      <text:p text:style-name="Plugin_Wrap_Paragraph_Indent first">490 1_  Oprah's book club</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8::23:05</meta:creation-date>
    <dc:creator>Generated</dc:creator>
    <dc:date>2024-05-19T08::23:05</dc:date>
    <dc:language>en-US</dc:language>
    <meta:editing-cycles>1</meta:editing-cycles>
    <meta:editing-duration>PT0S</meta:editing-duration>
    <dc:title>cat:original-cataloging-book-physical-description</dc:title>
  </office:meta>
</office:document-meta>
</file>