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claiming"/><text:bookmark-start text:name="__RefHeading___claiming_1"/><text:bookmark-start text:name="claiming"/>Claiming<text:bookmark-end text:name="__RefHeading___claiming_1"/><text:bookmark-end text:name="claim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laiming is currently non-operation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0::19:08</meta:creation-date>
    <dc:creator>Generated</dc:creator>
    <dc:date>2024-06-06T00::19:08</dc:date>
    <dc:language>en-US</dc:language>
    <meta:editing-cycles>1</meta:editing-cycles>
    <meta:editing-duration>PT0S</meta:editing-duration>
    <dc:title>acq:claiming</dc:title>
  </office:meta>
</office:document-meta>
</file>