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marcedi_availability"/><text:bookmark-start text:name="__RefHeading___vendors_who_offer_marc_downloads_and_or_edi_ordering_1"/><text:bookmark-start text:name="vendors_who_offer_marc_downloads_and_or_edi_ordering"/>Vendors who offer MARC downloads and/or EDI ordering<text:bookmark-end text:name="__RefHeading___vendors_who_offer_marc_downloads_and_or_edi_ordering_1"/><text:bookmark-end text:name="vendors_who_offer_marc_downloads_and_or_edi_order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ndor                   </text:p>
          </table:table-cell>
          <table:table-cell office:value-type="string" table:style-name="tableheader">
            <text:p text:style-name="Table_20_Heading"> MARC Downloads           </text:p>
          </table:table-cell>
          <table:table-cell office:value-type="string" table:style-name="tableheader">
            <text:p text:style-name="Table_20_Heading"> EDI Ordering  </text:p>
          </table:table-cell>
          <table:table-cell office:value-type="string" table:style-name="tableheader">
            <text:p text:style-name="Table_20_Heading"> Notes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mazon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ker &amp; Taylor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>
            <text:p text:style-name="tablealignleft"> MARC downloads are called “MARC Profiles” and may/may not cost money to up your subscription to include them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ackstone Audio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odart       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nter Point  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>
            <text:p text:style-name="tablealignleft"> MARC downloads are available for each title, but not available to batch download. Records can be combined easily using MarcEdit. See <text:a xlink:type="simple" xlink:href="https://pines.georgialibraries.org/dokuwiki/doku.php?id=acq:marcdownloads#center_point" text:style-name="Internet_20_link" text:visited-style-name="Visited_20_Internet_20_Link">MARC Downloads</text:a>.  </text:p>
          </table:table-cell>
        </table:table-row>
        <table:table-row>
          <table:table-cell office:value-type="string" table:style-name="tablecell">
            <text:p text:style-name="tablealignleft"> Findaway      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le/Thorndike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>
            <text:p text:style-name="tablealignleft"> MARC downloads may cost money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gram        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nior Library Guild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>
            <text:p text:style-name="tablealignleft"> <text:a xlink:type="simple" xlink:href="https://www.juniorlibraryguild.com/faq_member/" text:style-name="Internet_20_link" text:visited-style-name="Visited_20_Internet_20_Link">https://www.juniorlibraryguild.com/faq_member/</text:a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dAmerica Books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dwest Library Service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dwest Tape  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Ye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nworthy                </text:p>
          </table:table-cell>
          <table:table-cell office:value-type="string" table:style-name="tablecell">
            <text:p text:style-name="tablealignleft"> Yes                      </text:p>
          </table:table-cell>
          <table:table-cell office:value-type="string" table:style-name="tablecell">
            <text:p text:style-name="tablealignleft"> &lt;fc #ff0000&gt;<text:span text:style-name="Strong_20_Emphasis">No</text:span>&lt;/fc&gt;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7::15:20</meta:creation-date>
    <dc:creator>Generated</dc:creator>
    <dc:date>2024-06-09T17::15:20</dc:date>
    <dc:language>en-US</dc:language>
    <meta:editing-cycles>1</meta:editing-cycles>
    <meta:editing-duration>PT0S</meta:editing-duration>
    <dc:title>acq:marcedi_availability</dc:title>
  </office:meta>
</office:document-meta>
</file>