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settings:searchbox"/><text:bookmark-start text:name="__RefHeading___pines_search_box_script_1"/><text:bookmark-start text:name="pines_search_box_script"/>PINES Search Box Script<text:bookmark-end text:name="__RefHeading___pines_search_box_script_1"/><text:bookmark-end text:name="pines_search_box_script"/></text:h>
      <text:p text:style-name="Text_20_body">To insert a PINES search box on your web page, use the script below in the HTML body where you want the box to appear.</text:p>
      <text:p text:style-name="Text_20_body"><text:span text:style-name="Plugin_Wrap_Span_Box">
&lt;form action="https://gapines.org/eg/opac/results" method="get"&gt;<text:line-break/>
&lt;input type="text" name="query" placeholder="Enter Search Words" /&gt;<text:line-break/>
&lt;input type="hidden" name="qtype" value="keyword" /&gt;<text:line-break/>
&lt;input type="hidden" name="locg" value="1" /&gt;<text:line-break/>
&lt;input type="submit" value="Search"&gt;<text:line-break/>
&lt;/form&gt;
</text:span></text:p>
      <text:p text:style-name="Text_20_body">If you wish to add a search that goes to the Kids' Catalog, you can use this code:</text:p>
      <text:p text:style-name="Text_20_body"><text:span text:style-name="Plugin_Wrap_Span_Box">
&lt;form action="https://gapines.org/eg/kpac/results" method="get"&gt;<text:line-break/>
&lt;input type="text" name="query" placeholder="Enter Search Words" /&gt;<text:line-break/>
&lt;input type="hidden" name="qtype" value="keyword" /&gt;<text:line-break/>
&lt;input type="hidden" name="locg" value="1" /&gt;<text:line-break/>
&lt;input type="submit" value="Search"&gt;<text:line-break/>
&lt;/form&gt;
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e sure to replace the number library id (locg)  in the code above with your library's id number if you want it to default to your branch or system (see <text:a xlink:type="simple" xlink:href="https://pines.georgialibraries.org/dokuwiki/doku.php?id=admin:ids" text:style-name="Internet_20_link" text:visited-style-name="Visited_20_Internet_20_Link">library contact info</text:a> to get library system or branch ids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8::10:34</meta:creation-date>
    <dc:creator>Generated</dc:creator>
    <dc:date>2024-05-24T18::10:34</dc:date>
    <dc:language>en-US</dc:language>
    <meta:editing-cycles>1</meta:editing-cycles>
    <meta:editing-duration>PT0S</meta:editing-duration>
    <dc:title>admin:settings:searchbox</dc:title>
  </office:meta>
</office:document-meta>
</file>