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pines.georgialibraries.org/dokuwiki/doku.php?id=admin:home" text:style-name="Internet_20_link" text:visited-style-name="Visited_20_Internet_20_Link">Introduction</text:a></text:span></text:p>
      <text:p text:style-name="Text_20_body"><text:span text:style-name="Strong_20_Emphasis"><text:a xlink:type="simple" xlink:href="https://pines.georgialibraries.org/dokuwiki/doku.php?id=admin:workstations:registration" text:style-name="Internet_20_link" text:visited-style-name="Visited_20_Internet_20_Link">Workstations</text:a>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admin:workstations:registration" text:style-name="Internet_20_link" text:visited-style-name="Visited_20_Internet_20_Link">Registering a New Workstation</text:a></text:p>
        </text:list-item>
        <text:list-item>
          <text:p text:style-name="List_20_1_Content"> <text:a xlink:type="simple" xlink:href="https://pines.georgialibraries.org/dokuwiki/doku.php?id=admin:workstations:settings" text:style-name="Internet_20_link" text:visited-style-name="Visited_20_Internet_20_Link">Workstation Settings</text:a></text:p>
        </text:list-item>
        <text:list-item>
          <text:p text:style-name="List_20_1_Content"> <text:a xlink:type="simple" xlink:href="https://pines.georgialibraries.org/dokuwiki/doku.php?id=admin:workstations:columns" text:style-name="Internet_20_link" text:visited-style-name="Visited_20_Internet_20_Link">Function Bar / Columns</text:a></text:p>
        </text:list-item>
        <text:list-item>
          <text:p text:style-name="List_20_1_Content"> <text:a xlink:type="simple" xlink:href="https://pines.georgialibraries.org/dokuwiki/doku.php?id=admin:workstations:printers" text:style-name="Internet_20_link" text:visited-style-name="Visited_20_Internet_20_Link">Printers</text:a></text:p>
        </text:list-item>
        <text:list-item>
          <text:p text:style-name="List_20_1_Content"> <text:a xlink:type="simple" xlink:href="https://pines.georgialibraries.org/dokuwiki/doku.php?id=admin:workstations:hatch" text:style-name="Internet_20_link" text:visited-style-name="Visited_20_Internet_20_Link">Hatch</text:a></text:p>
        </text:list-item>
        <text:list-item>
          <text:p text:style-name="List_20_1_Content"> <text:a xlink:type="simple" xlink:href="https://pines.georgialibraries.org/dokuwiki/doku.php?id=admin:workstations:receipts" text:style-name="Internet_20_link" text:visited-style-name="Visited_20_Internet_20_Link">Print Template Overview</text:a></text:p>
        </text:list-item>
        <text:list-item>
          <text:p text:style-name="List_20_1_Content"> <text:a xlink:type="simple" xlink:href="https://pines.georgialibraries.org/dokuwiki/doku.php?id=admin:workstations:receipt-content" text:style-name="Internet_20_link" text:visited-style-name="Visited_20_Internet_20_Link">Print Template Fields</text:a></text:p>
        </text:list-item>
        <text:list-item>
          <text:p text:style-name="List_20_1_Content"> <text:a xlink:type="simple" xlink:href="https://pines.georgialibraries.org/dokuwiki/doku.php?id=admin:workstations:scanners" text:style-name="Internet_20_link" text:visited-style-name="Visited_20_Internet_20_Link">Barcode Scanners</text:a></text:p>
        </text:list-item>
        <text:list-item>
          <text:p text:style-name="List_20_1_Content"> <text:a xlink:type="simple" xlink:href="https://pines.georgialibraries.org/dokuwiki/doku.php?id=admin:workstations:troubleshooting" text:style-name="Internet_20_link" text:visited-style-name="Visited_20_Internet_20_Link">Troubleshooting Workstations</text:a></text:p>
        </text:list-item>
        <text:list-item>
          <text:p text:style-name="List_20_1_Content_Last"> <text:a xlink:type="simple" xlink:href="https://pines.georgialibraries.org/dokuwiki/doku.php?id=admin:network" text:style-name="Internet_20_link" text:visited-style-name="Visited_20_Internet_20_Link">Troubleshooting Network Issues</text:a></text:p>
        </text:list-item>
      </text:list>
      <text:p text:style-name="Text_20_body"><text:span text:style-name="Strong_20_Emphasis"><text:a xlink:type="simple" xlink:href="https://pines.georgialibraries.org/dokuwiki/doku.php?id=admin:users" text:style-name="Internet_20_link" text:visited-style-name="Visited_20_Internet_20_Link">Users / Permissions</text:a></text:span></text:p>
      <text:p text:style-name="Text_20_body"><text:span text:style-name="Strong_20_Emphasis"><text:a xlink:type="simple" xlink:href="https://pines.georgialibraries.org/dokuwiki/doku.php?id=admin:library" text:style-name="Internet_20_link" text:visited-style-name="Visited_20_Internet_20_Link">Library Settings</text:a>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admin:settings:address_alerts" text:style-name="Internet_20_link" text:visited-style-name="Visited_20_Internet_20_Link">Address Alerts</text:a></text:p>
        </text:list-item>
        <text:list-item>
          <text:p text:style-name="List_20_1_Content"> <text:a xlink:type="simple" xlink:href="https://pines.georgialibraries.org/dokuwiki/doku.php?id=admin:settings:closures" text:style-name="Internet_20_link" text:visited-style-name="Visited_20_Internet_20_Link">Library Hours and Closures</text:a></text:p>
        </text:list-item>
        <text:list-item>
          <text:p text:style-name="List_20_1_Content"> <text:a xlink:type="simple" xlink:href="https://pines.georgialibraries.org/dokuwiki/doku.php?id=admin:settings:editor" text:style-name="Internet_20_link" text:visited-style-name="Visited_20_Internet_20_Link">Library Settings Editor</text:a></text:p>
        </text:list-item>
        <text:list-item>
          <text:p text:style-name="List_20_1_Content"> <text:a xlink:type="simple" xlink:href="https://pines.georgialibraries.org/dokuwiki/doku.php?id=admin:settings:non-cat-types" text:style-name="Internet_20_link" text:visited-style-name="Visited_20_Internet_20_Link">Non-Cataloged Types Editor</text:a></text:p>
        </text:list-item>
        <text:list-item>
          <text:p text:style-name="List_20_1_Content"> <text:a xlink:type="simple" xlink:href="https://pines.georgialibraries.org/dokuwiki/doku.php?id=admin:settings:shelving-locations" text:style-name="Internet_20_link" text:visited-style-name="Visited_20_Internet_20_Link">Shelving Locations</text:a></text:p>
        </text:list-item>
        <text:list-item>
          <text:p text:style-name="List_20_1_Content"> <text:a xlink:type="simple" xlink:href="https://pines.georgialibraries.org/dokuwiki/doku.php?id=admin:settings:statcats" text:style-name="Internet_20_link" text:visited-style-name="Visited_20_Internet_20_Link">Statistical Categories Editor</text:a></text:p>
        </text:list-item>
        <text:list-item>
          <text:p text:style-name="List_20_1_Content_Last"> <text:a xlink:type="simple" xlink:href="https://pines.georgialibraries.org/dokuwiki/doku.php?id=admin:settings:surveys" text:style-name="Internet_20_link" text:visited-style-name="Visited_20_Internet_20_Link">Surveys</text:a></text:p>
        </text:list-item>
      </text:list>
      <text:p text:style-name="Text_20_body"><text:span text:style-name="Strong_20_Emphasis"><text:bookmark text:name="admin:sidebar"/>OPAC Settings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admin:settings:ips" text:style-name="Internet_20_link" text:visited-style-name="Visited_20_Internet_20_Link">OPAC IP Redirection</text:a></text:p>
        </text:list-item>
        <text:list-item>
          <text:p text:style-name="List_20_1_Content_Last"> <text:a xlink:type="simple" xlink:href="https://pines.georgialibraries.org/dokuwiki/doku.php?id=admin:settings:proxy" text:style-name="Internet_20_link" text:visited-style-name="Visited_20_Internet_20_Link">OPAC Proxy Settings</text:a></text:p>
        </text:list-item>
      </text:list>
      <text:p text:style-name="Text_20_body"><text:span text:style-name="Strong_20_Emphasis">Other Features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admin:features:cash-reports" text:style-name="Internet_20_link" text:visited-style-name="Visited_20_Internet_20_Link">Cash Reports</text:a></text:p>
        </text:list-item>
        <text:list-item>
          <text:p text:style-name="List_20_1_Content"> <text:a xlink:type="simple" xlink:href="https://pines.georgialibraries.org/dokuwiki/doku.php?id=admin:features:negative-balances" text:style-name="Internet_20_link" text:visited-style-name="Visited_20_Internet_20_Link">Patrons with Negative Balances</text:a></text:p>
        </text:list-item>
        <text:list-item>
          <text:p text:style-name="List_20_1_Content"> <text:a xlink:type="simple" xlink:href="https://pines.georgialibraries.org/dokuwiki/doku.php?id=admin:features:transit-list" text:style-name="Internet_20_link" text:visited-style-name="Visited_20_Internet_20_Link">Transit List</text:a></text:p>
        </text:list-item>
        <text:list-item>
          <text:p text:style-name="List_20_1_Content_Last"> <text:a xlink:type="simple" xlink:href="https://pines.georgialibraries.org/dokuwiki/doku.php?id=admin:featues:worklog" text:style-name="Internet_20_link" text:visited-style-name="Visited_20_Internet_20_Link">Work Log</text:a></text:p>
        </text:list-item>
      </text:list>
      <text:p text:style-name="Text_20_body"><text:span text:style-name="Strong_20_Emphasis">Additional Information</text:span></text:p>
      <text:list text:style-name="List_20_1" text:continue-numbering="false">
        <text:list-item>
          <text:p text:style-name="List_20_1_Content_First"><text:a xlink:type="simple" xlink:href="https://pines.georgialibraries.org/dokuwiki/doku.php?id=admin:linked-data" text:style-name="Internet_20_link" text:visited-style-name="Visited_20_Internet_20_Link">Linked Data</text:a></text:p>
        </text:list-item>
        <text:list-item>
          <text:p text:style-name="List_20_1_Content_Last"><text:a xlink:type="simple" xlink:href="https://pines.georgialibraries.org/dokuwiki/doku.php?id=admin:third-party" text:style-name="Internet_20_link" text:visited-style-name="Visited_20_Internet_20_Link">Third-Party Software and Hard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8::13:47</meta:creation-date>
    <dc:creator>Generated</dc:creator>
    <dc:date>2024-06-07T18::13:47</dc:date>
    <dc:language>en-US</dc:language>
    <meta:editing-cycles>1</meta:editing-cycles>
    <meta:editing-duration>PT0S</meta:editing-duration>
    <dc:title>admin:sidebar</dc:title>
  </office:meta>
</office:document-meta>
</file>