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basics"/><text:bookmark-start text:name="__RefHeading___workstations_1"/><text:bookmark-start text:name="workstations"/>Workstations<text:bookmark-end text:name="__RefHeading___workstations_1"/><text:bookmark-end text:name="workstations"/></text:h>
      <text:p text:style-name="Text_20_body"><text:a xlink:type="simple" xlink:href="https://pines.georgialibraries.org/dokuwiki/doku.php?id=admin:workstations:registration" text:style-name="Internet_20_link" text:visited-style-name="Visited_20_Internet_20_Link">Registering a new workstation</text:a></text:p>
      <text:p text:style-name="Text_20_body"><text:a xlink:type="simple" xlink:href="https://pines.georgialibraries.org/dokuwiki/doku.php?id=admin:workstations:settings" text:style-name="Internet_20_link" text:visited-style-name="Visited_20_Internet_20_Link">About Workstation Settings</text:a></text:p>
      <text:p text:style-name="Text_20_body"><text:a xlink:type="simple" xlink:href="https://pines.georgialibraries.org/dokuwiki/doku.php?id=circ:workstations:search" text:style-name="Internet_20_link" text:visited-style-name="Visited_20_Internet_20_Link">Default Search Library</text:a></text:p>
      <text:p text:style-name="Text_20_body">For Functions Bars and Column configuration see:<text:a xlink:type="simple" xlink:href="https://pines.georgialibraries.org/dokuwiki/doku.php?id=admin:workstations:columns" text:style-name="Internet_20_link" text:visited-style-name="Visited_20_Internet_20_Link">Function 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49:24</meta:creation-date>
    <dc:creator>Generated</dc:creator>
    <dc:date>2024-06-03T21::49:24</dc:date>
    <dc:language>en-US</dc:language>
    <meta:editing-cycles>1</meta:editing-cycles>
    <meta:editing-duration>PT0S</meta:editing-duration>
    <dc:title>cat:basics</dc:title>
  </office:meta>
</office:document-meta>
</file>