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irculation_modifiers"/><text:bookmark-start text:name="__RefHeading___pines_circulation_modifier_list_1"/><text:bookmark-start text:name="pines_circulation_modifier_list"/>PINES Circulation Modifier List<text:bookmark-end text:name="__RefHeading___pines_circulation_modifier_list_1"/><text:bookmark-end text:name="pines_circulation_modifier_list"/></text:h>
      <table:table table:style-name="Table">
        <table:table-column table:style-name="odt_auto_style_table_column_1_1"/>
        <table:table-column table:style-name="odt_auto_style_table_column_1_2"/>
        <table:table-row>
          <table:table-cell office:value-type="string" table:style-name="tablecell">
            <text:p text:style-name="tablealignleft">art<text:line-break/>
audiobook<text:line-break/>
av<text:line-break/>
bestseller<text:line-break/>
book<text:line-break/>
book-ff<text:line-break/>
cd<text:line-break/>
dvd-0<text:line-break/>
dvd-2<text:line-break/>
e-book<text:line-break/>
e-device<text:line-break/>
equipment<text:line-break/>
equipment-local<text:line-break/>
high-demand<text:line-break/>
kit<text:line-break/>
localpass<text:line-break/></text:p>
          </table:table-cell>
          <table:table-cell office:value-type="string" table:style-name="tablecell">
            <text:p text:style-name="tablealignleft"> magazine<text:line-break/>
map<text:line-break/>
microform<text:line-break/>
music<text:line-break/>
realia-0<text:line-break/>
realia-1<text:line-break/>
realia-2<text:line-break/>
record<text:line-break/>
software<text:line-break/>
statepass<text:line-break/>
talking-book<text:line-break/>
toy<text:line-break/>
video<text:line-break/>
video-mid<text:line-break/>
video-long<text:line-break/>
videogame<text:line-break/></text:p>
          </table:table-cell>
        </table:table-row>
      </table:table>
      <text:h text:style-name="Heading_20_1" text:outline-level="1"><text:bookmark-start text:name="__RefHeading___pines_circulation_modifier_definitions_2"/><text:bookmark-start text:name="pines_circulation_modifier_definitions"/>PINES Circulation Modifier Definitions<text:bookmark-end text:name="__RefHeading___pines_circulation_modifier_definitions_2"/><text:bookmark-end text:name="pines_circulation_modifier_definitions"/></text:h>
      <text:p text:style-name="Text_20_body">See <text:a xlink:type="simple" xlink:href="https://pines.georgialibraries.org/dokuwiki/doku.php?id=cat:circulation_matrix" text:style-name="Internet_20_link" text:visited-style-name="Visited_20_Internet_20_Link">PINES Circulation Matrix for circulation rules</text:a></text:p>
      <table:table table:style-name="Table">
        <table:table-column/>
        <table:table-column/>
        <table:table-column/>
        <table:table-row>
          <table:table-cell office:value-type="string" table:style-name="tableheader">
            <text:p text:style-name="Table_20_Heading"> Circulation Modifier                                </text:p>
          </table:table-cell>
          <table:table-cell office:value-type="string" table:style-name="tableheader">
            <text:p text:style-name="Table_20_Heading"> Description                                                                                                                                                                                                                                                                                                                                                                                                                                                                                                                                                                                                                                                                                    </text:p>
          </table:table-cell>
          <table:table-cell office:value-type="string" table:style-name="tableheader">
            <text:p text:style-name="Table_20_Heading"> MARC Type Correlation (if applicable)                                                                    </text:p>
          </table:table-cell>
        </table:table-row>
        <table:table-row>
          <table:table-cell office:value-type="string" table:style-name="tablecell"/>
          <table:table-cell office:value-type="string" table:style-name="tablecell">
            <text:p text:style-name="tablealignleft"> Circulating artwork such as prints, paintings or statuary. Not holdable outside owning library system.                                                                                                                                                                                                                                                                                                                                                                                                                                                                                                                                                                                         </text:p>
          </table:table-cell>
          <table:table-cell office:value-type="string" table:style-name="tablecell">
            <text:p text:style-name="tablealignleft"> k: Two-dimensional nonprojectable graphic; r: Three-dimensional artifact or naturally occurring object.  </text:p>
          </table:table-cell>
        </table:table-row>
        <table:table-row>
          <table:table-cell office:value-type="string" table:style-name="tablecell"/>
          <table:table-cell office:value-type="string" table:style-name="tablecell">
            <text:p text:style-name="tablealignleft"> Nonmusical sound recordings. Can be audiocassettes, compact discs, MP3 players or other nonprint, physical, media designed to be played back on an audio device. A 007 field should be included in the MARC record to define specific type. Not holdable outside owning library system.                                                                                                                                                                                                                                                                                                                                                                                                        </text:p>
          </table:table-cell>
          <table:table-cell office:value-type="string" table:style-name="tablecell">
            <text:p text:style-name="tablealignleft"> i: Nonmusical sound recording.                                                                           </text:p>
          </table:table-cell>
        </table:table-row>
        <table:table-row>
          <table:table-cell office:value-type="string" table:style-name="tablecell"/>
          <table:table-cell office:value-type="string" table:style-name="tablecell">
            <text:p text:style-name="tablealignleft"> Reserved for categories of audio-visual media not defined in other modifiers. This modifier will typically be older media such as filmstrips. Do not use if another modifier is more appropriate. Not holdable outside owning library system.                                                                                                                                                                                                                                                                                                                                                                                                                                                  </text:p>
          </table:table-cell>
          <table:table-cell office:value-type="string" table:style-name="tablecell">
            <text:p text:style-name="tablealignleft"> g: Projected medium; i: Nonmusical sound recording; j: Musical sound recording.                          </text:p>
          </table:table-cell>
        </table:table-row>
        <table:table-row>
          <table:table-cell office:value-type="string" table:style-name="tablecell"/>
          <table:table-cell office:value-type="string" table:style-name="tablecell">
            <text:p text:style-name="tablealignleft"> High demand book. Modifier should be changed to book when demand lessens, or after owned by library for specific period of time. Items with this modifier can be nonholdable for owning library. Not holdable outside owning library system.                                                                                                                                                                                                                                                                                                                                                                                                                                                   </text:p>
          </table:table-cell>
          <table:table-cell office:value-type="string" table:style-name="tablecell">
            <text:p text:style-name="tablealignleft"> a: Language material; t: Manuscript language material.                                                   </text:p>
          </table:table-cell>
        </table:table-row>
        <table:table-row>
          <table:table-cell office:value-type="string" table:style-name="tablecell"/>
          <table:table-cell office:value-type="string" table:style-name="tablecell">
            <text:p text:style-name="tablealignleft"> Physical print monographs and serials, except for print magazines or journals. Can include atlases, pamphlets, or technical reports as well as books. Holdable outside owning library sysem; age protection rules can apply.                                                                                                                                                                                                                                                                                                                                                                                                                                                                   </text:p>
          </table:table-cell>
          <table:table-cell office:value-type="string" table:style-name="tablecell">
            <text:p text:style-name="tablealignleft"> a: Language material; t: Manuscript language material.                                                   </text:p>
          </table:table-cell>
        </table:table-row>
        <table:table-row>
          <table:table-cell office:value-type="string" table:style-name="tablecell"/>
          <table:table-cell office:value-type="string" table:style-name="tablecell">
            <text:p text:style-name="tablealignleft"> Physical print monographs and serials, except for print magazines or journals. Can include atlases, pamphlets, or technical reports as well as books. <text:span text:style-name="Strong_20_Emphasis"><text:span text:style-name="underline"><text:span text:style-name="Emphasis">Does not accrue fines</text:span></text:span></text:span>. Holdable outside owning library system; age protection rules can apply.                                                                                                                                                                                                                                                                                                                                                                                                                               </text:p>
          </table:table-cell>
          <table:table-cell office:value-type="string" table:style-name="tablecell">
            <text:p text:style-name="tablealignleft"> a: Language material; t: Manuscript language material.                                                   </text:p>
          </table:table-cell>
        </table:table-row>
        <table:table-row>
          <table:table-cell office:value-type="string" table:style-name="tablecell"/>
          <table:table-cell office:value-type="string" table:style-name="tablecell">
            <text:p text:style-name="tablealignleft"> Musical or non-musical sound recordings or software on compact disc. A 007 field should be included in the MARC record to define media format. Not holdable outside owning library system.                                                                                                                                                                                                                                                                                                                                                                                                                                                                                                     </text:p>
          </table:table-cell>
          <table:table-cell office:value-type="string" table:style-name="tablecell">
            <text:p text:style-name="tablealignleft"> j: Musical sound recording; m: Computer file.                                                            </text:p>
          </table:table-cell>
        </table:table-row>
        <table:table-row>
          <table:table-cell office:value-type="string" table:style-name="tablecell"/>
          <table:table-cell office:value-type="string" table:style-name="tablecell">
            <text:p text:style-name="tablealignleft"> Projected media on DVD (Digital Versatile Disc or Digital Video Disc). A 007 field should be included in the MARC record to define media format. Items with this circulation modifier are not renewable. Not holdable outside owning library system.                                                                                                                                                                                                                                                                                                                                                                                                                                           </text:p>
          </table:table-cell>
          <table:table-cell office:value-type="string" table:style-name="tablecell">
            <text:p text:style-name="tablealignleft"> g: Projected medium.                                                                                     </text:p>
          </table:table-cell>
        </table:table-row>
        <table:table-row>
          <table:table-cell office:value-type="string" table:style-name="tablecell"/>
          <table:table-cell office:value-type="string" table:style-name="tablecell">
            <text:p text:style-name="tablealignleft"> Projected media on DVD (Digital Versatile Disc or Digital Video Disc). A 007 field should be included in the MARC record to define media format. Items with this circulation modifier are renewable twice. Not holdable outside owning library system.                                                                                                                                                                                                                                                                                                                                                                                                                                         </text:p>
          </table:table-cell>
          <table:table-cell office:value-type="string" table:style-name="tablecell">
            <text:p text:style-name="tablealignleft"> g: Projected medium.                                                                                     </text:p>
          </table:table-cell>
        </table:table-row>
        <table:table-row>
          <table:table-cell office:value-type="string" table:style-name="tablecell"/>
          <table:table-cell office:value-type="string" table:style-name="tablecell">
            <text:p text:style-name="tablealignleft"> A print or sound recording available only through digital download from an online source. Not holdable outside owning library system.                                                                                                                                                                                                                                                                                                                                                                                                                                                                                                                                                          </text:p>
          </table:table-cell>
          <table:table-cell office:value-type="string" table:style-name="tablecell">
            <text:p text:style-name="tablealignleft"> Type depends on content.                                                                                 </text:p>
          </table:table-cell>
        </table:table-row>
        <table:table-row>
          <table:table-cell office:value-type="string" table:style-name="tablecell"/>
          <table:table-cell office:value-type="string" table:style-name="tablecell">
            <text:p text:style-name="tablealignleft"> Any device used to read or playback downloadable media, whether print, sound or visual. Not holdable outside owning library system.                                                                                                                                                                                                                                                                                                                                                                                                                                                                                                                                                            </text:p>
          </table:table-cell>
          <table:table-cell office:value-type="string" table:style-name="tablecell">
            <text:p text:style-name="tablealignleft"> r : Three-dimensional artifact or naturally occurring object.                                            </text:p>
          </table:table-cell>
        </table:table-row>
        <table:table-row>
          <table:table-cell office:value-type="string" table:style-name="tablecell"/>
          <table:table-cell office:value-type="string" table:style-name="tablecell">
            <text:p text:style-name="tablealignleft"> Physical resources such as projectors, cameras, magnifying glasses, screens, etc. made available for circulation. Does not include e-readers or other devices more properly categorized elsewhere. Not holdable outside owning library system.                                                                                                                                                                                                                                                                                                                                                                                                                                                 </text:p>
          </table:table-cell>
          <table:table-cell office:value-type="string" table:style-name="tablecell">
            <text:p text:style-name="tablealignleft"> r: Three-dimensional artifact or naturally occurring object.                                             </text:p>
          </table:table-cell>
        </table:table-row>
        <table:table-row>
          <table:table-cell office:value-type="string" table:style-name="tablecell"/>
          <table:table-cell office:value-type="string" table:style-name="tablecell">
            <text:p text:style-name="tablealignleft"> Physical resources such as projectors, cameras, magnifying glasses, screens, etc. made available for circulation. May include e-readers or other devices more properly categorized elsewhere if holds need to be restricted to the branch library. Not holdable outside owning library (branch only holds).                                                                                                                                                                                                                                                                                                                                                                                    </text:p>
          </table:table-cell>
          <table:table-cell office:value-type="string" table:style-name="tablecell">
            <text:p text:style-name="tablealignleft"> r: Three-dimensional artifact or naturally occurring object.                                             </text:p>
          </table:table-cell>
        </table:table-row>
        <table:table-row>
          <table:table-cell office:value-type="string" table:style-name="tablecell"/>
          <table:table-cell office:value-type="string" table:style-name="tablecell">
            <text:p text:style-name="tablealignleft"> Items with this modifier can be any media, format, or audience. Used to support a program where patrons can check out high demand items if they are on the collection shelf when the patron is in the library. Voluntary use; libraries can name program/collection as they wish; some libraries call their collection Lucky Day. Items with this circulation modifier have a circulation period of 7 days; $1.00/day fine, OPAC invisible and should be set as nonholdable (if library uses separate shelving/copy location, it should be set up as not holdable and OPAC invisible. Otherwise, items with the circ modifier should have attributes set to not holdable and OPAC invisible).  </text:p>
          </table:table-cell>
          <table:table-cell office:value-type="string" table:style-name="tablecell">
            <text:p text:style-name="tablealignleft"> Type depends on content.                                                                                 </text:p>
          </table:table-cell>
        </table:table-row>
        <table:table-row>
          <table:table-cell office:value-type="string" table:style-name="tablecell"/>
          <table:table-cell office:value-type="string" table:style-name="tablecell">
            <text:p text:style-name="tablealignleft"> Mixed-formats or multiple components that circulate as a unit under one barcode. May not be considered a kit for cataloging purposes (record may not use Type o since a component might be considered primary). Not holdable outside owning library system.                                                                                                                                                                                                                                                                                                                                                                                                                                    </text:p>
          </table:table-cell>
          <table:table-cell office:value-type="string" table:style-name="tablecell">
            <text:p text:style-name="tablealignleft"> Type depends on content.                                                                                 </text:p>
          </table:table-cell>
        </table:table-row>
        <table:table-row>
          <table:table-cell office:value-type="string" table:style-name="tablecell"/>
          <table:table-cell office:value-type="string" table:style-name="tablecell">
            <text:p text:style-name="tablealignleft"> A ticket or other physical pass to a local venue or attraction. Generally cataloged as Type k – two-dimensional nonprojectable graphic. Not holdable outside owning library system.                                                                                                                                                                                                                                                                                                                                                                                                                                                                                                            </text:p>
          </table:table-cell>
          <table:table-cell office:value-type="string" table:style-name="tablecell">
            <text:p text:style-name="tablealignleft"> k: Two-dimensional nonprojectable graphic.                                                               </text:p>
          </table:table-cell>
        </table:table-row>
        <table:table-row>
          <table:table-cell office:value-type="string" table:style-name="tablecell"/>
          <table:table-cell office:value-type="string" table:style-name="tablecell">
            <text:p text:style-name="tablealignleft"> Individual or bound issues of a periodical. Not holdable outside owning library system.                                                                                                                                                                                                                                                                                                                                                                                                                                                                                                                                                                                                        </text:p>
          </table:table-cell>
          <table:table-cell office:value-type="string" table:style-name="tablecell">
            <text:p text:style-name="tablealignleft"> a: Language material.                                                                                    </text:p>
          </table:table-cell>
        </table:table-row>
        <table:table-row>
          <table:table-cell office:value-type="string" table:style-name="tablecell"/>
          <table:table-cell office:value-type="string" table:style-name="tablecell">
            <text:p text:style-name="tablealignleft"> Physical map and other cartographic material, not including atlases. (Use circ modifier book for atlas). Not holdable outside owning library system.                                                                                                                                                                                                                                                                                                                                                                                                                                                                                                                                           </text:p>
          </table:table-cell>
          <table:table-cell office:value-type="string" table:style-name="tablecell">
            <text:p text:style-name="tablealignleft"> e: Cartographic material; f: Manuscript cartographic material.                                           </text:p>
          </table:table-cell>
        </table:table-row>
        <table:table-row>
          <table:table-cell office:value-type="string" table:style-name="tablecell"/>
          <table:table-cell office:value-type="string" table:style-name="tablecell">
            <text:p text:style-name="tablealignleft"> Forms containing micro-reproductions. Includes microfilm reels and microfiche cards. These can be cataloged as monographs, serials or other bibliographic Types. Not holdable outside owning library system.                                                                                                                                                                                                                                                                                                                                                                                                                                                                                   </text:p>
          </table:table-cell>
          <table:table-cell office:value-type="string" table:style-name="tablecell">
            <text:p text:style-name="tablealignleft"> Type depends on content.                                                                                 </text:p>
          </table:table-cell>
        </table:table-row>
        <table:table-row>
          <table:table-cell office:value-type="string" table:style-name="tablecell"/>
          <table:table-cell office:value-type="string" table:style-name="tablecell">
            <text:p text:style-name="tablealignleft"> Either print music scores or music sound recordings in any format. Not holdable outside owning library system.                                                                                                                                                                                                                                                                                                                                                                                                                                                                                                                                                                                 </text:p>
          </table:table-cell>
          <table:table-cell office:value-type="string" table:style-name="tablecell">
            <text:p text:style-name="tablealignleft"> j: Musical sound recording; d: Manuscript notated music.                                                 </text:p>
          </table:table-cell>
        </table:table-row>
        <table:table-row>
          <table:table-cell office:value-type="string" table:style-name="tablecell"/>
          <table:table-cell office:value-type="string" table:style-name="tablecell">
            <text:p text:style-name="tablealignleft"> Music sound recording in vinyl record format. Not holdable outside owning library system.                                                                                                                                                                                                                                                                                                                                                                                                                                                                                                                                                                                                      </text:p>
          </table:table-cell>
          <table:table-cell office:value-type="string" table:style-name="tablecell">
            <text:p text:style-name="tablealignleft"> j: Musical sound recording.                                                                              </text:p>
          </table:table-cell>
        </table:table-row>
        <table:table-row>
          <table:table-cell office:value-type="string" table:style-name="tablecell"/>
          <table:table-cell office:value-type="string" table:style-name="tablecell">
            <text:p text:style-name="tablealignleft"> Any three-dimensional artifact or naturally occurring object not appropriate for other circulation modifiers. Maybe games, toys, musical instruments, etc. Not holdable outside owning library system.                                                                                                                                                                                                                                                                                                                                                                                                                                                                                         </text:p>
          </table:table-cell>
          <table:table-cell office:value-type="string" table:style-name="tablecell">
            <text:p text:style-name="tablealignleft"> r: Three-dimensional artifact or naturally occurring object.                                             </text:p>
          </table:table-cell>
        </table:table-row>
        <table:table-row>
          <table:table-cell office:value-type="string" table:style-name="tablecell"/>
          <table:table-cell office:value-type="string" table:style-name="tablecell">
            <text:p text:style-name="tablealignleft"> Programs used to control the functioning and operation of a computer or other device. Can be any format. Not holdable outside owning library system.                                                                                                                                                                                                                                                                                                                                                                                                                                                                                                                                           </text:p>
          </table:table-cell>
          <table:table-cell office:value-type="string" table:style-name="tablecell">
            <text:p text:style-name="tablealignleft"> m: Computer file.                                                                                        </text:p>
          </table:table-cell>
        </table:table-row>
        <table:table-row>
          <table:table-cell office:value-type="string" table:style-name="tablecell"/>
          <table:table-cell office:value-type="string" table:style-name="tablecell">
            <text:p text:style-name="tablealignleft"> Any physical pass or ticket issued for a venue or attraction that is a part of a state-wide promotion. Maybe be governed by contractual obligations requiring specific circulation rules. May be a serial or a kit. Not holdable outside owning library system.                                                                                                                                                                                                                                                                                                                                                                                                                                </text:p>
          </table:table-cell>
          <table:table-cell office:value-type="string" table:style-name="tablecell">
            <text:p text:style-name="tablealignleft"> k: Two-dimensional nonprojectable graphic.                                                               </text:p>
          </table:table-cell>
        </table:table-row>
        <table:table-row>
          <table:table-cell office:value-type="string" table:style-name="tablecell"/>
          <table:table-cell office:value-type="string" table:style-name="tablecell">
            <text:p text:style-name="tablealignleft"> Audio recordings specifically formatted for use of the visually impaired.                                                                                                                                                                                                                                                                                                                                                                                                                                                                                                                                                                                                                      </text:p>
          </table:table-cell>
          <table:table-cell office:value-type="string" table:style-name="tablecell">
            <text:p text:style-name="tablealignleft"> i: Nonmusical sound recording.                                                                           </text:p>
          </table:table-cell>
        </table:table-row>
        <table:table-row>
          <table:table-cell office:value-type="string" table:style-name="tablecell"/>
          <table:table-cell office:value-type="string" table:style-name="tablecell">
            <text:p text:style-name="tablealignleft"> Realia toys, games or other three-dimensional object for play or instruction using play. Not holdable.                                                                                                                                                                                                                                                                                                                                                                                                                                                                                                                                                           </text:p>
          </table:table-cell>
          <table:table-cell office:value-type="string" table:style-name="tablecell">
            <text:p text:style-name="tablealignleft"> r: Three-dimensional artifact or naturally occurring object.                                             </text:p>
          </table:table-cell>
        </table:table-row>
        <table:table-row>
          <table:table-cell office:value-type="string" table:style-name="tablecell"/>
          <table:table-cell office:value-type="string" table:style-name="tablecell">
            <text:p text:style-name="tablealignleft"> Visual material in videocassette format. Circulation rules are.50/day, 7 days duration with 0 renewals. Not holdable outside owning library system.                                                                                                                                                                                                                                                                                                                                                                                                                                                                                                                                            </text:p>
          </table:table-cell>
          <table:table-cell office:value-type="string" table:style-name="tablecell">
            <text:p text:style-name="tablealignleft"> g: Projected medium.                                                                                     </text:p>
          </table:table-cell>
        </table:table-row>
        <table:table-row>
          <table:table-cell office:value-type="string" table:style-name="tablecell"/>
          <table:table-cell office:value-type="string" table:style-name="tablecell">
            <text:p text:style-name="tablealignleft"> Visual material in videocassette format. Circulation rules are .50/day, 7 days duration with 2 renewals. Not holdable outside owning library system.                                                                                                                                                                                                                                                                                                                                                                                                                                                                                                                                           </text:p>
          </table:table-cell>
          <table:table-cell office:value-type="string" table:style-name="tablecell">
            <text:p text:style-name="tablealignleft"> g: Projected medium.                                                                                     </text:p>
          </table:table-cell>
        </table:table-row>
        <table:table-row>
          <table:table-cell office:value-type="string" table:style-name="tablecell"/>
          <table:table-cell office:value-type="string" table:style-name="tablecell">
            <text:p text:style-name="tablealignleft"> Visual material in videocassette format. Circulation rules are .20/day, 14 days duration with 2 renewals. Not holdable outside owning library system.                                                                                                                                                                                                                                                                                                                                                                                                                                                                                                                                          </text:p>
          </table:table-cell>
          <table:table-cell office:value-type="string" table:style-name="tablecell">
            <text:p text:style-name="tablealignleft"> g: Projected medium.                                                                                     </text:p>
          </table:table-cell>
        </table:table-row>
        <table:table-row>
          <table:table-cell office:value-type="string" table:style-name="tablecell"/>
          <table:table-cell office:value-type="string" table:style-name="tablecell">
            <text:p text:style-name="tablealignleft"> An electronic or computerized game played by manipulating images on a video display or television screen. Not holdable outside owning library system.                                                                                                                                                                                                                                                                                                                                                                                                                                                                                                                                          </text:p>
          </table:table-cell>
          <table:table-cell office:value-type="string" table:style-name="tablecell">
            <text:p text:style-name="tablealignleft"> m: Computer file.                                                                                        </text:p>
          </table:table-cell>
        </table:table-row>
        <table:table-row>
          <table:table-cell office:value-type="string" table:style-name="tablecell"/>
          <table:table-cell office:value-type="string" table:style-name="tablecell">
            <text:p text:style-name="tablealignleft"> Visual material in videocassette format. Circulation rules are .20/day, 14 days duration with 2 renewals. Not holdable outside owning library system.                                                                                                                                                                                                                                                                                                                                                                                                                                                                                                                                     </text:p>
          </table:table-cell>
          <table:table-cell office:value-type="string" table:style-name="tablecell">
            <text:p text:style-name="tablealigncenter">  Projected medium (g)                                                                                                        </text:p>
          </table:table-cell>
        </table:table-row>
        <table:table-row>
          <table:table-cell office:value-type="string" table:style-name="tablecell"/>
          <table:table-cell office:value-type="string" table:style-name="tablecell">
            <text:p text:style-name="tablealignleft"> An electronic or computerized game played by manipulating images on a video display or television screen. Not holdable outside owning library system.                                                                                                                                                                                                                                                                                                                                                                                                                                                                                                                                                                                                                                                                                               </text:p>
          </table:table-cell>
          <table:table-cell office:value-type="string" table:style-name="tablecell">
            <text:p text:style-name="tablealignleft"> Computer file (m)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1::27:46</meta:creation-date>
    <dc:creator>Generated</dc:creator>
    <dc:date>2024-06-07T01::27:46</dc:date>
    <dc:language>en-US</dc:language>
    <meta:editing-cycles>1</meta:editing-cycles>
    <meta:editing-duration>PT0S</meta:editing-duration>
    <dc:title>cat:circulation_modifiers</dc:title>
  </office:meta>
</office:document-meta>
</file>