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cataloging-book"/><text:bookmark-start text:name="__RefHeading___pines_original_cataloging_with_rdabook_format_1"/><text:bookmark-start text:name="pines_original_cataloging_with_rdabook_format"/>PINES Original Cataloging with RDA: Book Format<text:bookmark-end text:name="__RefHeading___pines_original_cataloging_with_rdabook_format_1"/><text:bookmark-end text:name="pines_original_cataloging_with_rdabook_format"/></text:h>
      <text:p text:style-name="Text_20_body"><text:span text:style-name="Strong_20_Emphasis">&lt;fc #ff0000&gt;UPDATE IN PROGRESS. Contact PINES Cataloging Specialist for updated guidelines&lt;/fc&gt;</text:span></text:p>
      <text:p text:style-name="Text_20_body">Training for original cataloging on OCLC is mandatory for all except those catalogers who have already had experience on OCLC. Copy catalogers wishing original cataloging training should contact the PINES Cataloging Specialist for arrange for training to be scheduled.</text:p>
      <text:p text:style-name="Text_20_body">Currently there is full level cataloging training for books and AV formats. Original records, either full or K level, should be created with the OCLC Connexion Client and then imported into the PINES databas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INES requires that full-level cataloging (OCLC “I” level) records be created for books.</text:p>
          </table:table-cell>
        </table:table-row>
      </table:table>
      <text:p text:style-name="Text_20_body"><text:span text:style-name="Strong_20_Emphasis">Fixed fields</text:span>: All fixed fields must be coded correctly according to current practice (see <text:a xlink:type="simple" xlink:href="https://www.oclc.org/bibformats/en.html" text:style-name="Internet_20_link" text:visited-style-name="Visited_20_Internet_20_Link">OCLC Formats and Standards</text:a> and <text:a xlink:type="simple" xlink:href="http://www.loc.gov/marc/" text:style-name="Internet_20_link" text:visited-style-name="Visited_20_Internet_20_Link">MARC Standards</text:a>); always use “I” for Encoding Level.</text:p>
      <text:p text:style-name="Text_20_body"><text:span text:style-name="Strong_20_Emphasis">Variable fields</text:span>: The following variable fields must be present in MARC bibliographic records when information is available and/or applicable.</text:p>
      <text:p text:style-name="Plugin_Wrap_Paragraph_Indent first"><text:span text:style-name="Strong_20_Emphasis">Variable field key for this page</text:span>:</text:p>
      <text:list text:style-name="List_20_1" text:continue-numbering="false">
        <text:list-item>
          <text:p text:style-name="List_20_1_Content_First"> _ = blank value in indicators<text:line-break/></text:p>
        </text:list-item>
        <text:list-item>
          <text:p text:style-name="List_20_1_Content"> ǂ = subfield delimiter<text:line-break/></text:p>
        </text:list-item>
        <text:list-item>
          <text:p text:style-name="List_20_1_Content_Last"> Subfield a (ǂa)  in the first position of a MARC tag is implied in OCLC system, so is omitted.</text:p>
        </text:list-item>
      </text:list>
      <text:p text:style-name="Text_20_body"><text:span text:style-name="Strong_20_Emphasis">Resources:</text:span><text:line-break/></text:p>
      <text:p text:style-name="Plugin_Wrap_Paragraph_Indent first">For basic PINES original cataloging policies see <text:a xlink:type="simple" xlink:href="https://pines.georgialibraries.org/dokuwiki/doku.php?id=cat:original_cataloging_policies:home" text:style-name="Internet_20_link" text:visited-style-name="Visited_20_Internet_20_Link">Original Cataloging Policies</text:a>.</text:p>
      <text:line-break/>
      <text:p text:style-name="Plugin_Wrap_Paragraph_Indent first">For further instructions on using OCLC’s Connexion Client see <text:a xlink:type="simple" xlink:href="https://help.oclc.org/Metadata_Services/Connexion/Connexion_client_documentation" text:style-name="Internet_20_link" text:visited-style-name="Visited_20_Internet_20_Link">Connexion client documentation</text:a></text:p>
      <text:line-break/>
      <text:p text:style-name="Plugin_Wrap_Paragraph_Indent first">For more information on RDA guidelines and instructions, see  <text:a xlink:type="simple" xlink:href="http://access.rdatoolkit.org/" text:style-name="Internet_20_link" text:visited-style-name="Visited_20_Internet_20_Link">RDA ToolKit</text:a></text:p>
      <text:h text:style-name="Heading_20_2" text:outline-level="2"><text:bookmark-start text:name="__RefHeading___guidelines_for_transcription_rda_1.7_2"/><text:bookmark-start text:name="guidelines_for_transcription_rda_1.7"/>Guidelines for Transcription (RDA 1.7)<text:bookmark-end text:name="__RefHeading___guidelines_for_transcription_rda_1.7_2"/><text:bookmark-end text:name="guidelines_for_transcription_rda_1.7"/></text:h>
      <text:p text:style-name="Text_20_body"><text:span text:style-name="Strong_20_Emphasis">Transcribe vs Record: general information</text:span></text:p>
      <text:p text:style-name="Text_20_body"><text:span text:style-name="Strong_20_Emphasis">Transcribed elements</text:span> match exactly what is on resource, except when specific instructions say otherwise (those for capitalization and punctuation, for example). </text:p>
      <text:p text:style-name="Plugin_Wrap_Paragraph_Indent first"><text:span text:style-name="Strong_20_Emphasis">On resource</text:span>:</text:p>
      <text:line-break/>
      <text:p text:style-name="Plugin_Wrap_Paragraph_Indent first">The Backwaters Press</text:p>
      <text:line-break/>
      <text:p text:style-name="Plugin_Wrap_Paragraph_Indent first">Omaha, Nebraska</text:p>
      <text:line-break/>
      <text:p text:style-name="Plugin_Wrap_Paragraph_Indent first"><text:span text:style-name="Strong_20_Emphasis">Transcribe as</text:span>: Omaha, Nebraska : The Backwaters Press</text:p>
      <text:line-break/>
      <text:p text:style-name="Plugin_Wrap_Paragraph_Indent first">264 _1 Omaha, Nebraska : ǂb The Backwaters Press, ǂc [2016]</text:p>
      <text:line-break/>
      <text:p text:style-name="Plugin_Wrap_Paragraph_Indent first"><text:span text:style-name="Strong_20_Emphasis">On resource</text:span>:  ©2016</text:p>
      <text:line-break/>
      <text:p text:style-name="Plugin_Wrap_Paragraph_Indent first"><text:span text:style-name="Strong_20_Emphasis">Transcribe as</text:span>: 264 _4 ǂc ©2016</text:p>
      <text:line-break/>
      <text:p text:style-name="Text_20_body"><text:span text:style-name="Strong_20_Emphasis">Recorded elements</text:span> is data about a resource that is not exactly as it appears on the source, or, is taken from another source.</text:p>
      <text:p text:style-name="Plugin_Wrap_Paragraph_Indent first"><text:span text:style-name="Strong_20_Emphasis">On resource</text:span>: copyright 2016</text:p>
      <text:line-break/>
      <text:p text:style-name="Plugin_Wrap_Paragraph_Indent first"><text:span text:style-name="Strong_20_Emphasis">Record as</text:span>: 264 _4 ǂc ©2016</text:p>
      <text:line-break/>
      <text:p text:style-name="Plugin_Wrap_Paragraph_Indent first"><text:span text:style-name="Strong_20_Emphasis">On resource</text:span>: 978-0-8125-1528-2</text:p>
      <text:line-break/>
      <text:p text:style-name="Plugin_Wrap_Paragraph_Indent first"><text:span text:style-name="Strong_20_Emphasis">Record as</text:span>: 020    ‡a9780812515282</text:p>
      <text:line-break/>
      <text:h text:style-name="Heading_20_3" text:outline-level="3"><text:bookmark-start text:name="__RefHeading___capitalization_rda_1.7.2_3"/><text:bookmark-start text:name="capitalization_rda_1.7.2"/>Capitalization (RDA 1.7.2)<text:bookmark-end text:name="__RefHeading___capitalization_rda_1.7.2_3"/><text:bookmark-end text:name="capitalization_rda_1.7.2"/></text:h>
      <text:p text:style-name="Text_20_body">For the sake of consistency, PINES has implemented the guidelines in RDA Appendix A. For titles, capitalize only the first letter in the title. Exceptions are proper names and nouns.</text:p>
      <text:p text:style-name="Plugin_Wrap_Paragraph_Indent first"><text:span text:style-name="Strong_20_Emphasis">On resource</text:span>: Gone with the Wind by Margaret Mitchell. </text:p>
      <text:line-break/>
      <text:p text:style-name="Plugin_Wrap_Paragraph_Indent first"><text:span text:style-name="Strong_20_Emphasis">Record as</text:span>: 245 10  Gone with the wind / ǂc Margaret Mitchell. </text:p>
      <text:p text:style-name="Plugin_Wrap_Paragraph_IndentJustify"><text:span text:style-name="Strong_20_Emphasis">On resource</text:span>: BABAR THE KING  by Jean de Brunhoff ; translated into English by Scott Fontenot &amp; Denise St. Pierre.<text:line-break/>
<text:span text:style-name="Strong_20_Emphasis">Record as:</text:span> 245 10  Babar the King / ǂc Jean de Brunhoff ; translated into English by Scott Fontenot &amp; Denise St. Pierre. </text:p>
      <text:h text:style-name="Heading_20_3" text:outline-level="3"><text:bookmark-start text:name="__RefHeading___punctuation_rda_1.7.3_4"/><text:bookmark-start text:name="punctuation_rda_1.7.3"/>Punctuation (RDA 1.7.3)<text:bookmark-end text:name="__RefHeading___punctuation_rda_1.7.3_4"/><text:bookmark-end text:name="punctuation_rda_1.7.3"/></text:h>
      <text:p text:style-name="Text_20_body"><text:span text:style-name="Strong_20_Emphasis">Add punctuation if necessary for clarity.</text:span></text:p>
      <text:p text:style-name="Text_20_body"><text:span text:style-name="Strong_20_Emphasis">On resource title page</text:span>:<text:line-break/></text:p>
      <text:p text:style-name="Text_20_body">Aristotle Onassis<text:line-break/>
</text:p>
      <text:p text:style-name="Plugin_Wrap_Paragraph_Indent first">by</text:p>
      <text:line-break/>
      <text:p text:style-name="Plugin_Wrap_Paragraph_Indent first">Nicholas Fraser</text:p>
      <text:line-break/>
      <text:p text:style-name="Plugin_Wrap_Paragraph_Indent first">Frank Smith</text:p>
      <text:line-break/>
      <text:p text:style-name="Plugin_Wrap_Paragraph_Indent first">Simon Lemon</text:p>
      <text:line-break/>
      <text:p text:style-name="Plugin_Wrap_Paragraph_Indent first">Esther Ryde</text:p>
      <text:line-break/>
      <text:p text:style-name="Plugin_Wrap_Paragraph_Indent first">edited by Joe Jackson</text:p>
      <text:line-break/>
      <text:p text:style-name="Text_20_body"><text:span text:style-name="Strong_20_Emphasis">Record as</text:span>:
</text:p>
      <text:p text:style-name="Plugin_Wrap_Paragraph_Indent first">245 10  Aristotle Onassis / ǂc by Nicholas Fraser, Frank Smith, Simon Lemon, Esther Ryde ; edited by Joe Jackson.</text:p>
      <text:line-break/>
      <text:p text:style-name="Text_20_body"><text:span text:style-name="Strong_20_Emphasis">Transcribe punctuation as it appears on the source.</text:span></text:p>
      <text:p text:style-name="Plugin_Wrap_Paragraph_Indent first">…And then there were none</text:p>
      <text:line-break/>
      <text:p text:style-name="Plugin_Wrap_Paragraph_Indent first">What is it? what is it not?</text:p>
      <text:line-break/>
      <text:p text:style-name="Plugin_Wrap_Paragraph_Indent first">Vessels on the Northwest coast between Alaska and      California – 1543–1811</text:p>
      <text:line-break/>
      <text:p text:style-name="Plugin_Wrap_Paragraph_Indent first">I don’t do dishes!</text:p>
      <text:line-break/>
      <text:p text:style-name="Text_20_body"><text:span text:style-name="Strong_20_Emphasis">Make a note to indicate that punctuation has been omitted or modified, if considered important for identification.</text:span></text:p>
      <text:p text:style-name="Plugin_Wrap_Paragraph_Indent first">264 _1 Boston, Mass.</text:p>
      <text:line-break/>
      <text:p text:style-name="Plugin_Wrap_Paragraph_Indent first">500    Place of publication appears on the source as: Boston [Mass.]</text:p>
      <text:line-break/>
      <text:p text:style-name="Plugin_Wrap_Paragraph_IndentJustify">245 10  John Wansley (Wanslow), Sr., his wife Mildred (Milly or Millie) Whitten and their children / ǂc James Baker Evans.</text:p>
      <text:p text:style-name="Plugin_Wrap_Paragraph_IndentJustify">500  Alternative last names appear, respectively, as John Wansley [Wanslow], Sr., his wife Mildred [Milly or Millie] on the preferred source of information.</text:p>
      <text:h text:style-name="Heading_20_3" text:outline-level="3"><text:bookmark-start text:name="__RefHeading___diacritics_rda_1.7.4_5"/><text:bookmark-start text:name="diacritics_rda_1.7.4"/>Diacritics (RDA 1.7.4)<text:bookmark-end text:name="__RefHeading___diacritics_rda_1.7.4_5"/><text:bookmark-end text:name="diacritics_rda_1.7.4"/></text:h>
      <text:p text:style-name="Text_20_body">Transcribe diacritical marks or add them, if needed, even if absent from the resource.<text:line-break/></text:p>
      <text:p text:style-name="Plugin_Wrap_Paragraph_Indent first"><text:span text:style-name="Strong_20_Emphasis">Title page</text:span>: LES MISERABLES</text:p>
      <text:line-break/>
      <text:p text:style-name="Plugin_Wrap_Paragraph_Indent first"><text:span text:style-name="Strong_20_Emphasis">Record as</text:span>: 245 14 Les misérables. </text:p>
      <text:line-break/>
      <text:h text:style-name="Heading_20_4" text:outline-level="4"><text:bookmark-start text:name="__RefHeading___how_to_add_diacritics_in_connexion_6"/><text:bookmark-start text:name="how_to_add_diacritics_in_connexion"/>How to add diacritics in Connexion:<text:bookmark-end text:name="__RefHeading___how_to_add_diacritics_in_connexion_6"/><text:bookmark-end text:name="how_to_add_diacritics_in_connexion"/></text:h>
      <text:p text:style-name="Plugin_Wrap_Paragraph_IndentJustify">Place your cursor after the letter needing the diacritic (e.g. <text:span text:style-name="Strong_20_Emphasis">e|</text:span>), or highlight the letter. Then select the diacritics editor by using <text:span text:style-name="Strong_20_Emphasis">Ctrl e</text:span> or from <text:span text:style-name="Strong_20_Emphasis">Edit</text:span> menu — <text:span text:style-name="Strong_20_Emphasis">ALA Enter Diacritics</text:span>. Choose what you need and click <text:span text:style-name="Strong_20_Emphasis">Insert &amp; Close</text:span>.</text:p>
      <text:h text:style-name="Heading_20_3" text:outline-level="3"><text:bookmark-start text:name="__RefHeading___symbols_rda_1.7.5_7"/><text:bookmark-start text:name="symbols_rda_1.7.5"/>Symbols (RDA 1.7.5)<text:bookmark-end text:name="__RefHeading___symbols_rda_1.7.5_7"/><text:bookmark-end text:name="symbols_rda_1.7.5"/></text:h>
      <text:p text:style-name="Text_20_body">Replace symbols and other characters that cannot be reproduced by the facilities available, and add a note with a description of the symbol.</text:p>
      <text:p text:style-name="Plugin_Wrap_Paragraph_Indent first">245 10  Animalapples</text:p>
      <text:line-break/>
      <text:p text:style-name="Plugin_Wrap_Paragraph_Indent first">500  The letter “a” in title is presented by images of red apples.</text:p>
      <text:p text:style-name="Text_20_body">Spacing (RDA 1.7.6)</text:p>
      <text:p text:style-name="Text_20_body"><text:span text:style-name="Strong_20_Emphasis">Transcribe acronyms and initials without spaces.</text:span></text:p>
      <text:p text:style-name="Plugin_Wrap_Paragraph_Indent first"><text:span text:style-name="Strong_20_Emphasis">Title page</text:span>: by J. D. Salinger. </text:p>
      <text:line-break/>
      <text:p text:style-name="Plugin_Wrap_Paragraph_Indent first"><text:span text:style-name="Strong_20_Emphasis">Record as</text:span>: 245 … ǂc by J.D. Salinger. </text:p>
      <text:p text:style-name="Plugin_Wrap_Paragraph_IndentJustify">This rule does not apply to transcribing a personal access point in authority record in the 100 tag. Here, there has to be a space between initials. </text:p>
      <text:p text:style-name="Plugin_Wrap_Paragraph_IndentCentered">100 1_ Salinger, J. D. ǂq (Jerome David), ǂd 1919-2010.</text:p>
      <text:p text:style-name="Plugin_Wrap_Paragraph_Indent first"><text:span text:style-name="Strong_20_Emphasis">Title page</text:span>:  Anything / anytime / anywhere for you.</text:p>
      <text:line-break/>
      <text:p text:style-name="Plugin_Wrap_Paragraph_Indent first"><text:span text:style-name="Strong_20_Emphasis">Record as</text:span>: 245 00 Anything/anytime/anywhere for you.</text:p>
      <text:h text:style-name="Heading_20_3" text:outline-level="3"><text:bookmark-start text:name="__RefHeading___abbreviations_rda_1.7.8_and_appendix_b_8"/><text:bookmark-start text:name="abbreviations_rda_1.7.8_and_appendix_b"/>Abbreviations (RDA 1.7.8 and Appendix B)<text:bookmark-end text:name="__RefHeading___abbreviations_rda_1.7.8_and_appendix_b_8"/><text:bookmark-end text:name="abbreviations_rda_1.7.8_and_appendix_b"/></text:h>
      <text:p text:style-name="Text_20_body">Generally, RDA standards and guidelines are to avoid using abbreviations. The primary exceptions are for:</text:p>
      <text:list text:style-name="List_20_1" text:continue-numbering="false">
        <text:list-item>
          <text:p text:style-name="List_20_1_Content_First"> Units of measurement</text:p>
        </text:list-item>
        <text:list-item>
          <text:p text:style-name="List_20_1_Content"> Abbreviations that are regularly used in resources and are commonly understood by users</text:p>
        </text:list-item>
        <text:list-item>
          <text:p text:style-name="List_20_1_Content_Last"> Abbreviations that a resource uses to identify </text:p>
        </text:list-item>
      </text:list>
      <text:p text:style-name="Text_20_body">Mostly, abbreviations are used only when they appear on the resource, although there are some exceptions in addition to those noted above. See RDA Appendix B for guidanc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m.” is no longer considered to be an abbreviation. Use “cm”</text:p>
          </table:table-cell>
        </table:table-row>
      </table:table>
      <text:p text:style-name="Text_20_body">Examples:</text:p>
      <table:table table:style-name="Table">
        <table:table-column/>
        <table:table-column/>
        <table:table-row>
          <table:table-cell office:value-type="string" table:style-name="tableheader">
            <text:p text:style-name="Table_20_Heading"> AACR2              </text:p>
          </table:table-cell>
          <table:table-cell office:value-type="string" table:style-name="tableheader">
            <text:p text:style-name="Table_20_Heading"> RDA                                    </text:p>
          </table:table-cell>
        </table:table-row>
        <table:table-row>
          <table:table-cell office:value-type="string" table:style-name="tablecell">
            <text:p text:style-name="tablealignleft"> p.                 </text:p>
          </table:table-cell>
          <table:table-cell office:value-type="string" table:style-name="tablecell">
            <text:p text:style-name="tablealignleft"> pages                                  </text:p>
          </table:table-cell>
        </table:table-row>
        <table:table-row>
          <table:table-cell office:value-type="string" table:style-name="tablecell">
            <text:p text:style-name="tablealignleft"> ca.                </text:p>
          </table:table-cell>
          <table:table-cell office:value-type="string" table:style-name="tablecell">
            <text:p text:style-name="tablealignleft"> approximately                          </text:p>
          </table:table-cell>
        </table:table-row>
        <table:table-row>
          <table:table-cell office:value-type="string" table:style-name="tablecell">
            <text:p text:style-name="tablealignleft"> i.e.               </text:p>
          </table:table-cell>
          <table:table-cell office:value-type="string" table:style-name="tablecell">
            <text:p text:style-name="tablealignleft"> that is                                </text:p>
          </table:table-cell>
        </table:table-row>
        <table:table-row>
          <table:table-cell office:value-type="string" table:style-name="tablecell">
            <text:p text:style-name="tablealignleft"> acc.               </text:p>
          </table:table-cell>
          <table:table-cell office:value-type="string" table:style-name="tablecell">
            <text:p text:style-name="tablealignleft"> accompanied                            </text:p>
          </table:table-cell>
        </table:table-row>
        <table:table-row>
          <table:table-cell office:value-type="string" table:style-name="tablecell">
            <text:p text:style-name="tablealignleft"> ill.               </text:p>
          </table:table-cell>
          <table:table-cell office:value-type="string" table:style-name="tablecell">
            <text:p text:style-name="tablealignleft"> illustrations                          </text:p>
          </table:table-cell>
        </table:table-row>
        <table:table-row>
          <table:table-cell office:value-type="string" table:style-name="tablecell">
            <text:p text:style-name="tablealignleft"> col.               </text:p>
          </table:table-cell>
          <table:table-cell office:value-type="string" table:style-name="tablecell">
            <text:p text:style-name="tablealignleft"> color                                  </text:p>
          </table:table-cell>
        </table:table-row>
        <table:table-row>
          <table:table-cell office:value-type="string" table:style-name="tablecell">
            <text:p text:style-name="tablealignleft"> facsim.            </text:p>
          </table:table-cell>
          <table:table-cell office:value-type="string" table:style-name="tablecell">
            <text:p text:style-name="tablealignleft"> facsimile                              </text:p>
          </table:table-cell>
        </table:table-row>
        <table:table-row>
          <table:table-cell office:value-type="string" table:style-name="tablecell">
            <text:p text:style-name="tablealignleft"> ed.                </text:p>
          </table:table-cell>
          <table:table-cell office:value-type="string" table:style-name="tablecell">
            <text:p text:style-name="tablealignleft"> edition                                </text:p>
          </table:table-cell>
        </table:table-row>
        <table:table-row>
          <table:table-cell office:value-type="string" table:style-name="tablecell">
            <text:p text:style-name="tablealignleft"> S.l.               </text:p>
          </table:table-cell>
          <table:table-cell office:value-type="string" table:style-name="tablecell">
            <text:p text:style-name="tablealignleft"> [place of publication not identified]  </text:p>
          </table:table-cell>
        </table:table-row>
        <table:table-row>
          <table:table-cell office:value-type="string" table:style-name="tablecell">
            <text:p text:style-name="tablealignleft"> s.n.               </text:p>
          </table:table-cell>
          <table:table-cell office:value-type="string" table:style-name="tablecell">
            <text:p text:style-name="tablealignleft"> [publisher not identified]             </text:p>
          </table:table-cell>
        </table:table-row>
        <table:table-row>
          <table:table-cell office:value-type="string" table:style-name="tablecell">
            <text:p text:style-name="tablealignleft"> n.d.               </text:p>
          </table:table-cell>
          <table:table-cell office:value-type="string" table:style-name="tablecell">
            <text:p text:style-name="tablealignleft"> [date of publication not identified]   </text:p>
          </table:table-cell>
        </table:table-row>
        <table:table-row>
          <table:table-cell office:value-type="string" table:style-name="tablecell">
            <text:p text:style-name="tablealignleft"> 3 vol.             </text:p>
          </table:table-cell>
          <table:table-cell office:value-type="string" table:style-name="tablecell">
            <text:p text:style-name="tablealignleft"> 3 volumes                              </text:p>
          </table:table-cell>
        </table:table-row>
        <table:table-row>
          <table:table-cell office:value-type="string" table:style-name="tablecell">
            <text:p text:style-name="tablealignleft"> ca. 200 p.         </text:p>
          </table:table-cell>
          <table:table-cell office:value-type="string" table:style-name="tablecell">
            <text:p text:style-name="tablealignleft"> approximately 200 pages                </text:p>
          </table:table-cell>
        </table:table-row>
        <table:table-row>
          <table:table-cell office:value-type="string" table:style-name="tablecell">
            <text:p text:style-name="tablealignleft"> 48 [i.e. 96] p.    </text:p>
          </table:table-cell>
          <table:table-cell office:value-type="string" table:style-name="tablecell">
            <text:p text:style-name="tablealignleft"> 48, that is, 96 pages                  </text:p>
          </table:table-cell>
        </table:table-row>
        <table:table-row>
          <table:table-cell office:value-type="string" table:style-name="tablecell">
            <text:p text:style-name="tablealignleft"> [16] p. of plates  </text:p>
          </table:table-cell>
          <table:table-cell office:value-type="string" table:style-name="tablecell">
            <text:p text:style-name="tablealignleft"> 16 unnumbered pages of plates          </text:p>
          </table:table-cell>
        </table:table-row>
      </table:table>
      <text:h text:style-name="Heading_20_3" text:outline-level="3"><text:bookmark-start text:name="__RefHeading___inaccuracies_rda_1.7.92.3.6_9"/><text:bookmark-start text:name="inaccuracies_rda_1.7.92.3.6"/>Inaccuracies (RDA 1.7.9; 2.3.6)<text:bookmark-end text:name="__RefHeading___inaccuracies_rda_1.7.92.3.6_9"/><text:bookmark-end text:name="inaccuracies_rda_1.7.92.3.6"/></text:h>
      <text:p text:style-name="Text_20_body">Transcribe an inaccuracy or a misspelled word as it appears on the resource unless the instructions for a specific element differ. Make a note to explain, if necessary. Correct the inaccuracy note if it is important for identification or access. Add a variant title to record the correct form of the inaccuracies in a title to ensure identification and access.</text:p>
      <text:p text:style-name="Text_20_body"><text:span text:style-name="Strong_20_Emphasis">On title page</text:span>: Oak Hill Methodist Church Cemetary<text:line-break/>
<text:span text:style-name="Strong_20_Emphasis">Transcribe as</text:span>:<text:line-break/>
</text:p>
      <text:p text:style-name="Plugin_Wrap_Paragraph_Indent first">245 00 Oak Hill Methodist Church Cemetary</text:p>
      <text:line-break/>
      <text:p text:style-name="Plugin_Wrap_Paragraph_Indent first">246 3   Oak Hill Methodist Church Cemetery</text:p>
      <text:line-break/>
      <text:p text:style-name="Text_20_body">or</text:p>
      <text:p text:style-name="Plugin_Wrap_Paragraph_Indent first">245 00 Oak Hill Methodist Church Cemetary</text:p>
      <text:line-break/>
      <text:p text:style-name="Plugin_Wrap_Paragraph_Indent first">246 1_ ǂi Title misspelled and should read: ǂa Oak Hill Methodist Church Cemetery</text:p>
      <text:line-break/>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Remember to code ǂa when it is not in the first position in a MARC field.
</text:p>
          </table:table-cell>
        </table:table-row>
      </table:table>
      <text:p text:style-name="Plugin_Wrap_Paragraph_Indent first">245 04 The wolrd of television</text:p>
      <text:line-break/>
      <text:p text:style-name="Plugin_Wrap_Paragraph_Indent first">246 3_ World of television</text:p>
      <text:h text:style-name="Heading_20_2" text:outline-level="2"><text:bookmark-start text:name="__RefHeading___source_of_information_guidelines_rda_2.2.2_10"/><text:bookmark-start text:name="source_of_information_guidelines_rda_2.2.2"/>Source of Information guidelines (RDA 2.2.2)<text:bookmark-end text:name="__RefHeading___source_of_information_guidelines_rda_2.2.2_10"/><text:bookmark-end text:name="source_of_information_guidelines_rda_2.2.2"/></text:h>
      <text:p text:style-name="Text_20_body"><text:span text:style-name="Strong_20_Emphasis">Preferred source of information:</text:span><text:line-break/>
</text:p>
      <text:p text:style-name="Plugin_Wrap_Paragraph_Indent first">Title page</text:p>
      <text:line-break/>
      <text:p text:style-name="Plugin_Wrap_Paragraph_Indent first">If no title page: use information from cover, colophon pages, or anywhere within the resource.</text:p>
      <text:p text:style-name="Text_20_body"><text:span text:style-name="Strong_20_Emphasis">Other source of information:</text:span><text:line-break/></text:p>
      <text:p text:style-name="Text_20_body">Accompanying materials, etc. or any other available source.</text:p>
      <text:p text:style-name="Text_20_body">If information outside of the resource is used in certain elements, indicate this by placing the information in brackets. These elements include:</text:p>
      <text:list text:style-name="List_20_1" text:continue-numbering="false">
        <text:list-item>
          <text:p text:style-name="List_20_1_Content_First"> title proper</text:p>
        </text:list-item>
        <text:list-item>
          <text:p text:style-name="List_20_1_Content"> parallel title proper</text:p>
        </text:list-item>
        <text:list-item>
          <text:p text:style-name="List_20_1_Content"> other title information</text:p>
        </text:list-item>
        <text:list-item>
          <text:p text:style-name="List_20_1_Content"> all the subelements under statements of responsibility:</text:p>
          <text:list text:style-name="List_20_1">
            <text:list-item>
              <text:p text:style-name="List_20_1_Content"> edition statement</text:p>
            </text:list-item>
            <text:list-item>
              <text:p text:style-name="List_20_1_Content"> production statement</text:p>
            </text:list-item>
            <text:list-item>
              <text:p text:style-name="List_20_1_Content"> publication statement</text:p>
            </text:list-item>
            <text:list-item>
              <text:p text:style-name="List_20_1_Content"> distribution statement</text:p>
            </text:list-item>
            <text:list-item>
              <text:p text:style-name="List_20_1_Content"> manufacture statement</text:p>
            </text:list-item>
            <text:list-item>
              <text:p text:style-name="List_20_1_Content_Last"> series statement</text:p>
            </text:list-item>
          </text:list>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se are all 2xx fields and the 490 field.</text:p>
          </table:table-cell>
        </table:table-row>
      </table:table>
      <text:p text:style-name="Text_20_body">Putting data from sources outside your resource in brackets is enough. Notes on where you get the information are unnecessary.</text:p>
      <text:h text:style-name="Heading_20_2" text:outline-level="2"><text:bookmark-start text:name="__RefHeading___fixed_fields_11"/><text:bookmark-start text:name="fixed_fields"/>Fixed Fields<text:bookmark-end text:name="__RefHeading___fixed_fields_11"/><text:bookmark-end text:name="fixed_fields"/></text:h>
      <text:p text:style-name="Text_20_body">In OCLC and Evergreen, the fixed field is a combination of the MARC Leader and the 008 field. They are identified by their positions within the Leader and 008 (Type=Leader/06, for example). OCLC WorldCat and Evergreen use a fixed field matrix or grid for the Leader and 008 field to simplify input and editing. These fields are codes for computer handling and are often used for OPAC display and search filters. They are constant and are fixed length and fixed variables for coding. All fixed fields should be correctly coded for your resource.</text:p>
      <text:p text:style-name="Text_20_body">Of special note for original cataloging of books are:</text:p>
      <text:p text:style-name="Plugin_Wrap_Paragraph_Indent first"><text:span text:style-name="Strong_20_Emphasis">Type (Type of Record/material being cataloged)</text:span>: a (Books) </text:p>
      <text:line-break/>
      <text:p text:style-name="Plugin_Wrap_Paragraph_Indent first"><text:span text:style-name="Strong_20_Emphasis">BLvl (Bibliographical Level)</text:span>: m (monograph) </text:p>
      <text:p text:style-name="Plugin_Wrap_Paragraph_IndentJustify"><text:span text:style-name="Strong_20_Emphasis">Desc (Descriptive Cataloging Form)</text:span>: i (ISBD: Descriptive portion of the record contains the punctuation provisions of ISBD.) </text:p>
      <text:p text:style-name="Plugin_Wrap_Paragraph_Indent first"><text:span text:style-name="Strong_20_Emphasis">Elvl (Encoding Level/degree of completeness of the bibliographic record)</text:span>: </text:p>
      <text:line-break/>
      <text:list text:style-name="List_20_1" text:continue-numbering="false">
        <text:list-item>
          <text:p text:style-name="LastListParagraph_List_20_1_Content_First"> I (Full-level input by OCLC member library)</text:p>
        </text:list-item>
      </text:list>
      <text:p text:style-name="Plugin_Wrap_Paragraph_Indent first">or</text:p>
      <text:line-break/>
      <text:list text:style-name="List_20_1" text:continue-numbering="false">
        <text:list-item>
          <text:p text:style-name="LastListParagraph_List_20_1_Content_First"> K (Minimal-level input by OCLC participants member library)</text:p>
        </text:list-item>
      </text:list>
      <text:p text:style-name="Plugin_Wrap_Paragraph_Indent first"><text:span text:style-name="Strong_20_Emphasis">Cont: b … 6</text:span></text:p>
      <text:line-break/>
      <text:list text:style-name="List_20_1" text:continue-numbering="false">
        <text:list-item>
          <text:p text:style-name="List_20_1_Content_First"> Be careful when coding Cont: (Contents). With the exception of “b” for bibliographical references (bibliographies), all or a significant amount of the resource has to be the material symbolized by the code. For example, the code “i” for index is used when the resource is an index and not when a publication only contains an index (which is coded in Indx:  Index; 008/31).</text:p>
        </text:list-item>
        <text:list-item>
          <text:p text:style-name="List_20_1_Content"> For graphic novels, use “6”.</text:p>
        </text:list-item>
        <text:list-item>
          <text:p text:style-name="List_20_1_Content_Last"> Code all blank ∎ areas, if required/applicable, to define the material nature of the resource. At least one subject heading or subdivision should also define the nature. Do not code anything locally added to the resource in the master record.<text:line-break/></text:p>
        </text:list-item>
      </text:list>
      <text:p text:style-name="Plugin_Wrap_Paragraph_Indent first"><text:span text:style-name="Strong_20_Emphasis">Form:</text:span> d (large print, if item is large print)</text:p>
      <text:line-break/>
      <text:h text:style-name="Heading_20_2" text:outline-level="2"><text:bookmark-start text:name="__RefHeading___field_12"/><text:bookmark-start text:name="field"/>007 field<text:bookmark-end text:name="__RefHeading___field_12"/><text:bookmark-end text:name="field"/></text:h>
      <text:p text:style-name="Text_20_body">The 007, the physical description fixed field, is a variable control field used to define elements of the resource not included in the Leader/008. While OCLC uses subfields for elements in the 007, MARC 21 defines the elements by position. Codes differ dependent on the format of the resource. Traditionally used for non-print formats, more recently coding has been added to the 007 field for print resources.</text:p>
      <text:p text:style-name="Plugin_Wrap_Paragraph_Indent first">007 t ǂb a</text:p>
      <text:line-break/>
      <text:p text:style-name="Plugin_Wrap_Paragraph_Indent first">007 t ǂb b (coding for large print) </text:p>
      <text:h text:style-name="Heading_20_2" text:outline-level="2"><text:bookmark-start text:name="__RefHeading___resource_identifiers_0xx_fields_rda_2.15_13"/><text:bookmark-start text:name="resource_identifiers_0xx_fields_rda_2.15"/>Resource Identifiers (0xx fields) (RDA 2.15)<text:bookmark-end text:name="__RefHeading___resource_identifiers_0xx_fields_rda_2.15_13"/><text:bookmark-end text:name="resource_identifiers_0xx_fields_rda_2.15"/></text:h>
      <text:p text:style-name="Text_20_body">Identifiers for a manifestation
</text:p>
      <text:p text:style-name="Plugin_Wrap_Paragraph_Indent first">010  890456389</text:p>
      <text:line-break/>
      <text:p text:style-name="Plugin_Wrap_Paragraph_Indent first">010  2001236489</text:p>
      <text:line-break/>
      <text:p text:style-name="Plugin_Wrap_Paragraph_Indent first">020  ISBN ǂq (pb, hc, etc. if more than one found) </text:p>
      <text:line-break/>
      <text:p text:style-name="Plugin_Wrap_Paragraph_Indent first">020  ǂz for an invalid ISBN number</text:p>
      <text:line-break/>
      <text:p text:style-name="Plugin_Wrap_Paragraph_Indent first">024 1_ 639277552693</text:p>
      <text:line-break/>
      <text:p text:style-name="Plugin_Wrap_Paragraph_Indent first">024 3_ 2639267552982 (13 digit EAN number) </text:p>
      <text:line-break/>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No need to code the 024 field if numbers are identical to the ISBN</text:p>
          </table:table-cell>
        </table:table-row>
      </table:table>
      <text:h text:style-name="Heading_20_2" text:outline-level="2"><text:bookmark-start text:name="__RefHeading___other_0xx_fields_14"/><text:bookmark-start text:name="other_0xx_fields"/>Other 0xx Fields<text:bookmark-end text:name="__RefHeading___other_0xx_fields_14"/><text:bookmark-end text:name="other_0xx_fields"/></text:h>
      <text:p text:style-name="Plugin_Wrap_Paragraph_Indent first">041 0_ eng ǂa spa (text in parallel languages of English &amp; Spanish) </text:p>
      <text:line-break/>
      <text:p text:style-name="Plugin_Wrap_Paragraph_Indent first">041 1_ spa ǂh eng  (text is or contains a translation: English text (ǂh) translated into Spanish) </text:p>
      <text:line-break/>
      <text:p text:style-name="Plugin_Wrap_Paragraph_Indent first">043       n-us-ga</text:p>
      <text:line-break/>
      <text:p text:style-name="Plugin_Wrap_Paragraph_Indent first">043       n-us—</text:p>
      <text:line-break/>
      <text:list text:style-name="List_20_1" text:continue-numbering="false">
        <text:list-item>
          <text:p text:style-name="LastListParagraph_List_20_1_Content_First"> 043 is added when a record has a geographic subject access point or has a geographic element in an access point:</text:p>
        </text:list-item>
      </text:list>
      <text:p text:style-name="Plugin_Wrap_Paragraph_Indent first">245 10  Gone with the wind.</text:p>
      <text:line-break/>
      <text:p text:style-name="Plugin_Wrap_Paragraph_Indent first">651 _0  Georgia ǂx History ǂy Civil War, 1861-1865 ǂv Fiction.</text:p>
      <text:line-break/>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You may use the OCLC macro functionality to generate a 43 tag. Tools – Macro – Manage – Generate 043 – Run.</text:p>
          </table:table-cell>
        </table:table-row>
      </table:table>
      <text:p text:style-name="Plugin_Wrap_Paragraph_Indent first">082 04  641.5 ǂ2 23</text:p>
      <text:line-break/>
      <text:list text:style-name="List_20_1" text:continue-numbering="false">
        <text:list-item>
          <text:p text:style-name="LastListParagraph_List_20_1_Content_First"> DDC call number. Apply one in a full-level record. Use <text:a xlink:type="simple" xlink:href="http://dewey.org/webdewey/login/login.html" text:style-name="Internet_20_link" text:visited-style-name="Visited_20_Internet_20_Link">WebDewey</text:a>. You can also access WebDewey through the Tools menu in the Connexion Client. </text:p>
        </text:list-item>
      </text:list>
      <text:h text:style-name="Heading_20_2" text:outline-level="2"><text:bookmark-start text:name="__RefHeading___access_points_for_creators_1xx_fields_rda_6.27.1.2_15"/><text:bookmark-start text:name="access_points_for_creators_1xx_fields_rda_6.27.1.2"/>Access Points for Creators, 1xx fields (RDA 6.27.1.2)<text:bookmark-end text:name="__RefHeading___access_points_for_creators_1xx_fields_rda_6.27.1.2_15"/><text:bookmark-end text:name="access_points_for_creators_1xx_fields_rda_6.27.1.2"/></text:h>
      <text:p text:style-name="Text_20_body">Works created by persons, families, or corporate bodies</text:p>
      <text:p text:style-name="Plugin_Wrap_Paragraph_Indent first">100 1_  Personal name</text:p>
      <text:line-break/>
      <text:p text:style-name="Plugin_Wrap_Paragraph_Indent first">100 3_  Family*</text:p>
      <text:line-break/>
      <text:p text:style-name="Plugin_Wrap_Paragraph_Indent first">110 2_ or 1  Corporate body</text:p>
      <text:line-break/>
      <text:p text:style-name="Plugin_Wrap_Paragraph_Indent first">111 2_  Conference, meeting, event</text:p>
      <text:line-break/>
      <text:h text:style-name="Heading_20_3" text:outline-level="3"><text:bookmark-start text:name="__RefHeading___access_points_for_personal_names_rda_9.2_16"/><text:bookmark-start text:name="access_points_for_personal_names_rda_9.2"/>Access Points for Personal Names (RDA 9.2)<text:bookmark-end text:name="__RefHeading___access_points_for_personal_names_rda_9.2_16"/><text:bookmark-end text:name="access_points_for_personal_names_rda_9.2"/></text:h>
      <text:p text:style-name="Text_20_body">&lt;fc #87ceeb&gt;<text:span text:style-name="Strong_20_Emphasis">CORE ELEMENT</text:span>&lt;/fc&gt;</text:p>
      <text:p text:style-name="Plugin_Wrap_Paragraph_Indent first">100 1_ Morrison, Tony.</text:p>
      <text:line-break/>
      <text:p text:style-name="Plugin_Wrap_Paragraph_Indent first">100 1_ Walker, Alice, ǂd 1944-</text:p>
      <text:line-break/>
      <text:p text:style-name="Plugin_Wrap_Paragraph_Indent first">100 0_ John Paul ǂb II, ǂc Pope, ǂd 1912-1978. </text:p>
      <text:line-break/>
      <text:p text:style-name="Plugin_Wrap_Paragraph_Indent first">100 1_ King, Martin Luther, ǂc Jr., ǂd 1929-1968. </text:p>
      <text:line-break/>
      <text:p text:style-name="Plugin_Wrap_Paragraph_Indent first">100 1_ Salinger, J. D. ǂq (Jerome David), ǂd 1919-2010. </text:p>
      <text:line-break/>
      <text:p text:style-name="Text_20_body">If a resource has a creator, make sure you search the OCLC authority file to see if a matching name authority record (NAR) for the creator exists. If there is, use it. If not, transcribe the creator’s name in 100 field as a place holder, and then send The PINES Cataloging Specialist all information about the creator from the resource, creator’s Webpages and other reliable online resources, and/or from a local creators themselves.</text:p>
      <text:p text:style-name="Text_20_body"><text:span text:style-name="Strong_20_Emphasis">Choice of a preferred name:</text:span> If varied forms of the name exist, one with or without middle initials, or fuller form of middle or first names, for example, the preferred name should be one following the book’s title either on title page or cover if there is no title page.</text:p>
      <text:p text:style-name="Plugin_Wrap_Paragraph_Indent first">Information needed to create a NAR for a creator:</text:p>
      <text:list text:style-name="List_20_1" text:continue-numbering="false">
        <text:list-item>
          <text:p text:style-name="List_20_1_Content_First"> The DOB is the most desirable information if available</text:p>
        </text:list-item>
        <text:list-item>
          <text:p text:style-name="List_20_1_Content"> Birthplace, places of residence</text:p>
        </text:list-item>
        <text:list-item>
          <text:p text:style-name="List_20_1_Content_Last"> Occupation</text:p>
        </text:list-item>
      </text:list>
      <text:h text:style-name="Heading_20_3" text:outline-level="3"><text:bookmark-start text:name="__RefHeading___access_points_for_corporate_bodies_rda_8.1.2_19.2.1.1.1_17"/><text:bookmark-start text:name="access_points_for_corporate_bodies_rda_8.1.2_19.2.1.1.1"/>Access Points for Corporate Bodies (RDA 8.1.2, 19.2.1.1.1)<text:bookmark-end text:name="__RefHeading___access_points_for_corporate_bodies_rda_8.1.2_19.2.1.1.1_17"/><text:bookmark-end text:name="access_points_for_corporate_bodies_rda_8.1.2_19.2.1.1.1"/></text:h>
      <text:p text:style-name="Text_20_body"><text:span text:style-name="Strong_20_Emphasis">Corporate bodies as creators</text:span></text:p>
      <text:p text:style-name="Text_20_body">A corporate body can be a creator, if the content of its work falls into the following categories (outlined below are some key points; for more detail, check the RDA rule).</text:p>
      <text:list text:style-name="List_20_1" text:continue-numbering="false">
        <text:list-item>
          <text:p text:style-name="List_20_1_Content_First"> Works of an administrative nature.</text:p>
        </text:list-item>
        <text:list-item>
          <text:p text:style-name="List_20_1_Content"> Works that record the collective thought of the body (reports of commissions, committees, etc.).</text:p>
        </text:list-item>
        <text:list-item>
          <text:p text:style-name="List_20_1_Content"> Works that record hearings conducted by legislative, judicial, governmental, and other corporate bodies.</text:p>
        </text:list-item>
        <text:list-item>
          <text:p text:style-name="List_20_1_Content"> Works that report the collective activity of conference, expedition, an event, exhibition).</text:p>
        </text:list-item>
        <text:list-item>
          <text:p text:style-name="List_20_1_Content"> Works that result from the collective activity of a performing group.</text:p>
        </text:list-item>
        <text:list-item>
          <text:p text:style-name="List_20_1_Content"> Cartographic works.</text:p>
        </text:list-item>
        <text:list-item>
          <text:p text:style-name="List_20_1_Content"> Legal works.</text:p>
        </text:list-item>
        <text:list-item>
          <text:p text:style-name="List_20_1_Content_Last"> Named individual works of art by two or more artists acting as a corporate body.</text:p>
        </text:list-item>
      </text:list>
      <text:p text:style-name="Plugin_Wrap_Paragraph_IndentJustify">If no NAR exists in OCLC for the corporate body, transcribe it in 110 as a place holder in your bib record and then send all information about it to the PINES Cataloging Specialist: location, date started, any other variant name, major activities, Web page, etc.</text:p>
      <text:p text:style-name="Text_20_body">Examples:</text:p>
      <text:p text:style-name="Plugin_Wrap_Paragraph_Indent first">110 1_ Georgia. ǂb Department of Audits and Accounts.</text:p>
      <text:line-break/>
      <text:p text:style-name="Plugin_Wrap_Paragraph_Indent first">110 2_ Microsoft Corporation. </text:p>
      <text:line-break/>
      <text:h text:style-name="Heading_20_3" text:outline-level="3"><text:bookmark-start text:name="__RefHeading___access_points_for_family_names_rda_8.1.210.10.1.1_18"/><text:bookmark-start text:name="access_points_for_family_names_rda_8.1.210.10.1.1"/>Access Points for Family Names (RDA 8.1.2; 10.10.1.1)<text:bookmark-end text:name="__RefHeading___access_points_for_family_names_rda_8.1.210.10.1.1_18"/><text:bookmark-end text:name="access_points_for_family_names_rda_8.1.210.10.1.1"/></text:h>
      <text:p text:style-name="Text_20_body"><text:span text:style-name="Strong_20_Emphasis">&lt;fc #87ceeb&gt;CORE ELEMENT&lt;/fc&gt;</text:span></text:p>
      <text:p text:style-name="Text_20_body">When constructing an authorized access point to represent a family, use the preferred name for the family (RDA 10.2.2).</text:p>
      <text:p text:style-name="Plugin_Wrap_Paragraph_Indent first">100 3_ Wray (Family : ǂg Wray, Mary), ǂe compiler.</text:p>
      <text:line-break/>
      <text:p text:style-name="Plugin_Wrap_Paragraph_Indent first">245 14 The Mary Wray family recipe book / ǂc compiled by the Mary Wary family.</text:p>
      <text:p text:style-name="Text_20_body">If no NAR exists in OCLC for the family name, create a placeholder 100 _3 in the record in the form:<text:line-break/>
</text:p>
      <text:p text:style-name="Plugin_Wrap_Paragraph_Indent first">100 3_ Last name of the family (Family)</text:p>
      <text:line-break/>
      <text:p text:style-name="Plugin_Wrap_Paragraph_Indent first">Example:  100 3_ Branson (Family)</text:p>
      <text:line-break/>
      <text:p text:style-name="Text_20_body">For creation of a NAR, send the PINES Cataloging Specialist as much of the following family information as possible:</text:p>
      <text:list text:style-name="List_20_1" text:continue-numbering="false">
        <text:list-item>
          <text:p text:style-name="List_20_1_Content_First"> Surname of the family.</text:p>
        </text:list-item>
        <text:list-item>
          <text:p text:style-name="List_20_1_Content"> Date associated with the family.</text:p>
        </text:list-item>
        <text:list-item>
          <text:p text:style-name="List_20_1_Content"> Place(s) associated with the family.</text:p>
        </text:list-item>
        <text:list-item>
          <text:p text:style-name="List_20_1_Content_Last"> Prominent member(s) of the family.</text:p>
        </text:list-item>
      </text:list>
      <text:h text:style-name="Heading_20_3" text:outline-level="3"><text:bookmark-start text:name="__RefHeading___relationship_designators_19"/><text:bookmark-start text:name="relationship_designators"/>Relationship Designators<text:bookmark-end text:name="__RefHeading___relationship_designators_19"/><text:bookmark-end text:name="relationship_designators"/></text:h>
      <text:p text:style-name="Text_20_body">Relationship designators identify the relationship between a resource and associated agents. They provide specific information about the character of the relationship and as many can be used as needed to fully describe that relationship. They are optional, but strongly encouraged. PINES local policies recommend their addition.</text:p>
      <text:p text:style-name="Text_20_body">Examples:</text:p>
      <text:p text:style-name="Plugin_Wrap_Paragraph_Indent first">100 1_ Doodler, Todd H., ǂe author, ǂe illustrator.</text:p>
      <text:line-break/>
      <text:p text:style-name="Plugin_Wrap_Paragraph_Indent first">100 1_ Green, Katie ǂc (Illustrator), ǂe artist, ǂe author.</text:p>
      <text:line-break/>
      <text:p text:style-name="Plugin_Wrap_Paragraph_Indent first">100 1_ Hitchman, Virginia, ǂe author, ǂe interviewer, ǂe translator, ǂe compiler, ǂe editor. </text:p>
      <text:line-break/>
      <text:p text:style-name="Text_20_body"><text:span text:style-name="Strong_20_Emphasis">Common relationship designators for books format:</text:span></text:p>
      <text:p text:style-name="Plugin_Wrap_Paragraph_Indent first">,  ǂe author. </text:p>
      <text:line-break/>
      <text:p text:style-name="Plugin_Wrap_Paragraph_Indent first">, ǂe illustrator. </text:p>
      <text:line-break/>
      <text:p text:style-name="Plugin_Wrap_Paragraph_Indent first">, ǂe editor. </text:p>
      <text:line-break/>
      <text:p text:style-name="Plugin_Wrap_Paragraph_Indent first">, ǂe compiler. </text:p>
      <text:line-break/>
      <text:p text:style-name="Plugin_Wrap_Paragraph_Indent first">, ǂe translator. </text:p>
      <text:line-break/>
      <text:p text:style-name="Plugin_Wrap_Paragraph_Indent first">, ǂe photographer. </text:p>
      <text:line-break/>
      <text:p text:style-name="Text_20_body">See <text:a xlink:type="simple" xlink:href="http://access.rdatoolkit.org/" text:style-name="Internet_20_link" text:visited-style-name="Visited_20_Internet_20_Link">RDA Appendix I</text:a> for a more complete list.<text:line-break/>
For more information, see the <text:a xlink:type="simple" xlink:href="http://www.loc.gov/aba/pcc/sct/documents/rel-desig-guide-bib.pdf" text:style-name="Internet_20_link" text:visited-style-name="Visited_20_Internet_20_Link">PCC Training Manual for Applying Relationship Designators in Bibliographic Records</text:a>.</text:p>
      <text:h text:style-name="Heading_20_3" text:outline-level="3"><text:bookmark-start text:name="__RefHeading___access_points_for_compilation_-_one_agent_rda_6.2.2.10.3_20"/><text:bookmark-start text:name="access_points_for_compilation_-_one_agent_rda_6.2.2.10.3"/>Access Points for Compilation - one agent (RDA 6.2.2.10.3)<text:bookmark-end text:name="__RefHeading___access_points_for_compilation_-_one_agent_rda_6.2.2.10.3_20"/><text:bookmark-end text:name="access_points_for_compilation_-_one_agent_rda_6.2.2.10.3"/></text:h>
      <text:p text:style-name="Text_20_body"><text:span text:style-name="Strong_20_Emphasis">Collection of works by the same agent</text:span></text:p>
      <text:p text:style-name="Plugin_Wrap_Paragraph_Indent first">100 1_ Dickens, Charles, ǂd 1812-1870, ǂe author. </text:p>
      <text:line-break/>
      <text:p text:style-name="Plugin_Wrap_Paragraph_Indent first">245 10 Dickens’ new stories. </text:p>
      <text:line-break/>
      <text:p text:style-name="Plugin_Wrap_Paragraph_Indent first">505 00 ǂt Hard times – ǂt Pictures from Italy – ǂt The tale of two cities. </text:p>
      <text:line-break/>
      <text:p text:style-name="Plugin_Wrap_Paragraph_Indent first">700 12 Dickens, Charles, ǂd 1812-1870. ǂt Hard times.</text:p>
      <text:line-break/>
      <text:p text:style-name="Plugin_Wrap_Paragraph_Indent first">700 12 Dickens, Charles, ǂd 1812-1870. ǂt Pictures from Italy. </text:p>
      <text:line-break/>
      <text:p text:style-name="Plugin_Wrap_Paragraph_Indent first">700 12 Dickens, Charles, ǂd 1812-1870. ǂt Tale of two cities. </text:p>
      <text:line-break/>
      <text:p text:style-name="Plugin_Wrap_Paragraph_IndentJustify">Drop all articles from the original titles when coding ǂt in an analytical tracing or ǂa for 740 (uncontrolled related/analytical title). </text:p>
      <text:p text:style-name="Plugin_Wrap_Paragraph_Indent first">The main title (245 field) is: 245 14 The great Gatsby. </text:p>
      <text:line-break/>
      <text:p text:style-name="Plugin_Wrap_Paragraph_Indent first">Code analytical access point as:</text:p>
      <text:line-break/>
      <text:p text:style-name="Plugin_Wrap_Paragraph_Indent first">700 12  Fitzgerald, F. Scott ǂq (Francis Scott), ǂd 1896-1940. ǂt Great Gatsby. </text:p>
      <text:line-break/>
      <text:p text:style-name="Plugin_Wrap_Paragraph_Indent first">Code 740 02 as: </text:p>
      <text:line-break/>
      <text:p text:style-name="Plugin_Wrap_Paragraph_Indent first">740 02 Hard times. </text:p>
      <text:line-break/>
      <text:p text:style-name="Plugin_Wrap_Paragraph_Indent first">740 02 Pictures from Italy. </text:p>
      <text:line-break/>
      <text:p text:style-name="Plugin_Wrap_Paragraph_Indent first">740 02 Tales of two cities. </text:p>
      <text:line-break/>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Relationship designators (ǂe relator term) are not added for 700 12 tracing.</text:p>
          </table:table-cell>
        </table:table-row>
      </table:table>
      <text:h text:style-name="Heading_20_3" text:outline-level="3"><text:bookmark-start text:name="__RefHeading___access_points_for_collaboration_rda_6.27.1.3_19.2.1.1_21"/><text:bookmark-start text:name="access_points_for_collaboration_rda_6.27.1.3_19.2.1.1"/>Access Points for Collaboration (RDA 6.27.1.3, 19.2.1.1)<text:bookmark-end text:name="__RefHeading___access_points_for_collaboration_rda_6.27.1.3_19.2.1.1_21"/><text:bookmark-end text:name="access_points_for_collaboration_rda_6.27.1.3_19.2.1.1"/></text:h>
      <text:p text:style-name="Text_20_body"><text:span text:style-name="Strong_20_Emphasis">Collaborative work with multiple agents</text:span></text:p>
      <text:p text:style-name="Text_20_body">RDA 6.27.1.3: If one principal name (person, corporate body, family) responsible for the work is indicated, make an access point for this named person/group. If a principal name is not indicated, as is in the example below, the first-named creator is considered the principal creator of the work.</text:p>
      <text:p text:style-name="Text_20_body">Creating access points for other creators/agents is optional but you should provide them for those who have different responsibilities.</text:p>
      <text:p text:style-name="Plugin_Wrap_Paragraph_Indent first">Title page: </text:p>
      <text:line-break/>
      <text:p text:style-name="Plugin_Wrap_Paragraph_IndentJustify">Managing bird damage to fruit and other horticultural crops by John Tracey, Mary Bomford, Quentin Hart, Glen Saunders, Ron Sinclair. </text:p>
      <text:p text:style-name="Text_20_body"><text:line-break/>
</text:p>
      <text:p text:style-name="Plugin_Wrap_Paragraph_Indent first">Transcription: </text:p>
      <text:line-break/>
      <text:p text:style-name="Plugin_Wrap_Paragraph_Indent first">100 1_ Tracey, John, ǂe author.  &lt;fc #87ceeb&gt;<text:span text:style-name="Strong_20_Emphasis">(CORE ELEMENT)</text:span>&lt;/fc&gt;</text:p>
      <text:line-break/>
      <text:p text:style-name="Plugin_Wrap_Paragraph_Indent first">Optional for others: </text:p>
      <text:line-break/>
      <text:p text:style-name="Plugin_Wrap_Paragraph_Indent first">700 1_ Bomford, Mary, ǂe author. </text:p>
      <text:line-break/>
      <text:p text:style-name="Plugin_Wrap_Paragraph_Indent first">700 1_ Hart, Quentin, ǂe author. </text:p>
      <text:line-break/>
      <text:p text:style-name="Plugin_Wrap_Paragraph_Indent first">700 1_ Saunders, Glen, ǂe author. </text:p>
      <text:line-break/>
      <text:p text:style-name="Plugin_Wrap_Paragraph_Indent first">700 1_ Sinclair, Ron, ǂe author. </text:p>
      <text:line-break/>
      <text:h text:style-name="Heading_20_3" text:outline-level="3"><text:bookmark-start text:name="__RefHeading___compilation_with_multiple_agents_rda_6.27.1.4_22"/><text:bookmark-start text:name="compilation_with_multiple_agents_rda_6.27.1.4"/>Compilation with multiple agents (RDA 6.27.1.4)<text:bookmark-end text:name="__RefHeading___compilation_with_multiple_agents_rda_6.27.1.4_22"/><text:bookmark-end text:name="compilation_with_multiple_agents_rda_6.27.1.4"/></text:h>
      <text:p text:style-name="Text_20_body"><text:span text:style-name="Strong_20_Emphasis">Work or works by multiple agents with a collective title</text:span></text:p>
      <text:p text:style-name="Text_20_body">For a compilation of works by multiple agents with a collective title, record the collective title in the 245 and omit a 1xx field.</text:p>
      <text:p text:style-name="Text_20_body">Example : </text:p>
      <text:p text:style-name="Plugin_Wrap_Paragraph_IndentJustify">Introduction to Greek Philosophy / Frank Robinson, Edith Bieber, and Ronald Carl.   Toronto Socratic Publishing.</text:p>
      <text:p text:style-name="Plugin_Wrap_Paragraph_Indent first">Table of Contents: </text:p>
      <text:line-break/>
      <text:p text:style-name="Plugin_Wrap_Paragraph_Indent first">Preface ……………………. . June DiAngelo</text:p>
      <text:line-break/>
      <text:p text:style-name="Plugin_Wrap_Paragraph_Indent first">The Three Ages ………………Frank Robinson</text:p>
      <text:line-break/>
      <text:p text:style-name="Plugin_Wrap_Paragraph_Indent first">Plato and Socrates ……………Edith Bieber</text:p>
      <text:line-break/>
      <text:p text:style-name="Plugin_Wrap_Paragraph_Indent first">Modern Influence ……………Ronal Carl</text:p>
      <text:line-break/>
      <text:p text:style-name="Plugin_Wrap_Paragraph_Indent first">Conclusion ………………….. Hans Schmit</text:p>
      <text:line-break/>
      <text:p text:style-name="Text_20_body">The authorized access point is the preferred title and analytical authorized access points can be provided for each agent:</text:p>
      <text:p text:style-name="Plugin_Wrap_Paragraph_Indent first">245 00 Introduction to Greek philosophy</text:p>
      <text:line-break/>
      <text:p text:style-name="Plugin_Wrap_Paragraph_Indent first">700 12 Robins, Frank. ǂt Three ages. </text:p>
      <text:line-break/>
      <text:p text:style-name="Plugin_Wrap_Paragraph_Indent first">700 12 Bieber, Edith. ǂt Plato and Socrates. </text:p>
      <text:line-break/>
      <text:p text:style-name="Plugin_Wrap_Paragraph_Indent first">700 12 Carl, Ronald. ǂt Modern influence. </text:p>
      <text:line-break/>
      <text:p text:style-name="Text_20_body"><text:span text:style-name="Strong_20_Emphasis">Work or works by multiple agents without a collective title</text:span></text:p>
      <text:p text:style-name="Text_20_body">Example:</text:p>
      <text:p text:style-name="Plugin_Wrap_Paragraph_IndentJustify">245 00 In praise of older women / ǂ c Stephen Vizinczey.
Feramontiv / Desmond Cory. The graveyard shift / Harry Patterson.</text:p>
      <text:p text:style-name="Plugin_Wrap_Paragraph_Indent first">700 12 Vizinczey, Stephen, ǂc 1933- ǂt In praise of older women. </text:p>
      <text:line-break/>
      <text:p text:style-name="Plugin_Wrap_Paragraph_Indent first">700 12 Cory, Desmond, ǂd 1928- ǂt Feramontiv. </text:p>
      <text:line-break/>
      <text:p text:style-name="Plugin_Wrap_Paragraph_Indent first">700 12 Patterson, Harry, 1929-  ǂt Graveyard shift. </text:p>
      <text:line-break/>
      <text:p text:style-name="Text_20_body">As an alternative, RDA 6.2.2.11.2 and 2.3.2.11 allow you to devise a collective title. For example, you might devise a collective title if more title/agent entries exist than can be easily handled in a 245.</text:p>
      <text:p text:style-name="Text_20_body">Make a note to indicate the source of a title proper (RDA 2.17.2.3).</text:p>
      <text:h text:style-name="Heading_20_3" text:outline-level="3"><text:bookmark-start text:name="__RefHeading___access_points_for_adapters_etc._rda_6.27.1.5_23"/><text:bookmark-start text:name="access_points_for_adapters_etc._rda_6.27.1.5"/>Access points for adapters, etc. (RDA 6.27.1.5)<text:bookmark-end text:name="__RefHeading___access_points_for_adapters_etc._rda_6.27.1.5_23"/><text:bookmark-end text:name="access_points_for_adapters_etc._rda_6.27.1.5"/></text:h>
      <text:p text:style-name="Text_20_body"><text:span text:style-name="Strong_20_Emphasis">Adaptations and revisions</text:span></text:p>
      <text:p text:style-name="Text_20_body">You may have to make a judgment call to determine if: &lt;/wrap&gt;<text:line-break/></text:p>
      <text:p text:style-name="Plugin_Wrap_Paragraph_Indent first">The resource in hand is a new work derived from another work? </text:p>
      <text:line-break/>
      <text:p text:style-name="Plugin_Wrap_Paragraph_Indent first">Or</text:p>
      <text:line-break/>
      <text:p text:style-name="Plugin_Wrap_Paragraph_Indent first">Is it simply a revision of an existing work? </text:p>
      <text:line-break/>
      <text:p text:style-name="Plugin_Wrap_Paragraph_Indent first">If the resource is considered a new work, use the adapter as preferred name access point in 100 field. </text:p>
      <text:line-break/>
      <text:p text:style-name="Plugin_Wrap_Paragraph_IndentJustify">If an adaptation or revision of an existing work substantially changes the nature and content of that work, treat the adaptation or revision as a new work. Making an author-added entry for the original creator is optional. </text:p>
      <text:p text:style-name="Text_20_body"><text:line-break/></text:p>
      <text:h text:style-name="Heading_20_2" text:outline-level="2"><text:bookmark-start text:name="__RefHeading___preferred_title240_field_rda_6.2.2_6.11_24"/><text:bookmark-start text:name="preferred_title240_field_rda_6.2.2_6.11"/>Preferred Title: 240 field (RDA 6.2.2, 6.11)<text:bookmark-end text:name="__RefHeading___preferred_title240_field_rda_6.2.2_6.11_24"/><text:bookmark-end text:name="preferred_title240_field_rda_6.2.2_6.11"/></text:h>
      <text:p text:style-name="Text_20_body">&lt;fc #87ceeb&gt;<text:span text:style-name="Strong_20_Emphasis">CORE ELEMENT</text:span>&lt;/fc&gt;</text:p>
      <text:p text:style-name="Text_20_body"><text:span text:style-name="Strong_20_Emphasis">Preferred title for Expression</text:span></text:p>
      <text:p text:style-name="Plugin_Wrap_Paragraph_Indent first">100 1_  Stendhal, ǂd 1783-1842</text:p>
      <text:line-break/>
      <text:p text:style-name="Plugin_Wrap_Paragraph_Indent first">240 10  Rouge et le noir. ǂl English (&lt;fc #87ceeb&gt;<text:span text:style-name="Strong_20_Emphasis">CORE ELEMENT</text:span>&lt;/fc&gt;) </text:p>
      <text:line-break/>
      <text:p text:style-name="Plugin_Wrap_Paragraph_Indent first">245 14  The red and the black</text:p>
      <text:line-break/>
      <text:p text:style-name="Plugin_Wrap_Paragraph_Indent first">If original author/title information is available</text:p>
      <text:line-break/>
      <text:p text:style-name="Plugin_Wrap_Paragraph_IndentJustify">Code 100/240 fields for a translation if the original title and author are known. Code in subfield ǂl the language in which it is translated, the same language as it appears in 245 title field. Language of an expression is an RDA <text:span text:style-name="Strong_20_Emphasis">&lt;fc #87ceeb&gt;CORE ELEMENT&lt;/fc&gt;</text:span>.</text:p>
      <text:p text:style-name="Text_20_body"><text:line-break/></text:p>
      <text:h text:style-name="Heading_20_2" text:outline-level="2"><text:bookmark-start text:name="__RefHeading___title_rda_2.3_25"/><text:bookmark-start text:name="title_rda_2.3"/>Title (RDA 2.3)<text:bookmark-end text:name="__RefHeading___title_rda_2.3_25"/><text:bookmark-end text:name="title_rda_2.3"/></text:h>
      <text:p text:style-name="Text_20_body">&lt;fc #87ceeb&gt;<text:span text:style-name="Strong_20_Emphasis">CORE ELEMENT</text:span>&lt;/fc&gt;</text:p>
      <text:p text:style-name="Text_20_body">“A word, character, or group of words and/or characters that names a resource or a work contained in it” (RDA 2.3.1.1).</text:p>
      <text:p text:style-name="Text_20_body">More than one title can be associated with the resource. Multiple titles can be found in:</text:p>
      <text:list text:style-name="List_20_1" text:continue-numbering="false">
        <text:list-item>
          <text:p text:style-name="List_20_1_Content_First"> Sources of information (title page, title frame; caption title, running title; cover, spine; title bar)</text:p>
        </text:list-item>
        <text:list-item>
          <text:p text:style-name="List_20_1_Content"> On a jacket, sleeve, container, etc.</text:p>
        </text:list-item>
        <text:list-item>
          <text:p text:style-name="List_20_1_Content"> In material accompanying it.</text:p>
        </text:list-item>
        <text:list-item>
          <text:p text:style-name="List_20_1_Content"> Through reference sources</text:p>
        </text:list-item>
        <text:list-item>
          <text:p text:style-name="List_20_1_Content"> Through assignment by a registration agency (for example, key title)</text:p>
        </text:list-item>
        <text:list-item>
          <text:p text:style-name="List_20_1_Content_Last"> By an agency preparing a description of it (For example, a translation by the cataloger).</text:p>
        </text:list-item>
      </text:list>
      <text:h text:style-name="Heading_20_3" text:outline-level="3"><text:bookmark-start text:name="__RefHeading___title_field1st_indicator_title_added_entrymarc_coding_26"/><text:bookmark-start text:name="title_field1st_indicator_title_added_entrymarc_coding"/>245 Title field: 1st indicator (Title added entry: MARC coding)<text:bookmark-end text:name="__RefHeading___title_field1st_indicator_title_added_entrymarc_coding_26"/><text:bookmark-end text:name="title_field1st_indicator_title_added_entrymarc_coding"/></text:h>
      <text:p text:style-name="Plugin_Wrap_Paragraph_Indent first">If a 1xx field is present, the indicator is coded 1 and a title access point is made. </text:p>
      <text:line-break/>
      <text:p text:style-name="Plugin_Wrap_Paragraph_Indent first">If a 1xx field is not present, the indicator is coded 0 and a title access point is not made. </text:p>
      <text:line-break/>
      <text:h text:style-name="Heading_20_3" text:outline-level="3"><text:bookmark-start text:name="__RefHeading___title_field2nd_indicator_nonfiling_charactersmarc_coding_27"/><text:bookmark-start text:name="title_field2nd_indicator_nonfiling_charactersmarc_coding"/>245 Title field: 2nd Indicator (Nonfiling characters: MARC coding)<text:bookmark-end text:name="__RefHeading___title_field2nd_indicator_nonfiling_charactersmarc_coding_27"/><text:bookmark-end text:name="title_field2nd_indicator_nonfiling_charactersmarc_coding"/></text:h>
      <text:p text:style-name="Text_20_body">Indicator is coded with 0-9 for the number of nonfiling characters to be skipped in indexing or filing.</text:p>
      <text:p text:style-name="Text_20_body"><text:span text:style-name="Strong_20_Emphasis">0</text:span> is used when the title does not begin with an article an means no characters are skipped.</text:p>
      <text:p text:style-name="Plugin_Wrap_Paragraph_IndentJustify">Diacritical marks or special characters at the beginning of a title field that does not begin with an initial article are not counted as nonfiling characters.</text:p>
      <text:p text:style-name="Text_20_body"><text:span text:style-name="Strong_20_Emphasis">1-9</text:span> is used when a Title begins with a definite or indefinite article that is skipped in sorting and filing.</text:p>
      <text:p text:style-name="Plugin_Wrap_Paragraph_IndentJustify">Include in the count any diacritical mark, space, or mark of punctuation related to the article and any space or mark of punctuation preceding the first filing character after the initial article.</text:p>
      <text:p text:style-name="Plugin_Wrap_Paragraph_Indent first">This rule also applies to foreign languages that have definite or indefinite articles. </text:p>
      <text:line-break/>
      <text:p text:style-name="Plugin_Wrap_Paragraph_Indent first"><text:span text:style-name="Strong_20_Emphasis">Examples</text:span>:</text:p>
      <text:p text:style-name="Plugin_Wrap_Paragraph_Indent first">245 10 Hamlet. </text:p>
      <text:line-break/>
      <text:p text:style-name="Plugin_Wrap_Paragraph_Indent first">245 10 “Who is afraid of Virginia Woolf?” </text:p>
      <text:line-break/>
      <text:p text:style-name="Plugin_Wrap_Paragraph_Indent first">245 12 A good man is hard to find. </text:p>
      <text:line-break/>
      <text:p text:style-name="Plugin_Wrap_Paragraph_Indent first">245 13 An eye toward perfection. </text:p>
      <text:line-break/>
      <text:p text:style-name="Plugin_Wrap_Paragraph_Indent first">245 14 The trial. </text:p>
      <text:line-break/>
      <text:p text:style-name="Plugin_Wrap_Paragraph_Indent first">245 15 “The definitive answer”… </text:p>
      <text:line-break/>
      <text:p text:style-name="Plugin_Wrap_Paragraph_Indent first">245 15 The “winter mind”</text:p>
      <text:line-break/>
      <text:p text:style-name="Plugin_Wrap_Paragraph_Indent first">246 16 –the serpent–snapping eye. </text:p>
      <text:line-break/>
      <text:p text:style-name="Plugin_Wrap_Paragraph_Indent first">245 17 The … annual report to the Governor. </text:p>
      <text:line-break/>
      <text:h text:style-name="Heading_20_3" text:outline-level="3"><text:bookmark-start text:name="__RefHeading___ǂa_title_proper_rda_1.3_2.3.2_2.3.4_2.4.2_28"/><text:bookmark-start text:name="ǂa_title_proper_rda_1.3_2.3.2_2.3.4_2.4.2"/>245 ǂa Title proper (RDA 1.3, 2.3.2, 2.3.4, 2.4.2)<text:bookmark-end text:name="__RefHeading___ǂa_title_proper_rda_1.3_2.3.2_2.3.4_2.4.2_28"/><text:bookmark-end text:name="ǂa_title_proper_rda_1.3_2.3.2_2.3.4_2.4.2"/></text:h>
      <text:p text:style-name="Text_20_body">&lt;fc #87ceeb&gt;<text:span text:style-name="Strong_20_Emphasis">CORE ELEMENT</text:span>&lt;/fc&gt;</text:p>
      <text:p text:style-name="Text_20_body">A principal name of a manifestation, normally used when naming the manifestation.</text:p>
      <text:p text:style-name="Text_20_body"><text:span text:style-name="Strong_20_Emphasis">Examples:</text:span></text:p>
      <text:p text:style-name="Plugin_Wrap_Paragraph_Indent first">Title page: The Big Book of Colours, Smells &amp; Tastes. </text:p>
      <text:line-break/>
      <text:p text:style-name="Plugin_Wrap_Paragraph_Indent first">245 _4 The big book of colours, smells &amp; tastes</text:p>
      <text:line-break/>
      <text:p text:style-name="Plugin_Wrap_Paragraph_Indent first">An alternative title is treated as part of the title proper (RDA 2.3.2.1) </text:p>
      <text:line-break/>
      <text:p text:style-name="Plugin_Wrap_Paragraph_Indent first">Title page: Moby Dick or The Whale</text:p>
      <text:line-break/>
      <text:p text:style-name="Plugin_Wrap_Paragraph_Indent first">245 _0  Moby Dick, or, The Whale</text:p>
      <text:line-break/>
      <text:h text:style-name="Heading_20_4" text:outline-level="4"><text:bookmark-start text:name="__RefHeading___omission_of_introductory_words_etc._2.3.1.6_29"/><text:bookmark-start text:name="omission_of_introductory_words_etc._2.3.1.6"/>Omission of Introductory Words, etc. (2.3.1.6)<text:bookmark-end text:name="__RefHeading___omission_of_introductory_words_etc._2.3.1.6_29"/><text:bookmark-end text:name="omission_of_introductory_words_etc._2.3.1.6"/></text:h>
      <text:p text:style-name="Text_20_body">Do not transcribe words that serve as an introduction and are not intended to be part of the title. </text:p>
      <text:p text:style-name="Text_20_body">Example:<text:line-break/>
</text:p>
      <text:p text:style-name="Plugin_Wrap_Paragraph_Indent first">On resource: Disney presents Sleeping Beauty </text:p>
      <text:line-break/>
      <text:p text:style-name="Plugin_Wrap_Paragraph_Indent first">245 00 Sleeping Beauty. </text:p>
      <text:line-break/>
      <text:h text:style-name="Heading_20_4" text:outline-level="4"><text:bookmark-start text:name="__RefHeading___preferred_source_of_information_rda_2.3.2.2_30"/><text:bookmark-start text:name="preferred_source_of_information_rda_2.3.2.2"/>Preferred source of information (RDA 2.3.2.2)<text:bookmark-end text:name="__RefHeading___preferred_source_of_information_rda_2.3.2.2_30"/><text:bookmark-end text:name="preferred_source_of_information_rda_2.3.2.2"/></text:h>
      <text:list text:style-name="List_20_1" text:continue-numbering="false">
        <text:list-item>
          <text:p text:style-name="List_20_1_Content_First">  The title proper should be taken from the preferred source of information as specified in RDA 2.2.2 and 2.2.3.</text:p>
        </text:list-item>
        <text:list-item>
          <text:p text:style-name="List_20_1_Content">  If the manifestation does not include a title proper, take it from a source specified in RDA 2.2.4.</text:p>
        </text:list-item>
        <text:list-item>
          <text:p text:style-name="List_20_1_Content_Last">  If required (see RDA 2.17.2.3), make a note defining the source.</text:p>
        </text:list-item>
      </text:list>
      <text:h text:style-name="Heading_20_4" text:outline-level="4"><text:bookmark-start text:name="__RefHeading___other_elements_recorded_as_part_of_the_title_propertitles_of_parts_sections_and_supplements_rda_2.3.1.7_31"/><text:bookmark-start text:name="other_elements_recorded_as_part_of_the_title_propertitles_of_parts_sections_and_supplements_rda_2.3.1.7"/>Other elements recorded as part of the title proper: Titles of Parts, Sections, and Supplements (RDA 2.3.1.7)<text:bookmark-end text:name="__RefHeading___other_elements_recorded_as_part_of_the_title_propertitles_of_parts_sections_and_supplements_rda_2.3.1.7_31"/><text:bookmark-end text:name="other_elements_recorded_as_part_of_the_title_propertitles_of_parts_sections_and_supplements_rda_2.3.1.7"/></text:h>
      <text:p text:style-name="Text_20_body">“If the title of the part, section, or supplement has a numeric and/or alphabetic designation, record (in this order):<text:line-break/>
</text:p>
      <text:p text:style-name="Plugin_Wrap_Paragraph_Indent first">a) the common title </text:p>
      <text:line-break/>
      <text:p text:style-name="Plugin_Wrap_Paragraph_Indent first">b) the designation of the part, section or supplement </text:p>
      <text:line-break/>
      <text:p text:style-name="Plugin_Wrap_Paragraph_Indent first">c) the title of the part, section, or supplement” (RDA 2.3.1.7) </text:p>
      <text:line-break/>
      <text:p text:style-name="Plugin_Wrap_Paragraph_Indent first">Examples: </text:p>
      <text:line-break/>
      <text:p text:style-name="Plugin_Wrap_Paragraph_Indent first">245 04 The new encyclopedia of Southern culture. ǂn Volume 10, ǂp Law &amp; politics</text:p>
      <text:line-break/>
      <text:p text:style-name="Plugin_Wrap_Paragraph_Indent first">245 00 Multicultural America. ǂn Volume 1 : ǂb a multimedia encyclopedia</text:p>
      <text:line-break/>
      <text:h text:style-name="Heading_20_4" text:outline-level="4"><text:bookmark-start text:name="__RefHeading___supplied_or_devised_title_rda_2.2.4_2.3.2.10_2.34_32"/><text:bookmark-start text:name="supplied_or_devised_title_rda_2.2.4_2.3.2.10_2.34"/>Supplied or devised title (RDA 2.2.4, 2.3.2.10, 2.34)<text:bookmark-end text:name="__RefHeading___supplied_or_devised_title_rda_2.2.4_2.3.2.10_2.34_32"/><text:bookmark-end text:name="supplied_or_devised_title_rda_2.2.4_2.3.2.10_2.34"/></text:h>
      <text:p text:style-name="Text_20_body">As a &lt;fc #87ceeb&gt;<text:span text:style-name="Strong_20_Emphasis">CORE ELEMENT</text:span>&lt;/fc&gt; in RDA, a title proper must be recorded. If no title appears on the resource in the preferred source of information (RDA 2.2.2, 2.2.3), either find a title from the resource in specified sources (RDA 2.2.4), or devise a title. In either case, enclose the supplied title in square brackets and add a note in a 500 field to indicate the source of the title.</text:p>
      <text:p text:style-name="Text_20_body">Examples:</text:p>
      <text:p text:style-name="Plugin_Wrap_Paragraph_Indent first">245 00 [Multicultural America].</text:p>
      <text:line-break/>
      <text:p text:style-name="Plugin_Wrap_Paragraph_Indent first">500     Title supplied from (publisher’s) website.</text:p>
      <text:line-break/>
      <text:p text:style-name="Plugin_Wrap_Paragraph_Indent first">245 00 [Southern recipes].</text:p>
      <text:line-break/>
      <text:p text:style-name="Plugin_Wrap_Paragraph_Indent first">500     Title supplied by cataloger.</text:p>
      <text:line-break/>
      <text:h text:style-name="Heading_20_3" text:outline-level="3"><text:bookmark-start text:name="__RefHeading___other_title_information245_field_ǂb_rda_2.3.4_33"/><text:bookmark-start text:name="other_title_information245_field_ǂb_rda_2.3.4"/>Other Title Information: 245 field, ǂb (RDA 2.3.4)<text:bookmark-end text:name="__RefHeading___other_title_information245_field_ǂb_rda_2.3.4_33"/><text:bookmark-end text:name="other_title_information245_field_ǂb_rda_2.3.4"/></text:h>
      <text:p text:style-name="Text_20_body">&lt;fc #87ceeb&gt;<text:span text:style-name="Strong_20_Emphasis">LC-PCC PS CORE ELEMENT</text:span>&lt;/fc&gt;</text:p>
      <text:p text:style-name="Text_20_body">“A word, character, or group of words and/or characters that appears in conjunction with, and is subordinate to, the title proper of a resource”. (RDA 2.3.4)</text:p>
      <text:p text:style-name="Plugin_Wrap_Paragraph_IndentJustify">Other title information present on the resource and recorded or transcribed in 245 ǂb is not an RDA core element but is a Library of Congress-Program for Cooperative Cataloging Policy Statements (LC-PCC PS) core element. PINES follows LC-PCC PS. </text:p>
      <text:p text:style-name="Text_20_body">Examples: </text:p>
      <text:p text:style-name="Plugin_Wrap_Paragraph_Indent first">245 10 Nostromo : ǂb a tale of the seaboard</text:p>
      <text:line-break/>
      <text:p text:style-name="Plugin_Wrap_Paragraph_Indent first">245  14 The crime busters : ǂb the FBE, Scotland Yard, Interpol : the story of criminal detection</text:p>
      <text:line-break/>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245 ǂb is not repeatable. If there are two subtitles, use one ǂb for both subtitles and precede the 2nd subtitle with a colon and a space.</text:p>
          </table:table-cell>
        </table:table-row>
      </table:table>
      <text:h text:style-name="Heading_20_3" text:outline-level="3"><text:bookmark-start text:name="__RefHeading___parallel_title_proper245_field_ǂb_rda_2.3.3_34"/><text:bookmark-start text:name="parallel_title_proper245_field_ǂb_rda_2.3.3"/>Parallel Title Proper : 245 field, ǂb (RDA 2.3.3)<text:bookmark-end text:name="__RefHeading___parallel_title_proper245_field_ǂb_rda_2.3.3_34"/><text:bookmark-end text:name="parallel_title_proper245_field_ǂb_rda_2.3.3"/></text:h>
      <text:p text:style-name="Text_20_body">&lt;fc #87ceeb&gt;<text:span text:style-name="Strong_20_Emphasis">LC-PCC PS CORE ELEMENT</text:span>&lt;/fc&gt;</text:p>
      <text:p text:style-name="Text_20_body">A parallel title proper is a title proper in another language and/or script.</text:p>
      <text:p text:style-name="Text_20_body">If a parallel title proper is taken from a different source than the title proper, and that fact is considered important for identification, make a note on the source</text:p>
      <text:p text:style-name="Text_20_body">Example: </text:p>
      <text:p text:style-name="Plugin_Wrap_Paragraph_Indent first">245 14 The red and the black = ǂb Le rouge et le noir</text:p>
      <text:line-break/>
      <text:p text:style-name="Plugin_Wrap_Paragraph_Indent first">246 1   ǂi Parallel title on page 3 in Preface : ǂa Le rouge et le noir</text:p>
      <text:line-break/>
      <text:h text:style-name="Heading_20_3" text:outline-level="3"><text:bookmark-start text:name="__RefHeading___variant_titles246_fields_rda_2.3.6_35"/><text:bookmark-start text:name="variant_titles246_fields_rda_2.3.6"/>Variant Titles: 246 fields (RDA 2.3.6)<text:bookmark-end text:name="__RefHeading___variant_titles246_fields_rda_2.3.6_35"/><text:bookmark-end text:name="variant_titles246_fields_rda_2.3.6"/></text:h>
      <text:p text:style-name="Text_20_body">“A title associated with a resource that differs from a title recorded as a title proper, a parallel title proper, an other title information, a parallel other title information, an earlier title proper, a later title proper, a key title, or an abbreviated title.” (RDA 2.3.6)</text:p>
      <text:p text:style-name="Text_20_body"><text:span text:style-name="Strong_20_Emphasis">Examples:</text:span></text:p>
      <text:p text:style-name="Plugin_Wrap_Paragraph_Indent first">245 10  Moby Dick, or, The whale. </text:p>
      <text:line-break/>
      <text:p text:style-name="Plugin_Wrap_Paragraph_Indent first">246 30  Whale</text:p>
      <text:line-break/>
      <text:p text:style-name="Plugin_Wrap_Paragraph_Indent first">245 10 Jane Austen’s pride and prejudice</text:p>
      <text:line-break/>
      <text:p text:style-name="Plugin_Wrap_Paragraph_Indent first">246 30 Pride and prejudice</text:p>
      <text:line-break/>
      <text:p text:style-name="Text_20_body">If any sign/mark/symbol (for example, &amp;) is within the first five key word of a title proper, spell it out in a 246 title added entry.<text:line-break/></text:p>
      <text:p text:style-name="Text_20_body"><text:span text:style-name="Strong_20_Emphasis">Examples:</text:span></text:p>
      <text:p text:style-name="Plugin_Wrap_Paragraph_Indent first">245 10  Father &amp; son. </text:p>
      <text:line-break/>
      <text:p text:style-name="Plugin_Wrap_Paragraph_Indent first">246 3_  Father and son</text:p>
      <text:line-break/>
      <text:p text:style-name="Plugin_Wrap_Paragraph_Indent first">245 00  3 little pigs. </text:p>
      <text:line-break/>
      <text:p text:style-name="Plugin_Wrap_Paragraph_Indent first">246 3_  Three little pigs</text:p>
      <text:line-break/>
      <text:p text:style-name="Text_20_body">Variant titles are not core elements, so tracing of them is optional; add as needed:</text:p>
      <text:p text:style-name="Plugin_Wrap_Paragraph_Indent first">246 30  alternative titles or partial title</text:p>
      <text:line-break/>
      <text:p text:style-name="Plugin_Wrap_Paragraph_Indent first">246 3_ Cataloger revised titles</text:p>
      <text:line-break/>
      <text:p text:style-name="Plugin_Wrap_Paragraph_Indent first">246 14 Cover title</text:p>
      <text:line-break/>
      <text:p text:style-name="Plugin_Wrap_Paragraph_Indent first">246 17 Running title</text:p>
      <text:line-break/>
      <text:p text:style-name="Plugin_Wrap_Paragraph_Indent first">246 18 Spine title</text:p>
      <text:line-break/>
      <text:p text:style-name="Plugin_Wrap_Paragraph_Indent first">246 1  ‡i At head of title: ǂa</text:p>
      <text:line-break/>
      <text:p text:style-name="Plugin_Wrap_Paragraph_Indent first">246 1 ‡i Also known as: ǂa …</text:p>
      <text:line-break/>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Drop all initial articles when adding titles in 246 fields and end them without periods.</text:p>
          </table:table-cell>
        </table:table-row>
      </table:table>
      <text:p text:style-name="Plugin_Wrap_Paragraph_Indent first">You can also use a 500 note for an added title information:
500 At head of title: ….</text:p>
      <text:line-break/>
      <text:p text:style-name="Plugin_Wrap_Paragraph_Indent first">For a more complete 246 title list, see  <text:a xlink:type="simple" xlink:href="https://www.oclc.org/bibformats/en/2xx/246.html" text:style-name="Internet_20_link" text:visited-style-name="Visited_20_Internet_20_Link">OCLC Bibliographic Formats and Standards: 246  Varying Form of Title</text:a> </text:p>
      <text:line-break/>
      <text:h text:style-name="Heading_20_3" text:outline-level="3"><text:bookmark-start text:name="__RefHeading___statement_of_responsibility245_field_ǂc_rda_2.4_36"/><text:bookmark-start text:name="statement_of_responsibility245_field_ǂc_rda_2.4"/>Statement of Responsibility : 245 field, ǂc (RDA 2.4)<text:bookmark-end text:name="__RefHeading___statement_of_responsibility245_field_ǂc_rda_2.4_36"/><text:bookmark-end text:name="statement_of_responsibility245_field_ǂc_rda_2.4"/></text:h>
      <text:p text:style-name="Text_20_body">&lt;fc #87ceeb&gt;<text:span text:style-name="Strong_20_Emphasis">CORE ELEMENT</text:span>&lt;/fc&gt;</text:p>
      <text:p text:style-name="Text_20_body">“A statement relating to the identification and/or function of any agents responsible for the creation of, or contributing to the realization of, the intellectual or artistic content of a resource.” RDA 2.4</text:p>
      <text:p text:style-name="Text_20_body"><text:span text:style-name="Strong_20_Emphasis">Examples:</text:span></text:p>
      <text:p text:style-name="Text_20_body"><text:span text:style-name="Strong_20_Emphasis">On resource</text:span>:</text:p>
      <text:p text:style-name="Plugin_Wrap_Paragraph_Indent first">Don’t Worry, Make Money  Richard Carlson, PH.D. </text:p>
      <text:line-break/>
      <text:p text:style-name="Text_20_body"><text:span text:style-name="Strong_20_Emphasis">Record as</text:span>:</text:p>
      <text:p text:style-name="Plugin_Wrap_Paragraph_Indent first">245 _0 Don’t worry, make money / ǂc Richard Carlson. </text:p>
      <text:line-break/>
      <text:p text:style-name="Text_20_body"><text:span text:style-name="Strong_20_Emphasis">On resource</text:span>:</text:p>
      <text:p text:style-name="Plugin_Wrap_Paragraph_Indent first">The portable North American Indian Reader</text:p>
      <text:line-break/>
      <text:p text:style-name="Plugin_Wrap_Paragraph_Indent first">Edited and with an introduction by Frederick W. Turner III. </text:p>
      <text:p text:style-name="Text_20_body"><text:span text:style-name="Strong_20_Emphasis">Record as</text:span>:</text:p>
      <text:p text:style-name="Plugin_Wrap_Paragraph_IndentJustify">245 _4 The portable North American Indian reader / ǂc edited and with an introduction by Frederick W. Turner III. </text:p>
      <text:p text:style-name="Text_20_body"><text:span text:style-name="Strong_20_Emphasis">On resource</text:span>:</text:p>
      <text:p text:style-name="Plugin_Wrap_Paragraph_Indent first">FUNDAMENTALS OF DATA STRUCTURES IN PASCAL</text:p>
      <text:line-break/>
      <text:p text:style-name="Plugin_Wrap_Paragraph_Indent first">Ellis Horwitz</text:p>
      <text:line-break/>
      <text:p text:style-name="Plugin_Wrap_Paragraph_Indent first">Sartaj Shni</text:p>
      <text:line-break/>
      <text:p text:style-name="Text_20_body"><text:span text:style-name="Strong_20_Emphasis">Record as</text:span>:<text:line-break/></text:p>
      <text:p text:style-name="Plugin_Wrap_Paragraph_Indent first">245 _0 Fundamentals of data structures in PASCAL / ǂc Ellis Horwitz, Sartaj Sahni. </text:p>
      <text:line-break/>
      <text:h text:style-name="Heading_20_4" text:outline-level="4"><text:bookmark-start text:name="__RefHeading___statement_naming_more_than_one_agent245_field_ǂc_rda_2.4.1.5_37"/><text:bookmark-start text:name="statement_naming_more_than_one_agent245_field_ǂc_rda_2.4.1.5"/>Statement naming more than one agent: 245 field, ǂc (RDA 2.4.1.5)<text:bookmark-end text:name="__RefHeading___statement_naming_more_than_one_agent245_field_ǂc_rda_2.4.1.5_37"/><text:bookmark-end text:name="statement_naming_more_than_one_agent245_field_ǂc_rda_2.4.1.5"/></text:h>
      <text:p text:style-name="Text_20_body">“Record a statement of responsibility naming more than one agent as a single statement whether those agents perform the same function or different functions”. – RDA 2.4.1.5</text:p>
      <text:p text:style-name="Text_20_body">“If a single statement of responsibility names more than three agents performing the same function (or with the same degree of responsibility), omit any but the first of each group of such agents. Indicate the omission by summarizing what has been omitted in a language and script preferred by the agency preparing the description. Indicate that the summary was taken from a source outside the manifestation itself” – RDA 2.4.1.5</text:p>
      <text:p text:style-name="Text_20_body"><text:span text:style-name="Strong_20_Emphasis">On resource</text:span>:</text:p>
      <text:p text:style-name="Plugin_Wrap_Paragraph_Indent first">ARISTOTLE ONASSIS</text:p>
      <text:line-break/>
      <text:p text:style-name="Plugin_Wrap_Paragraph_Indent first">by</text:p>
      <text:line-break/>
      <text:p text:style-name="Plugin_Wrap_Paragraph_Indent first">Nicholas Fraser</text:p>
      <text:line-break/>
      <text:p text:style-name="Plugin_Wrap_Paragraph_Indent first">Frank Smith</text:p>
      <text:line-break/>
      <text:p text:style-name="Plugin_Wrap_Paragraph_Indent first">Simon Lemon</text:p>
      <text:line-break/>
      <text:p text:style-name="Plugin_Wrap_Paragraph_Indent first">Esther Ryde</text:p>
      <text:line-break/>
      <text:p text:style-name="Plugin_Wrap_Paragraph_Indent first">edited by Joe Jackson</text:p>
      <text:line-break/>
      <text:p text:style-name="Text_20_body"><text:span text:style-name="Strong_20_Emphasis">Options for transcription</text:span>:</text:p>
      <text:list text:style-name="List_20_1" text:continue-numbering="false">
        <text:list-item>
          <text:p text:style-name="List_20_1_Content_First"> ǂc by Nicholas Fraser, Frank Smith, Simon Lemon, Esther Ryde ; edited by Joe Jackson.</text:p>
        </text:list-item>
        <text:list-item>
          <text:p text:style-name="List_20_1_Content"> ǂc by Nicholas Fraser [and three others] ; edited by Joe Jackson.</text:p>
        </text:list-item>
        <text:list-item>
          <text:p text:style-name="List_20_1_Content_Last"> ǂc by Nicholas Fraser, Frank Smith [and two others] …</text:p>
        </text:list-item>
      </text:list>
      <text:h text:style-name="Heading_20_4" text:outline-level="4"><text:bookmark-start text:name="__RefHeading___clarification_of_role_245_field_ǂc_rda_2.4.1.7_38"/><text:bookmark-start text:name="clarification_of_role_245_field_ǂc_rda_2.4.1.7"/>Clarification of role 245 field, ǂc ( RDA 2.4.1.7)<text:bookmark-end text:name="__RefHeading___clarification_of_role_245_field_ǂc_rda_2.4.1.7_38"/><text:bookmark-end text:name="clarification_of_role_245_field_ǂc_rda_2.4.1.7"/></text:h>
      <text:p text:style-name="Text_20_body">If the role of an agent is not clear, add a short phrase for clarification.</text:p>
      <text:p text:style-name="Text_20_body"><text:span text:style-name="Strong_20_Emphasis">On resource</text:span>: </text:p>
      <text:p text:style-name="Plugin_Wrap_Paragraph_Indent first">SHAKING THE PUMPKIN: TRADITIONAL POETRY OF THE INDIAN NORTH AMERICAS</text:p>
      <text:line-break/>
      <text:p text:style-name="Plugin_Wrap_Paragraph_Indent first">JEROME ROTHENBERG</text:p>
      <text:line-break/>
      <text:p text:style-name="Text_20_body"><text:span text:style-name="Strong_20_Emphasis">Record as</text:span>:</text:p>
      <text:p text:style-name="Plugin_Wrap_Paragraph_IndentJustify">245_0 Shaking the pumpkin : ǂb traditional poetry of the Indian North Americas / ǂc edited with commentaries by Jerome Rothenberg.</text:p>
      <text:p text:style-name="Text_20_body"><text:line-break/></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Use brackets on [edited with the commentaries by] if information is taken from an outside source.</text:p>
          </table:table-cell>
        </table:table-row>
      </table:table>
      <text:h text:style-name="Heading_20_3" text:outline-level="3"><text:bookmark-start text:name="__RefHeading___edition_statement250_field_rda_2.5.1.4_39"/><text:bookmark-start text:name="edition_statement250_field_rda_2.5.1.4"/>Edition Statement: 250 field (RDA 2.5.1.4)<text:bookmark-end text:name="__RefHeading___edition_statement250_field_rda_2.5.1.4_39"/><text:bookmark-end text:name="edition_statement250_field_rda_2.5.1.4"/></text:h>
      <text:p text:style-name="Text_20_body">&lt;fc #87ceeb&gt;<text:span text:style-name="Strong_20_Emphasis">CORE ELEMENT</text:span>&lt;/fc&gt;</text:p>
      <text:p text:style-name="Text_20_body">Transcribe any edition statement as it appears on the source.</text:p>
      <text:p text:style-name="Text_20_body"><text:span text:style-name="Strong_20_Emphasis">On resource</text:span>: 
</text:p>
      <text:p text:style-name="Plugin_Wrap_Paragraph_Indent first">Second edition. </text:p>
      <text:line-break/>
      <text:p text:style-name="Text_20_body"><text:span text:style-name="Strong_20_Emphasis">Record as</text:span>:
</text:p>
      <text:p text:style-name="Plugin_Wrap_Paragraph_Indent first">250    Second edition. </text:p>
      <text:line-break/>
      <text:p text:style-name="Text_20_body"><text:span text:style-name="Strong_20_Emphasis">On resource</text:span>: 
</text:p>
      <text:p text:style-name="Plugin_Wrap_Paragraph_Indent first">2nd ed. </text:p>
      <text:line-break/>
      <text:p text:style-name="Text_20_body"><text:span text:style-name="Strong_20_Emphasis">Record as</text:span>:
</text:p>
      <text:p text:style-name="Plugin_Wrap_Paragraph_Indent first">250    2nd ed.   (not 2nd ed&lt;fc #ff0000&gt;<text:span text:style-name="Strong_20_Emphasis">..</text:span>&lt;/fc&gt;) </text:p>
      <text:line-break/>
      <text:p text:style-name="Text_20_body"><text:span text:style-name="Strong_20_Emphasis">Optional addition</text:span>:</text:p>
      <text:p text:style-name="Text_20_body">“If a manifestation lacks an edition statement but is known to contain significant changes from other editions, supply an edition statement, if considered important for identification or access. Indicate that the information was taken from a source outside the manifestation itself” RDA 2.5.1.4.</text:p>
      <text:p text:style-name="Text_20_body"><text:span text:style-name="Strong_20_Emphasis">Example</text:span>:
</text:p>
      <text:p text:style-name="Plugin_Wrap_Paragraph_Indent first">250 [Hand-coloured and corrected edition]. </text:p>
      <text:line-break/>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Bracket an edition statement, if this information is taken from outside the resource. </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If an edition statement appears only in the CIP data block, you may transcribe it and enclose it in brackets. </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he 250 field is used to code formal version/edition statements only; put other types of edition related notes in a 500 field. </text:p>
          </table:table-cell>
        </table:table-row>
      </table:table>
      <text:h text:style-name="Heading_20_3" text:outline-level="3"><text:bookmark-start text:name="__RefHeading___publication_statement_rda_2.8_40"/><text:bookmark-start text:name="publication_statement_rda_2.8"/>Publication Statement (RDA 2.8)<text:bookmark-end text:name="__RefHeading___publication_statement_rda_2.8_40"/><text:bookmark-end text:name="publication_statement_rda_2.8"/></text:h>
      <text:p text:style-name="Text_20_body">&lt;fc #87ceeb&gt;<text:span text:style-name="Strong_20_Emphasis">CORE ELEMENT</text:span>&lt;/fc&gt;</text:p>
      <text:p text:style-name="Text_20_body">“A statement identifying the place or places of publication, publisher or publishers, and date or dates of publication of a resource.
Publication statements include statements relating to the publication, release, or issuing of a manifestation.
Consider all online resources to be published.
For early printed resources, distribution and manufacture statements relating to booksellers and printers may be treated as publication statements” RDA 2.8.1.1.</text:p>
      <text:p text:style-name="Text_20_body">For statements relating to the production of manifestations in an unpublished form, see RDA 2.7.</text:p>
      <text:h text:style-name="Heading_20_4" text:outline-level="4"><text:bookmark-start text:name="__RefHeading___place_of_publication264_field_ǂa_rda_2.8.2_41"/><text:bookmark-start text:name="place_of_publication264_field_ǂa_rda_2.8.2"/>Place of  Publication: 264 field, ǂa (RDA 2.8.2)<text:bookmark-end text:name="__RefHeading___place_of_publication264_field_ǂa_rda_2.8.2_41"/><text:bookmark-end text:name="place_of_publication264_field_ǂa_rda_2.8.2"/></text:h>
      <text:p text:style-name="Text_20_body">&lt;fc #87ceeb&gt;<text:span text:style-name="Strong_20_Emphasis">CORE ELEMENT</text:span>&lt;/fc&gt;</text:p>
      <text:p text:style-name="Text_20_body">“Include both the local place name (city, town, etc.) and the name of the larger jurisdiction or jurisdictions (state, province, etc., and/or country) if present on the source of information” – RDA 2.8.2.3.</text:p>
      <text:p text:style-name="Text_20_body"><text:span text:style-name="Strong_20_Emphasis">On resource</text:span>:
</text:p>
      <text:p text:style-name="Plugin_Wrap_Paragraph_Indent first">Vancouver, British Columbia</text:p>
      <text:line-break/>
      <text:p text:style-name="Text_20_body"><text:span text:style-name="Strong_20_Emphasis">Record as</text:span>:
</text:p>
      <text:p text:style-name="Plugin_Wrap_Paragraph_Indent first">264 _1 Vanouver, British Columbia</text:p>
      <text:line-break/>
      <text:p text:style-name="Text_20_body">If more than one place of publication appears on the source of information, only the first recorded is required. However, you can add the additional places in the same 264 in a repeated ǂa.</text:p>
      <text:p text:style-name="Text_20_body"><text:span text:style-name="Strong_20_Emphasis">Example</text:span>:</text:p>
      <text:p text:style-name="Plugin_Wrap_Paragraph_Indent first">264 _1 New York ; ǂa London ; </text:p>
      <text:line-break/>
      <text:p text:style-name="Text_20_body"><text:span text:style-name="Strong_20_Emphasis">Optional addition</text:span>:</text:p>
      <text:p text:style-name="Plugin_Wrap_Paragraph_IndentJustify">Larger jurisdiction may be added in brackets if it is thought to be important for identification, for example, when more than one place has the same name.</text:p>
      <text:p text:style-name="Plugin_Wrap_Paragraph_Indent first">264 _1  Dublin, [Ireland] </text:p>
      <text:line-break/>
      <text:p text:style-name="Plugin_Wrap_Paragraph_Indent first">264 _1 Dublin, [Ohio] </text:p>
      <text:line-break/>
      <text:h text:style-name="Heading_20_5" text:outline-level="5"><text:bookmark-start text:name="__RefHeading___place_of_publication_not_identified264_field_ǂa_rda_2.8.2.6_42"/><text:bookmark-start text:name="place_of_publication_not_identified264_field_ǂa_rda_2.8.2.6"/>Place of Publication not identified: 264 field, ǂa (RDA 2.8.2.6)<text:bookmark-end text:name="__RefHeading___place_of_publication_not_identified264_field_ǂa_rda_2.8.2.6_42"/><text:bookmark-end text:name="place_of_publication_not_identified264_field_ǂa_rda_2.8.2.6"/></text:h>
      <text:p text:style-name="Text_20_body">If a place of publication is not identified in the manifestation, supply a place of publication or probable place of publication if it can be determined. Apply the instructions in this order of preference:<text:line-break/></text:p>
      <text:p text:style-name="Plugin_Wrap_Paragraph_Indent first">a) <text:span text:style-name="Strong_20_Emphasis">known place</text:span> (RDA 2.8.2.6.1) </text:p>
      <text:line-break/>
      <text:p text:style-name="Plugin_Wrap_Paragraph_Indent first">Example: 264 _1 [New York] (Fixed Field: Ctry nyu)</text:p>
      <text:line-break/>
      <text:p text:style-name="Plugin_Wrap_Paragraph_Indent first">b) <text:span text:style-name="Strong_20_Emphasis">probable place</text:span> (RDA 2.8.2.6.2) </text:p>
      <text:line-break/>
      <text:p text:style-name="Plugin_Wrap_Paragraph_Indent first">Example: 264 _1 [Between, Georgia?] Fixed Field: Ctry gau</text:p>
      <text:line-break/>
      <text:p text:style-name="Plugin_Wrap_Paragraph_Indent first">c) <text:span text:style-name="Strong_20_Emphasis">known country, state, province, etc.</text:span> (RDA 2.8.2.6.3) </text:p>
      <text:line-break/>
      <text:p text:style-name="Plugin_Wrap_Paragraph_Indent first">Example: 264 _1 [United States] Fixed Field: Ctry xxu</text:p>
      <text:line-break/>
      <text:p text:style-name="Plugin_Wrap_Paragraph_Indent first">d) <text:span text:style-name="Strong_20_Emphasis">probable country, state, province, etc.</text:span> (RDA 2.8.2.6.4) </text:p>
      <text:line-break/>
      <text:p text:style-name="Plugin_Wrap_Paragraph_Indent first">Example: 264 _1 [United States?] Fixed Field: Ctry xxu</text:p>
      <text:line-break/>
      <text:p text:style-name="Plugin_Wrap_Paragraph_Indent first">e) <text:span text:style-name="Strong_20_Emphasis">unknown place</text:span> (RDA 2.8.2.6.5).</text:p>
      <text:line-break/>
      <text:p text:style-name="Plugin_Wrap_Paragraph_Indent first">264 _1 [Place of publication not identified] (Fixed Field: Ctry xx) </text:p>
      <text:line-break/>
      <text:h text:style-name="Heading_20_4" text:outline-level="4"><text:bookmark-start text:name="__RefHeading___publishers264_field_ǂb_rda_2.8.4_43"/><text:bookmark-start text:name="publishers264_field_ǂb_rda_2.8.4"/>Publishers : 264 field,  ǂb (RDA 2.8.4)<text:bookmark-end text:name="__RefHeading___publishers264_field_ǂb_rda_2.8.4_43"/><text:bookmark-end text:name="publishers264_field_ǂb_rda_2.8.4"/></text:h>
      <text:p text:style-name="Text_20_body">&lt;fc #87ceeb&gt;<text:span text:style-name="Strong_20_Emphasis">CORE ELEMENT</text:span>&lt;/fc&gt;</text:p>
      <text:p text:style-name="Text_20_body">“A name of an agent responsible for publishing, releasing, or issuing a resource. A publisher’s name may be represented by a characterizing word or phrase” RDA 2.8.4.1</text:p>
      <text:p text:style-name="Text_20_body"><text:span text:style-name="Strong_20_Emphasis">On resource</text:span>:
</text:p>
      <text:p text:style-name="Plugin_Wrap_Paragraph_Indent first">Copyright ©1998 by Maple House Publishing</text:p>
      <text:line-break/>
      <text:p text:style-name="Text_20_body"><text:span text:style-name="Strong_20_Emphasis">Record as</text:span>:
</text:p>
      <text:p text:style-name="Plugin_Wrap_Paragraph_Indent first">264 _1 : ǂb Maple House Publishing, </text:p>
      <text:line-break/>
      <text:p text:style-name="Text_20_body"><text:span text:style-name="Strong_20_Emphasis">On resource</text:span>:
</text:p>
      <text:p text:style-name="Plugin_Wrap_Paragraph_Indent first">Golden Books, an imprint of Random House Children’s Books</text:p>
      <text:line-break/>
      <text:p text:style-name="Text_20_body"><text:span text:style-name="Strong_20_Emphasis">Record as</text:span>:
</text:p>
      <text:p text:style-name="Plugin_Wrap_Paragraph_Indent first">264 _1  : ǂb Golden Books, an imprint of Random House Children’s Books, </text:p>
      <text:line-break/>
      <text:p text:style-name="Text_20_body"><text:span text:style-name="Strong_20_Emphasis">More than one publisher</text:span>: (RDA 28.4.5)
“If more than one agent is named as a publisher of the manifestation, record the publishers’ names in the order indicated by the sequence, layout, or typography of the names on the source of information” – RDA 28.4.5.</text:p>
      <text:p text:style-name="Plugin_Wrap_Paragraph_Indent">Munchen, Germany : ǂb C.H. Beck ; ǂa Oxford, United Kingdom : ǂb Hart ; ǂa Baden-Baden, Germany : ǂb Nomos ; ǂa Basel, Switzerland : ǂb Helbing Lichtenhahn, </text:p>
      <text:p text:style-name="Text_20_body"><text:span text:style-name="Strong_20_Emphasis">Probable publisher</text:span>:</text:p>
      <text:p text:style-name="Plugin_Wrap_Paragraph_Indent first">246 _ 1 ǂb [Maple House Publishing?]</text:p>
      <text:line-break/>
      <text:p text:style-name="Text_20_body"><text:span text:style-name="Strong_20_Emphasis">No publisher identified</text:span>:
</text:p>
      <text:p text:style-name="Plugin_Wrap_Paragraph_Indent first">246 _ 1 ǂb [publisher not identified]</text:p>
      <text:line-break/>
      <text:p text:style-name="Text_20_body">RDA 2.8.4.3 includes an optional instruction to “Omit levels in a corporate hierarchy that are not required to identify the publisher.”  The LC-PCC PS for this rule instructs catalogers to follow the base rule, not the option, which results in excessive 264 ǂb statements such as “Golden Books, an imprint of Random House Children's Books, a division of Random House, Inc.”</text:p>
      <text:p text:style-name="Text_20_body">PINES has decided to omit additional information not  needed to identify the publisher.</text:p>
      <text:h text:style-name="Heading_20_4" text:outline-level="4"><text:bookmark-start text:name="__RefHeading___producers_distributers_manufacturers264_field_ǂb_rda_2.7_2.9_2.10_44"/><text:bookmark-start text:name="producers_distributers_manufacturers264_field_ǂb_rda_2.7_2.9_2.10"/>Producers/Distributers/Manufacturers: 264 field,  ǂb (RDA 2.7, 2.9,2.10)<text:bookmark-end text:name="__RefHeading___producers_distributers_manufacturers264_field_ǂb_rda_2.7_2.9_2.10_44"/><text:bookmark-end text:name="producers_distributers_manufacturers264_field_ǂb_rda_2.7_2.9_2.10"/></text:h>
      <text:p text:style-name="Text_20_body"><text:span text:style-name="Strong_20_Emphasis">Producer</text:span>:</text:p>
      <text:p text:style-name="Plugin_Wrap_Paragraph_Indent first">264 _0 : ǂb name of producer</text:p>
      <text:line-break/>
      <text:p text:style-name="Text_20_body"><text:span text:style-name="Strong_20_Emphasis">Distributor</text:span>:</text:p>
      <text:p text:style-name="Plugin_Wrap_Paragraph_Indent first">264 _ 2 : ǂb Hippocrene Books (distributor), </text:p>
      <text:line-break/>
      <text:p text:style-name="Plugin_Wrap_Paragraph_Indent first">264 _1  : ǂb Harrow and Heston : ǂb  distributed by Hippocrene Books, </text:p>
      <text:line-break/>
      <text:p text:style-name="Text_20_body"><text:span text:style-name="Strong_20_Emphasis">Manufacturer</text:span>:<text:line-break/></text:p>
      <text:p text:style-name="Text_20_body"><text:span text:style-name="Strong_20_Emphasis">On resource</text:span>:<text:line-break/>
</text:p>
      <text:p text:style-name="Plugin_Wrap_Paragraph_Indent first">Dire Printing Sh. Co</text:p>
      <text:line-break/>
      <text:p text:style-name="Text_20_body"><text:span text:style-name="Strong_20_Emphasis">Record as</text:span>:<text:line-break/>
</text:p>
      <text:p text:style-name="Plugin_Wrap_Paragraph_Indent first">264 _ 1 : ǂb [publisher not identified], </text:p>
      <text:line-break/>
      <text:p text:style-name="Plugin_Wrap_Paragraph_Indent first">264 _ 3 : ǂb Dire Printing Sh. Co. </text:p>
      <text:line-break/>
      <text:p text:style-name="Text_20_body">Or with just a 264 _3 field: <text:line-break/></text:p>
      <text:p text:style-name="Plugin_Wrap_Paragraph_Indent first">264 _ 3 : ǂb Dire Printing Sh. Co., </text:p>
      <text:line-break/>
      <text:h text:style-name="Heading_20_3" text:outline-level="3"><text:bookmark-start text:name="__RefHeading___dates_rda_2.7.6_2.8.6_2.9.6_2.10.6_2.11_45"/><text:bookmark-start text:name="dates_rda_2.7.6_2.8.6_2.9.6_2.10.6_2.11"/>Dates (RDA 2.7.6, 2.8.6, 2.9.6, 2.10.6, 2.11)<text:bookmark-end text:name="__RefHeading___dates_rda_2.7.6_2.8.6_2.9.6_2.10.6_2.11_45"/><text:bookmark-end text:name="dates_rda_2.7.6_2.8.6_2.9.6_2.10.6_2.11"/></text:h>
      <text:p text:style-name="Text_20_body">&lt;fc #87ceeb&gt;<text:span text:style-name="Strong_20_Emphasis">CORE ELEMENT</text:span>&lt;/fc&gt;</text:p>
      <text:p text:style-name="Text_20_body"><text:span text:style-name="Strong_20_Emphasis">Publication date</text:span>: “A date associated with the publication, release, or issuing of a resource” – RDA 2.8.6.1.<text:line-break/></text:p>
      <text:p text:style-name="Text_20_body"><text:span text:style-name="Strong_20_Emphasis">Copyright date</text:span>: “A date associated with a claim of protection under copyright or a similar regime. Copyright dates include phonogram dates, that is, dates associated with claims of protection for audio recordings” – RDA 2.11.1.1</text:p>
      <text:p text:style-name="Text_20_body"><text:span text:style-name="Strong_20_Emphasis">Production date</text:span>: “A date associated with the inscription, fabrication, construction, etc., of a resource in an unpublished form”– RDA 2.7.6.1.<text:line-break/></text:p>
      <text:p text:style-name="Text_20_body"><text:span text:style-name="Strong_20_Emphasis">Distribution date</text:span>: “A date associated with the distribution of a resource in a published form” – RDA 2.9.6.1.<text:line-break/></text:p>
      <text:p text:style-name="Text_20_body"><text:span text:style-name="Strong_20_Emphasis">Manufacture date</text:span>: ”A date associated with the printing, duplicating, casting, etc., of a resource in a published form” – RDA 2.10.6.1.<text:line-break/></text:p>
      <text:p text:style-name="Text_20_body">Code all dates in MARC field 264, ǂc<text:line-break/>
Code OCLC fixed fields DtSt (MARC 008/06) using appropriate codes and Dates (MARC 008/07-14)</text:p>
      <text:h text:style-name="Heading_20_4" text:outline-level="4"><text:bookmark-start text:name="__RefHeading___publication_and_copyright_dates_rda_2.8.6_46"/><text:bookmark-start text:name="publication_and_copyright_dates_rda_2.8.6"/>Publication and Copyright Dates (RDA 2.8.6)<text:bookmark-end text:name="__RefHeading___publication_and_copyright_dates_rda_2.8.6_46"/><text:bookmark-end text:name="publication_and_copyright_dates_rda_2.8.6"/></text:h>
      <text:p text:style-name="Text_20_body"><text:span text:style-name="Strong_20_Emphasis">On resource</text:span>:</text:p>
      <text:p text:style-name="Plugin_Wrap_Paragraph_Indent first">A book of travelers’ tales</text:p>
      <text:line-break/>
      <text:p text:style-name="Plugin_Wrap_Paragraph_Indent first">This Picador edition published in 1986 by Pan Books Ltd in Cavaye Place, London. </text:p>
      <text:line-break/>
      <text:p text:style-name="Text_20_body"><text:span text:style-name="Strong_20_Emphasis">Code as</text:span>:</text:p>
      <text:p text:style-name="Plugin_Wrap_Paragraph_Indent first">264 _1 London : ǂb Pan Books Ltd, ǂc 1986. </text:p>
      <text:line-break/>
      <text:p text:style-name="Plugin_Wrap_Paragraph_Indent first">OCLC Fixed Field   DtSt: s Dates: 1986</text:p>
      <text:line-break/>
      <text:p text:style-name="Text_20_body"><text:span text:style-name="Strong_20_Emphasis">Publication Date inferred from a copyright date</text:span>: (RDA 2.8.6.6, LC-PCC PS)</text:p>
      <text:p text:style-name="Text_20_body">If an item has a copyright date but lacks a publication date, “[s]upply a date of publication that corresponds to the copyright date, in square brackets” – RDA 2.8.6.6, LC-PCC PS.</text:p>
      <text:p text:style-name="Text_20_body"><text:span text:style-name="Strong_20_Emphasis">PINES local practice</text:span>: if a publication date is inferred from a copyright date, place the date in brackets for 264 _1 and record the copyright date in 264_4:</text:p>
      <text:p text:style-name="Plugin_Wrap_Paragraph_Indent first">264 _1 New York : ǂb New Directions, ǂc [2013] </text:p>
      <text:line-break/>
      <text:p text:style-name="Plugin_Wrap_Paragraph_Indent first">264 _4 ǂc ©2013</text:p>
      <text:line-break/>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 Notice that the 264 _4 copyright date field does not end with a period</text:p>
          </table:table-cell>
        </table:table-row>
      </table:table>
      <text:p text:style-name="Text_20_body">OCLC Fixed Field  DtSt: s  Dates: 2013</text:p>
      <text:p text:style-name="Text_20_body"><text:span text:style-name="Strong_20_Emphasis">Publication Date that Differs from Copyright Date</text:span> (RDA 2.8.6.6)</text:p>
      <text:p text:style-name="Text_20_body"><text:span text:style-name="Strong_20_Emphasis">On resource</text:span>:</text:p>
      <text:p text:style-name="Plugin_Wrap_Paragraph_IndentCentered">THE GLASS MENAGERIE</text:p>
      <text:p text:style-name="Plugin_Wrap_Paragraph_IndentCentered">by Tennessee Williams</text:p>
      <text:p text:style-name="Plugin_Wrap_Paragraph_IndentCentered">New York</text:p>
      <text:p text:style-name="Plugin_Wrap_Paragraph_IndentCentered">New Directions</text:p>
      <text:p text:style-name="Plugin_Wrap_Paragraph_IndentCentered">2011</text:p>
      <text:p text:style-name="Horizontal_20_Line"/>
      <text:p text:style-name="Plugin_Wrap_Paragraph_IndentCentered">©1989</text:p>
      <text:p text:style-name="Text_20_body"><text:line-break/></text:p>
      <text:p text:style-name="Text_20_body"><text:span text:style-name="Strong_20_Emphasis">Code as</text:span>:<text:line-break/></text:p>
      <text:p text:style-name="Plugin_Wrap_Paragraph_Indent first">264 _1 New York : ǂb New Directions, ǂc 2011. </text:p>
      <text:line-break/>
      <text:p text:style-name="Plugin_Wrap_Paragraph_Indent first">264 _4 ǂc ©1989</text:p>
      <text:line-break/>
      <text:p text:style-name="Plugin_Wrap_Paragraph_Indent first">OCLC Fixed Field  DtSt: t Dates: 2011, 1989. </text:p>
      <text:line-break/>
      <text:h text:style-name="Heading_20_4" text:outline-level="4"><text:bookmark-start text:name="__RefHeading___publication_date_not_identified_in_a_single-part_manifestation_rda_2.8.6.6_lc-pcc_ps_2_47"/><text:bookmark-start text:name="publication_date_not_identified_in_a_single-part_manifestation_rda_2.8.6.6_lc-pcc_ps_2"/>Publication Date Not Identified in a Single-Part Manifestation (RDA 2.8.6.6, LC-PCC PS 2.)<text:bookmark-end text:name="__RefHeading___publication_date_not_identified_in_a_single-part_manifestation_rda_2.8.6.6_lc-pcc_ps_2_47"/><text:bookmark-end text:name="publication_date_not_identified_in_a_single-part_manifestation_rda_2.8.6.6_lc-pcc_ps_2"/></text:h>
      <text:p text:style-name="Text_20_body">If the copyright date is the year following the year in which the publication is received, supply a date of publication that corresponds to the copyright date.</text:p>
      <text:p text:style-name="Text_20_body"><text:span text:style-name="Strong_20_Emphasis">Example</text:span>:</text:p>
      <text:p text:style-name="Plugin_Wrap_Paragraph_Indent first">Date of publication not given. </text:p>
      <text:line-break/>
      <text:p text:style-name="Plugin_Wrap_Paragraph_Indent first">Title page verso ©2009</text:p>
      <text:line-break/>
      <text:p text:style-name="Plugin_Wrap_Paragraph_Indent first">Item received in 2008</text:p>
      <text:line-break/>
      <text:p text:style-name="Text_20_body"><text:span text:style-name="Strong_20_Emphasis">Code as</text:span>:</text:p>
      <text:p text:style-name="Plugin_Wrap_Paragraph_Indent first">264 _1 New York : ǂb Lifetime Library, ǂc [2009] </text:p>
      <text:line-break/>
      <text:p text:style-name="Plugin_Wrap_Paragraph_Indent first">264 _4 ǂc ©2009</text:p>
      <text:line-break/>
      <text:p text:style-name="Plugin_Wrap_Paragraph_Indent first">OCLC Fixed Field    DtSt: t  Dates: 2009, 2009</text:p>
      <text:line-break/>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What is printed on the manifestation is more important than information from another source.</text:p>
          </table:table-cell>
        </table:table-row>
      </table:table>
      <text:p text:style-name="Text_20_body">Publication Dates: Date of Related Manifestations (RDA 27.1)</text:p>
      <text:p text:style-name="Text_20_body"><text:span text:style-name="Strong_20_Emphasis">Title page on Resource</text:span>:</text:p>
      <text:p text:style-name="Plugin_Wrap_Paragraph_IndentCentered">The COUNT OF MONTE CRISTO</text:p>
      <text:p text:style-name="Plugin_Wrap_Paragraph_IndentCentered">Alexandre Dumas</text:p>
      <text:p text:style-name="Plugin_Wrap_Paragraph_IndentCentered">Bantam books</text:p>
      <text:p text:style-name="Plugin_Wrap_Paragraph_IndentCentered">Toronto        New York</text:p>
      <text:p text:style-name="Horizontal_20_Line"/>
      <text:p text:style-name="Text_20_body"><text:span text:style-name="Strong_20_Emphasis">Verso of Title Page</text:span>:</text:p>
      <text:p text:style-name="Plugin_Wrap_Paragraph_Indent first">First Bantam edition</text:p>
      <text:line-break/>
      <text:p text:style-name="Plugin_Wrap_Paragraph_Indent first">1990</text:p>
      <text:line-break/>
      <text:p text:style-name="Plugin_Wrap_Paragraph_Indent first">Published by Bantam Books</text:p>
      <text:line-break/>
      <text:p text:style-name="Plugin_Wrap_Paragraph_Indent first">Originally published by MJ Ivers in US, 1892. </text:p>
      <text:line-break/>
      <text:p text:style-name="Text_20_body"><text:span text:style-name="Strong_20_Emphasis">Code as</text:span>:</text:p>
      <text:p text:style-name="Plugin_Wrap_Paragraph_Indent first">245 _4 The Count of Monte Cristo / ǂc Alexandre Dumas. </text:p>
      <text:line-break/>
      <text:p text:style-name="Plugin_Wrap_Paragraph_Indent first">240 10 Comte de Monte-Cristo. ǂl English</text:p>
      <text:line-break/>
      <text:p text:style-name="Plugin_Wrap_Paragraph_Indent first">250     First Bantam edition. </text:p>
      <text:line-break/>
      <text:p text:style-name="Plugin_Wrap_Paragraph_Indent first">264 _1 Toronto ; ǂa New York : ǂb Bantam Books, ǂc 1990. </text:p>
      <text:line-break/>
      <text:p text:style-name="Plugin_Wrap_Paragraph_Indent first">500      Originally published by MJ Ivers in US, 1892. </text:p>
      <text:line-break/>
      <text:p text:style-name="Plugin_Wrap_Paragraph_Indent first">OCLC Fixed Field      DtSt r  Dates: 1990, 1892. </text:p>
      <text:line-break/>
      <text:h text:style-name="Heading_20_4" text:outline-level="4"><text:bookmark-start text:name="__RefHeading___multipart_monographs_rda_2.7.6.5_48"/><text:bookmark-start text:name="multipart_monographs_rda_2.7.6.5"/>Multipart Monographs (RDA 2.7.6.5)<text:bookmark-end text:name="__RefHeading___multipart_monographs_rda_2.7.6.5_48"/><text:bookmark-end text:name="multipart_monographs_rda_2.7.6.5"/></text:h>
      <text:p text:style-name="Text_20_body">“If the first issue, part, or iteration of a multipart monograph … is available, record a date of production of that issue, part, or iteration, followed by a hyphen.”</text:p>
      <text:p text:style-name="Text_20_body"><text:span text:style-name="Strong_20_Emphasis">Example</text:span>:</text:p>
      <text:p text:style-name="Plugin_Wrap_Paragraph_Indent first">264 _1 Toronto ; ǂa New York : ǂb Bantam Books, ǂc 1990-</text:p>
      <text:line-break/>
      <text:p text:style-name="Plugin_Wrap_Paragraph_Indent first">300  volume</text:p>
      <text:line-break/>
      <text:p text:style-name="Plugin_Wrap_Paragraph_IndentJustify"><text:span text:style-name="Strong_20_Emphasis">OCLC Fixed Field coding for open dates</text:span>: Record the date of the first part/volume and leave the date open using 9999. </text:p>
      <text:p text:style-name="Plugin_Wrap_Paragraph_Indent first">DtSt: m  Dates: 1990,9999</text:p>
      <text:line-break/>
      <text:p text:style-name="Plugin_Wrap_Paragraph_Indent first">After the last volume arrives, close the date with the date on the last copy. </text:p>
      <text:line-break/>
      <text:p text:style-name="Plugin_Wrap_Paragraph_Indent first">264 _1 Toronto ; ǂa New York : ǂb Bantam Books, ǂc 1990-1998.</text:p>
      <text:line-break/>
      <text:p text:style-name="Plugin_Wrap_Paragraph_Indent first">300   6 volume</text:p>
      <text:line-break/>
      <text:p text:style-name="Plugin_Wrap_Paragraph_Indent first">DtSt m  Dates: 1990, 1998. </text:p>
      <text:line-break/>
      <text:h text:style-name="Heading_20_4" text:outline-level="4"><text:bookmark-start text:name="__RefHeading___supplied_dates_rda_1.9.2_49"/><text:bookmark-start text:name="supplied_dates_rda_1.9.2"/>Supplied Dates (RDA 1.9.2)<text:bookmark-end text:name="__RefHeading___supplied_dates_rda_1.9.2_49"/><text:bookmark-end text:name="supplied_dates_rda_1.9.2"/></text:h>
      <text:p text:style-name="Text_20_body">If a date does not appear or is unclear on the source of information, supply an approximate date of publication. Indicate the source if taken from somewhere other than the resource.<text:line-break/></text:p>
      <text:p text:style-name="Text_20_body">Actual known record as: [2003]<text:line-break/>
Either one of two consecutive years record as: [1971 or 1972]<text:line-break/>
Probable year record as: [2000?]<text:line-break/>
Probable range of years record as: [between 1970 and 1979?]<text:line-break/>
Earliest possible date know record as: [not before August, 2011]<text:line-break/>
Latest possible date known record as: [not after 1865]<text:line-break/></text:p>
      <text:p text:style-name="Text_20_body"><text:span text:style-name="Strong_20_Emphasis">Examples of coding</text:span>:</text:p>
      <text:p text:style-name="Plugin_Wrap_Paragraph_Indent first">264 _1 New York : ǂb Lifetime Library, ǂc [1960?] </text:p>
      <text:line-break/>
      <text:p text:style-name="Plugin_Wrap_Paragraph_Indent first">DtSt: s Dates: 1960</text:p>
      <text:line-break/>
      <text:p text:style-name="Plugin_Wrap_Paragraph_Indent first">264 _1 New York : ǂb Lifetime Library, ǂc [between 1970 and 1979] </text:p>
      <text:line-break/>
      <text:p text:style-name="Plugin_Wrap_Paragraph_Indent first">DtSt: s Dates: 197u</text:p>
      <text:line-break/>
      <text:p text:style-name="Plugin_Wrap_Paragraph_Indent first">264 _1 New York : ǂb Lifetime Library, ǂc [between 1800-1899] </text:p>
      <text:line-break/>
      <text:p text:style-name="Plugin_Wrap_Paragraph_Indent first"> DtSt: s Dates: 18uu</text:p>
      <text:line-break/>
      <text:p text:style-name="Text_20_body"><text:span text:style-name="Strong_20_Emphasis">Example wording on resource</text:span>:</text:p>
      <text:p text:style-name="Plugin_Wrap_Paragraph_Indent first">“O.P. Mims, written on a dark, dreary, snowy day–December 2, 1974”.</text:p>
      <text:line-break/>
      <text:p text:style-name="Text_20_body"><text:span text:style-name="Strong_20_Emphasis">Code as</text:span>:</text:p>
      <text:p text:style-name="Plugin_Wrap_Paragraph_Indent first">264 _0 ǂc [not before December 1974] </text:p>
      <text:line-break/>
      <text:p text:style-name="Plugin_Wrap_Paragraph_Indent first">DtSt: s Dates: 1974</text:p>
      <text:line-break/>
      <text:h text:style-name="Heading_20_4" text:outline-level="4"><text:bookmark-start text:name="__RefHeading___fictitious_or_incorrect_dates_rda_2.8.6.3_50"/><text:bookmark-start text:name="fictitious_or_incorrect_dates_rda_2.8.6.3"/>Fictitious or incorrect dates (RDA 2.8.6.3)<text:bookmark-end text:name="__RefHeading___fictitious_or_incorrect_dates_rda_2.8.6.3_50"/><text:bookmark-end text:name="fictitious_or_incorrect_dates_rda_2.8.6.3"/></text:h>
      <text:p text:style-name="Text_20_body">“If the date as it appears in the resource is known to be fictitious or incorrect, make a note giving the actual date” – RDA 2.8.6.3.</text:p>
      <text:p text:style-name="Text_20_body"><text:span text:style-name="Strong_20_Emphasis">Examples</text:span>:</text:p>
      <text:p text:style-name="Plugin_Wrap_Paragraph_Indent first">264 _1 Paris : ǂb Impr. Vincent, ǂc 1798. </text:p>
      <text:line-break/>
      <text:p text:style-name="Plugin_Wrap_Paragraph_Indent first">500  Actually published in Brussels by Morens in 1883.</text:p>
      <text:line-break/>
      <text:p text:style-name="Text_20_body">Date of Publication Not Identified (RDA 2.8.6.6)</text:p>
      <text:p text:style-name="Text_20_body">Follow LC-PCC PS guidelines and try to supply a probable date. If a date can be supplied, indicate if from a different source. If no date can be supplied, then record as: [date of publication not identified].</text:p>
      <text:p text:style-name="Text_20_body">264 _1 Atlanta, Ga. : ǂb [publisher not identified], ǂc [date of publication not identified]</text:p>
      <text:h text:style-name="Heading_20_3" text:outline-level="3"><text:bookmark-start text:name="__RefHeading___manufacture_date_rda_2.10.6_51"/><text:bookmark-start text:name="manufacture_date_rda_2.10.6"/>Manufacture Date (RDA 2.10.6)<text:bookmark-end text:name="__RefHeading___manufacture_date_rda_2.10.6_51"/><text:bookmark-end text:name="manufacture_date_rda_2.10.6"/></text:h>
      <text:p text:style-name="Text_20_body">Date of manufacture (printing) in place of publication<text:line-break/></text:p>
      <text:p text:style-name="Text_20_body">“If an item lacking a publication date contains a copyright date and a date of manufacture and the year is the same for both, supply a date of publication that corresponds to that date, in square brackets, if it seems reasonable to assume that date is a likely publication date” – RDA 2.8.6.6 LC-PCC PS)</text:p>
      <text:p text:style-name="Text_20_body"><text:span text:style-name="Strong_20_Emphasis">On Resource</text:span>:</text:p>
      <text:p text:style-name="Plugin_Wrap_Paragraph_IndentCentered">… Or you Can Let Him Go</text:p>
      <text:p text:style-name="Plugin_Wrap_Paragraph_IndentCentered">Kathryn Seidick</text:p>
      <text:p text:style-name="Plugin_Wrap_Paragraph_IndentCentered">Bantam</text:p>
      <text:p text:style-name="Plugin_Wrap_Paragraph_IndentCentered">Toronto  New York</text:p>
      <text:p text:style-name="Horizontal_20_Line"/>
      <text:p text:style-name="Plugin_Wrap_Paragraph_IndentCentered">First Bantam printing: April 1987</text:p>
      <text:p text:style-name="Text_20_body"><text:span text:style-name="Strong_20_Emphasis">Code as</text:span>:</text:p>
      <text:p text:style-name="Plugin_Wrap_Paragraph_Indent first">264 1 Toronto [Ont.] : ǂa New York : ǂb Bantam, ǂc [1987] </text:p>
      <text:line-break/>
      <text:p text:style-name="Plugin_Wrap_Paragraph_Indent first">DtSt: s  Dates: 1987</text:p>
      <text:line-break/>
      <text:p text:style-name="Text_20_body"><text:span text:style-name="Strong_20_Emphasis">Date of publication not given</text:span></text:p>
      <text:p text:style-name="Text_20_body"><text:span text:style-name="Strong_20_Emphasis">Example</text:span>:</text:p>
      <text:p text:style-name="Plugin_Wrap_Paragraph_Indent first">t.p. verso ©1980, 1980 printing</text:p>
      <text:line-break/>
      <text:p text:style-name="Text_20_body">If it is determined the printing company on a resource also publishes, you may treat it as a publisher.</text:p>
      <text:p text:style-name="Text_20_body"><text:span text:style-name="Strong_20_Emphasis">Examples</text:span>:
</text:p>
      <text:p text:style-name="Plugin_Wrap_Paragraph_Indent first">264 _ 1 : ǂb XX Printing, LLC, ǂc [2013] </text:p>
      <text:line-break/>
      <text:p text:style-name="Plugin_Wrap_Paragraph_Indent first">or; </text:p>
      <text:line-break/>
      <text:p text:style-name="Plugin_Wrap_Paragraph_Indent first">264 _ 1 : ǂb [publisher not identified], ǂc [2013] </text:p>
      <text:line-break/>
      <text:p text:style-name="Plugin_Wrap_Paragraph_Indent first">264 _ 3 : ǂb Dire Printing Sh. Co. </text:p>
      <text:line-break/>
      <text:p text:style-name="Plugin_Wrap_Paragraph_Indent first">or; </text:p>
      <text:line-break/>
      <text:p text:style-name="Text_20_body">264 _ 3 : ǂb Dire Printing Sh. Co., ǂc September 2013. &lt;/wrap&gt;<text:line-break/></text:p>
      <text:p text:style-name="Text_20_body">For all above examples:DtSt: s Dates: 2013</text:p>
      <text:h text:style-name="Heading_20_4" text:outline-level="4"><text:bookmark-start text:name="__RefHeading___manufacture_date_with_publication_daterda_2.17.13_52"/><text:bookmark-start text:name="manufacture_date_with_publication_daterda_2.17.13"/>Manufacture date with Publication Date: (RDA 2.17.13)<text:bookmark-end text:name="__RefHeading___manufacture_date_with_publication_daterda_2.17.13_52"/><text:bookmark-end text:name="manufacture_date_with_publication_daterda_2.17.13"/></text:h>
      <text:p text:style-name="Text_20_body"><text:span text:style-name="Strong_20_Emphasis">On Resource</text:span>:</text:p>
      <text:p text:style-name="Plugin_Wrap_Paragraph_IndentCentered">MOCCASIN TRAIL</text:p>
      <text:p text:style-name="Plugin_Wrap_Paragraph_IndentCentered">Eloise Jarvis McGraw</text:p>
      <text:p text:style-name="Plugin_Wrap_Paragraph_IndentCentered">New York</text:p>
      <text:p text:style-name="Plugin_Wrap_Paragraph_IndentCentered">Junior Literary Guild</text:p>
      <text:p text:style-name="Plugin_Wrap_Paragraph_IndentCentered">Coward-McCann</text:p>
      <text:p text:style-name="Plugin_Wrap_Paragraph_IndentCentered">1952</text:p>
      <text:p text:style-name="Horizontal_20_Line"/>
      <text:p text:style-name="Plugin_Wrap_Paragraph_IndentCentered">28th printing 1987</text:p>
      <text:p text:style-name="Text_20_body"><text:span text:style-name="Strong_20_Emphasis">Code as</text:span>:<text:line-break/>
</text:p>
      <text:p text:style-name="Plugin_Wrap_Paragraph_Indent first">264 _1 New York : ǂb Junior Literary Guild : ǂb Coward-McCann, ǂc 1952. </text:p>
      <text:line-break/>
      <text:p text:style-name="Plugin_Wrap_Paragraph_Indent first">500    Description based on 28th printing, 1987. </text:p>
      <text:line-break/>
      <text:p text:style-name="Plugin_Wrap_Paragraph_Indent first">DtSt: s Dates: 1952</text:p>
      <text:line-break/>
      <text:h text:style-name="Heading_20_3" text:outline-level="3"><text:bookmark-start text:name="__RefHeading___coding_publication_datesa_summary_53"/><text:bookmark-start text:name="coding_publication_datesa_summary"/>Coding publication dates: a summary<text:bookmark-end text:name="__RefHeading___coding_publication_datesa_summary_53"/><text:bookmark-end text:name="coding_publication_datesa_summary"/></text:h>
      <text:p text:style-name="Text_20_body">1. If there is a publication date found on the piece in hand (i.e. published in 2018), code your date as:<text:line-break/>
 </text:p>
      <text:p text:style-name="Plugin_Wrap_Paragraph_Indent first">264  _1 , ǂc 2018.</text:p>
      <text:line-break/>
      <text:p text:style-name="Text_20_body">2. If there is no publication date, and a copyright date is found on the piece (i.e. copyright or ©2018), infer a pub. date from it, and code your dates as:<text:line-break/>
</text:p>
      <text:p text:style-name="Plugin_Wrap_Paragraph_Indent first">264 _1  ǂc [2018]</text:p>
      <text:line-break/>
      <text:p text:style-name="Plugin_Wrap_Paragraph_Indent first">264 _4  ǂc ©2018</text:p>
      <text:line-break/>
      <text:p text:style-name="Text_20_body">3. If there is no publication date and no copyright date, look for a <text:span text:style-name="Strong_20_Emphasis">first</text:span> printing date (i.e. May 2018 first printing), infer a publication date from the first printing date, and code your date as:<text:line-break/>
</text:p>
      <text:p text:style-name="Plugin_Wrap_Paragraph_Indent first">264 _1 ǂc [2018]</text:p>
      <text:line-break/>
      <text:p text:style-name="Text_20_body">4. If there is no publication date, no copyright date, and no <text:span text:style-name="Strong_20_Emphasis">first</text:span> printing date, infer a publication date from any printing date on the resource (i.e. May 2018 printing), code your date as:<text:line-break/>
</text:p>
      <text:p text:style-name="Plugin_Wrap_Paragraph_Indent first">246 _1 ǂc [2018?]</text:p>
      <text:line-break/>
      <text:p text:style-name="Text_20_body">5. If there is no publication date, no copyright date, and no first printing date anywhere on the resource; but, on the last inside page of a book, there is a phrase similar to “Made in USA May 2018, Charleston, SC.” This is likely the first printing (manufacture) date, and we code the publication date as in #3 abo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04::30:00</meta:creation-date>
    <dc:creator>Generated</dc:creator>
    <dc:date>2024-06-14T04::30:00</dc:date>
    <dc:language>en-US</dc:language>
    <meta:editing-cycles>1</meta:editing-cycles>
    <meta:editing-duration>PT0S</meta:editing-duration>
    <dc:title>cat:original-cataloging-book</dc:title>
  </office:meta>
</office:document-meta>
</file>