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:original-cataloging-book-_references"/><text:bookmark-start text:name="__RefHeading___references_1"/><text:bookmark-start text:name="references"/>References<text:bookmark-end text:name="__RefHeading___references_1"/><text:bookmark-end text:name="references"/></text:h>
      <text:p text:style-name="Plugin_Wrap_Paragraph_IndentJustify">Kincy, Chamya Pompey (with Sara Shatford Layne). <text:span text:style-name="Emphasis">Making the move to RDA : A Self-Study Primer for Catalogers</text:span>. Lanham, Maryland : Rowman &amp; Littlefield c2014.</text:p>
      <text:p text:style-name="Plugin_Wrap_Paragraph_IndentJustify">Maxwell, Robert L. <text:span text:style-name="Emphasis">Maxwell’s Handbook for RDA</text:span>. Chicago : American Library Association, 2013. </text:p>
      <text:p text:style-name="Plugin_Wrap_Paragraph_IndentJustify">Mering, Margaret. <text:span text:style-name="Emphasis">The RDA Workbook : Learning the basics of Resource Description and Access.</text:span> Santa Barbara, California : Libraries Unlimited, c2014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6::48:16</meta:creation-date>
    <dc:creator>Generated</dc:creator>
    <dc:date>2024-06-04T06::48:16</dc:date>
    <dc:language>en-US</dc:language>
    <meta:editing-cycles>1</meta:editing-cycles>
    <meta:editing-duration>PT0S</meta:editing-duration>
    <dc:title>cat:original-cataloging-book-_references</dc:title>
  </office:meta>
</office:document-meta>
</file>