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spine-label-fields-2"/><text:bookmark-start text:name="__RefHeading___spine_labelsall_available_fields_1"/><text:bookmark-start text:name="spine_labelsall_available_fields"/>Spine Labels: All Available Fields<text:bookmark-end text:name="__RefHeading___spine_labelsall_available_fields_1"/><text:bookmark-end text:name="spine_labelsall_available_fields"/></text:h>
      <text:p text:style-name="Text_20_body">The most commonly used fields are in bold.</text:p>
      <text:list text:style-name="List_20_1" text:continue-numbering="false">
        <text:list-item>
          <text:p text:style-name="List_20_1_Content_First"> <text:span text:style-name="Strong_20_Emphasis">{{col.c ? col.c['active_date'] : ''}}</text:span> (Item Active Date)</text:p>
        </text:list-item>
        <text:list-item>
          <text:p text:style-name="List_20_1_Content"> {{col.c ? col.c['age_protect'] : ''}}</text:p>
        </text:list-item>
        <text:list-item>
          <text:p text:style-name="List_20_1_Content"> {{col.c ? col.c['alert_message'] : ''}}</text:p>
        </text:list-item>
        <text:list-item>
          <text:p text:style-name="List_20_1_Content"> <text:span text:style-name="Strong_20_Emphasis">{{col.c ? col.c['barcode'] : ''}}</text:span>  (Item Barcode)</text:p>
        </text:list-item>
        <text:list-item>
          <text:p text:style-name="List_20_1_Content"> {{col.c ? col.c['call_number.copies'] : ''}}</text:p>
        </text:list-item>
        <text:list-item>
          <text:p text:style-name="List_20_1_Content"> <text:span text:style-name="Strong_20_Emphasis">{{col.c ? col.c['call_number.create_date'] : ''}}</text:span> (Item Creation Date)</text:p>
        </text:list-item>
        <text:list-item>
          <text:p text:style-name="List_20_1_Content"> {{col.c ? col.c['call_number.deleted'] : ''}}</text:p>
        </text:list-item>
        <text:list-item>
          <text:p text:style-name="List_20_1_Content"> {{col.c ? col.c['call_number.edit_date'] : ''}}</text:p>
        </text:list-item>
        <text:list-item>
          <text:p text:style-name="List_20_1_Content"> {{col.c ? col.c['call_number.id'] : ''}}</text:p>
        </text:list-item>
        <text:list-item>
          <text:p text:style-name="List_20_1_Content"> <text:span text:style-name="Strong_20_Emphasis">{{col.c ? col.c['call_number.label'] : ''}}</text:span> (Call Number)</text:p>
        </text:list-item>
        <text:list-item>
          <text:p text:style-name="List_20_1_Content"> {{col.c ? col.c['call_number.label_class'] : ''}}</text:p>
        </text:list-item>
        <text:list-item>
          <text:p text:style-name="List_20_1_Content"> {{col.c ? col.c['call_number.label_sortkey'] : ''}}</text:p>
        </text:list-item>
        <text:list-item>
          <text:p text:style-name="List_20_1_Content"> {{col.c ? col.c['call_number.notes'] : ''}}</text:p>
        </text:list-item>
        <text:list-item>
          <text:p text:style-name="List_20_1_Content"> {{col.c ? col.c['call_number.owning_lib.id'] : ''}}</text:p>
        </text:list-item>
        <text:list-item>
          <text:p text:style-name="List_20_1_Content"> <text:span text:style-name="Strong_20_Emphasis">{{col.c ? col.c['call_number.owning_lib.name'] : ''}}</text:span> (Library Full Name)</text:p>
        </text:list-item>
        <text:list-item>
          <text:p text:style-name="List_20_1_Content"> <text:span text:style-name="Strong_20_Emphasis">{{col.c ? col.c['call_number.owning_lib.shortname'] : ''}}</text:span> (Library Policy Name)</text:p>
        </text:list-item>
        <text:list-item>
          <text:p text:style-name="List_20_1_Content"> {{col.c ? col.c['call_number.prefix.id'] : ''}}</text:p>
        </text:list-item>
        <text:list-item>
          <text:p text:style-name="List_20_1_Content"> {{col.c ? col.c['call_number.prefix.label'] : ''}}</text:p>
        </text:list-item>
        <text:list-item>
          <text:p text:style-name="List_20_1_Content"> {{col.c ? col.c['call_number.prefix.label_sortkey'] : ''}}</text:p>
        </text:list-item>
        <text:list-item>
          <text:p text:style-name="List_20_1_Content"> {{col.c ? col.c['call_number.prefix.owning_lib'] : ''}}</text:p>
        </text:list-item>
        <text:list-item>
          <text:p text:style-name="List_20_1_Content"> {{col.c ? col.c['call_number.record.active'] : ''}}</text:p>
        </text:list-item>
        <text:list-item>
          <text:p text:style-name="List_20_1_Content"> {{col.c ? col.c['call_number.record.author_field_entries'] : ''}}</text:p>
        </text:list-item>
        <text:list-item>
          <text:p text:style-name="List_20_1_Content"> {{col.c ? col.c['call_number.record.call_numbers'] : ''}}</text:p>
        </text:list-item>
        <text:list-item>
          <text:p text:style-name="List_20_1_Content"> {{col.c ? col.c['call_number.record.create_date'] : ''}}</text:p>
        </text:list-item>
        <text:list-item>
          <text:p text:style-name="List_20_1_Content"> {{col.c ? col.c['call_number.record.creator.ws_ou'] : ''}}</text:p>
        </text:list-item>
        <text:list-item>
          <text:p text:style-name="List_20_1_Content"> {{col.c ? col.c['call_number.record.deleted'] : ''}}</text:p>
        </text:list-item>
        <text:list-item>
          <text:p text:style-name="List_20_1_Content"> {{col.c ? col.c['call_number.record.edit_date'] : ''}}</text:p>
        </text:list-item>
        <text:list-item>
          <text:p text:style-name="List_20_1_Content"> {{col.c ? col.c['call_number.record.fingerprint'] : ''}}</text:p>
        </text:list-item>
        <text:list-item>
          <text:p text:style-name="List_20_1_Content"> {{col.c ? col.c['call_number.record.fixed_fields'] : ''}}</text:p>
        </text:list-item>
        <text:list-item>
          <text:p text:style-name="List_20_1_Content"> {{col.c ? col.c['call_number.record.full_record_entries'] : ''}}</text:p>
        </text:list-item>
        <text:list-item>
          <text:p text:style-name="List_20_1_Content"> {{col.c ? col.c['call_number.record.id'] : ''}}</text:p>
        </text:list-item>
        <text:list-item>
          <text:p text:style-name="List_20_1_Content"> {{col.c ? col.c['call_number.record.identifier_field_entries'] : ''}}</text:p>
        </text:list-item>
        <text:list-item>
          <text:p text:style-name="List_20_1_Content"> {{col.c ? col.c['call_number.record.keyword_field_entries'] : ''}}</text:p>
        </text:list-item>
        <text:list-item>
          <text:p text:style-name="List_20_1_Content"> {{col.c ? col.c['call_number.record.language'] : ''}}</text:p>
        </text:list-item>
        <text:list-item>
          <text:p text:style-name="List_20_1_Content"> {{col.c ? col.c['call_number.record.last_xact_id'] : ''}}</text:p>
        </text:list-item>
        <text:list-item>
          <text:p text:style-name="List_20_1_Content"> {{col.c ? col.c['call_number.record.marc'] : ''}}</text:p>
        </text:list-item>
        <text:list-item>
          <text:p text:style-name="List_20_1_Content"> {{col.c ? col.c['call_number.record.metarecord'] : ''}}</text:p>
        </text:list-item>
        <text:list-item>
          <text:p text:style-name="List_20_1_Content"> {{col.c ? col.c['call_number.record.notes'] : ''}}</text:p>
        </text:list-item>
        <text:list-item>
          <text:p text:style-name="List_20_1_Content"> {{col.c ? col.c['call_number.record.owner'] : ''}}</text:p>
        </text:list-item>
        <text:list-item>
          <text:p text:style-name="List_20_1_Content"> {{col.c ? col.c['call_number.record.quality'] : ''}}</text:p>
        </text:list-item>
        <text:list-item>
          <text:p text:style-name="List_20_1_Content"> {{col.c ? col.c['call_number.record.series_field_entries'] : ''}}</text:p>
        </text:list-item>
        <text:list-item>
          <text:p text:style-name="List_20_1_Content"> {{col.c ? col.c['call_number.record.share_depth'] : ''}}</text:p>
        </text:list-item>
        <text:list-item>
          <text:p text:style-name="List_20_1_Content"> {{col.c ? col.c['call_number.record.simple_record.author'] : ''}}</text:p>
        </text:list-item>
        <text:list-item>
          <text:p text:style-name="List_20_1_Content"> {{col.c ? col.c['call_number.record.simple_record.fingerprint'] : ''}}</text:p>
        </text:list-item>
        <text:list-item>
          <text:p text:style-name="List_20_1_Content"> {{col.c ? col.c['call_number.record.simple_record.id'] : ''}}</text:p>
        </text:list-item>
        <text:list-item>
          <text:p text:style-name="List_20_1_Content"> {{col.c ? col.c['call_number.record.simple_record.isbn'] : ''}}</text:p>
        </text:list-item>
        <text:list-item>
          <text:p text:style-name="List_20_1_Content"> {{col.c ? col.c['call_number.record.simple_record.issn'] : ''}}</text:p>
        </text:list-item>
        <text:list-item>
          <text:p text:style-name="List_20_1_Content"> {{col.c ? col.c['call_number.record.simple_record.pubdate'] : ''}}</text:p>
        </text:list-item>
        <text:list-item>
          <text:p text:style-name="List_20_1_Content"> {{col.c ? col.c['call_number.record.simple_record.publisher'] : ''}}</text:p>
        </text:list-item>
        <text:list-item>
          <text:p text:style-name="List_20_1_Content"> {{col.c ? col.c['call_number.record.simple_record.quality'] : ''}}</text:p>
        </text:list-item>
        <text:list-item>
          <text:p text:style-name="List_20_1_Content"> {{col.c ? col.c['call_number.record.simple_record.tcn_source'] : ''}}</text:p>
        </text:list-item>
        <text:list-item>
          <text:p text:style-name="List_20_1_Content"> {{col.c ? col.c['call_number.record.simple_record.tcn_value'] : ''}}</text:p>
        </text:list-item>
        <text:list-item>
          <text:p text:style-name="List_20_1_Content"> {{col.c ? col.c['call_number.record.simple_record.title'] : ''}}</text:p>
        </text:list-item>
        <text:list-item>
          <text:p text:style-name="List_20_1_Content"> {{col.c ? col.c['call_number.record.source'] : ''}}</text:p>
        </text:list-item>
        <text:list-item>
          <text:p text:style-name="List_20_1_Content"> {{col.c ? col.c['call_number.record.subject_field_entries'] : ''}}</text:p>
        </text:list-item>
        <text:list-item>
          <text:p text:style-name="List_20_1_Content"> {{col.c ? col.c['call_number.record.tcn_source'] : ''}}</text:p>
        </text:list-item>
        <text:list-item>
          <text:p text:style-name="List_20_1_Content"> {{col.c ? col.c['call_number.record.tcn_value'] : ''}}</text:p>
        </text:list-item>
        <text:list-item>
          <text:p text:style-name="List_20_1_Content"> {{col.c ? col.c['call_number.record.title_field_entries'] : ''}}</text:p>
        </text:list-item>
        <text:list-item>
          <text:p text:style-name="List_20_1_Content"> {{col.c ? col.c['call_number.suffix.id'] : ''}}</text:p>
        </text:list-item>
        <text:list-item>
          <text:p text:style-name="List_20_1_Content"> {{col.c ? col.c['call_number.suffix.label'] : ''}}</text:p>
        </text:list-item>
        <text:list-item>
          <text:p text:style-name="List_20_1_Content"> {{col.c ? col.c['call_number.suffix.label_sortkey'] : ''}}</text:p>
        </text:list-item>
        <text:list-item>
          <text:p text:style-name="List_20_1_Content"> {{col.c ? col.c['call_number.suffix.owning_lib'] : ''}}</text:p>
        </text:list-item>
        <text:list-item>
          <text:p text:style-name="List_20_1_Content"> {{col.c ? col.c['call_number.uri_maps'] : ''}}</text:p>
        </text:list-item>
        <text:list-item>
          <text:p text:style-name="List_20_1_Content"> {{col.c ? col.c['call_number.uris'] : ''}}</text:p>
        </text:list-item>
        <text:list-item>
          <text:p text:style-name="List_20_1_Content"> {{col.c ? col.c['circ_as_type'] : ''}}</text:p>
        </text:list-item>
        <text:list-item>
          <text:p text:style-name="List_20_1_Content"> {{col.c ? col.c['circ_lib'] : ''}}</text:p>
        </text:list-item>
        <text:list-item>
          <text:p text:style-name="List_20_1_Content"> {{col.c ? col.c['circ_lib.id'] : ''}}</text:p>
        </text:list-item>
        <text:list-item>
          <text:p text:style-name="List_20_1_Content"> {{col.c ? col.c['circ_lib.shortname'] : ''}}</text:p>
        </text:list-item>
        <text:list-item>
          <text:p text:style-name="List_20_1_Content"> {{col.c ? col.c['circ_lib.name'] : ''}}</text:p>
        </text:list-item>
        <text:list-item>
          <text:p text:style-name="List_20_1_Content"> {{col.c ? col.c['circ_modifier'] : ''}}</text:p>
        </text:list-item>
        <text:list-item>
          <text:p text:style-name="List_20_1_Content"> {{col.c ? col.c['circulate'] : ''}}</text:p>
        </text:list-item>
        <text:list-item>
          <text:p text:style-name="List_20_1_Content"> {{col.c ? col.c['copy_number'] : ''}}</text:p>
        </text:list-item>
        <text:list-item>
          <text:p text:style-name="List_20_1_Content"> {{col.c ? col.c['cost'] : ''}}</text:p>
        </text:list-item>
        <text:list-item>
          <text:p text:style-name="List_20_1_Content"> {{col.c ? col.c['create_date'] : ''}}</text:p>
        </text:list-item>
        <text:list-item>
          <text:p text:style-name="List_20_1_Content"> {{col.c ? col.c['deleted'] : ''}}</text:p>
        </text:list-item>
        <text:list-item>
          <text:p text:style-name="List_20_1_Content"> {{col.c ? col.c['deposit'] : ''}}</text:p>
        </text:list-item>
        <text:list-item>
          <text:p text:style-name="List_20_1_Content"> {{col.c ? col.c['deposit_amount'] : ''}}</text:p>
        </text:list-item>
        <text:list-item>
          <text:p text:style-name="List_20_1_Content"> {{col.c ? col.c['dummy_author'] : ''}}</text:p>
        </text:list-item>
        <text:list-item>
          <text:p text:style-name="List_20_1_Content"> {{col.c ? col.c['dummy_isbn'] : ''}}</text:p>
        </text:list-item>
        <text:list-item>
          <text:p text:style-name="List_20_1_Content"> {{col.c ? col.c['dummy_title'] : ''}}</text:p>
        </text:list-item>
        <text:list-item>
          <text:p text:style-name="List_20_1_Content"> {{col.c ? col.c['edit_date'] : ''}}</text:p>
        </text:list-item>
        <text:list-item>
          <text:p text:style-name="List_20_1_Content"> {{col.c ? col.c['fine_level'] : ''}}</text:p>
        </text:list-item>
        <text:list-item>
          <text:p text:style-name="List_20_1_Content"> {{col.c ? col.c['floating'] : ''}}</text:p>
        </text:list-item>
        <text:list-item>
          <text:p text:style-name="List_20_1_Content"> {{col.c ? col.c['holdable'] : ''}}</text:p>
        </text:list-item>
        <text:list-item>
          <text:p text:style-name="List_20_1_Content"> {{col.c ? col.c['id'] : ''}}</text:p>
        </text:list-item>
        <text:list-item>
          <text:p text:style-name="List_20_1_Content"> {{col.c ? col.c['loan_duration'] : ''}}</text:p>
        </text:list-item>
        <text:list-item>
          <text:p text:style-name="List_20_1_Content"> {{col.c ? col.c['location.checkin_alert'] : ''}}</text:p>
        </text:list-item>
        <text:list-item>
          <text:p text:style-name="List_20_1_Content"> {{col.c ? col.c['location.circulate'] : ''}}</text:p>
        </text:list-item>
        <text:list-item>
          <text:p text:style-name="List_20_1_Content"> {{col.c ? col.c['location.copies'] : ''}}</text:p>
        </text:list-item>
        <text:list-item>
          <text:p text:style-name="List_20_1_Content"> {{col.c ? col.c['location.deleted'] : ''}}</text:p>
        </text:list-item>
        <text:list-item>
          <text:p text:style-name="List_20_1_Content"> {{col.c ? col.c['location.holdable'] : ''}}</text:p>
        </text:list-item>
        <text:list-item>
          <text:p text:style-name="List_20_1_Content"> {{col.c ? col.c['location.hold_verify'] : ''}}</text:p>
        </text:list-item>
        <text:list-item>
          <text:p text:style-name="List_20_1_Content"> {{col.c ? col.c['location.id'] : ''}}</text:p>
        </text:list-item>
        <text:list-item>
          <text:p text:style-name="List_20_1_Content"> {{col.c ? col.c['location.label_prefix'] : ''}}</text:p>
        </text:list-item>
        <text:list-item>
          <text:p text:style-name="List_20_1_Content"> {{col.c ? col.c['location.label_suffix'] : ''}}</text:p>
        </text:list-item>
        <text:list-item>
          <text:p text:style-name="List_20_1_Content"> <text:span text:style-name="Strong_20_Emphasis">{{col.c ? col.c['location.name'] : ''}}</text:span> (Item Shelving Location)</text:p>
        </text:list-item>
        <text:list-item>
          <text:p text:style-name="List_20_1_Content"> {{col.c ? col.c['location.opac_visible'] : ''}}</text:p>
        </text:list-item>
        <text:list-item>
          <text:p text:style-name="List_20_1_Content"> {{col.c ? col.c['location.orders'] : ''}}</text:p>
        </text:list-item>
        <text:list-item>
          <text:p text:style-name="List_20_1_Content"> {{col.c ? col.c['location.owning_lib'] : ''}}</text:p>
        </text:list-item>
        <text:list-item>
          <text:p text:style-name="List_20_1_Content"> {{col.c ? col.c['mint_condition'] : ''}}</text:p>
        </text:list-item>
        <text:list-item>
          <text:p text:style-name="List_20_1_Content"> {{col.c ? col.c['opac_visible'] : ''}}</text:p>
        </text:list-item>
        <text:list-item>
          <text:p text:style-name="List_20_1_Content"> <text:span text:style-name="Strong_20_Emphasis">{{col.c ? col.c['price'] : ''}}</text:span> (Item Price)</text:p>
        </text:list-item>
        <text:list-item>
          <text:p text:style-name="List_20_1_Content"> {{col.c ? col.c['ref'] : ''}}</text:p>
        </text:list-item>
        <text:list-item>
          <text:p text:style-name="List_20_1_Content"> {{col.c ? col.c['status_changed_time'] : ''}}</text:p>
        </text:list-item>
        <text:list-item>
          <text:p text:style-name="List_20_1_Content"> {{col.c ? col.c['status.copy_active'] : ''}}</text:p>
        </text:list-item>
        <text:list-item>
          <text:p text:style-name="List_20_1_Content"> {{col.c ? col.c['status.holdable'] : ''}}</text:p>
        </text:list-item>
        <text:list-item>
          <text:p text:style-name="List_20_1_Content"> {{col.c ? col.c['status.id'] : ''}}</text:p>
        </text:list-item>
        <text:list-item>
          <text:p text:style-name="List_20_1_Content"> {{col.c ? col.c['status.is_available'] : ''}}</text:p>
        </text:list-item>
        <text:list-item>
          <text:p text:style-name="List_20_1_Content"> {{col.c ? col.c['status.name'] : ''}}</text:p>
        </text:list-item>
        <text:list-item>
          <text:p text:style-name="List_20_1_Content"> {{col.c ? col.c['status.opac_visible'] : ''}}</text:p>
        </text:list-item>
        <text:list-item>
          <text:p text:style-name="List_20_1_Content"> {{col.c ? col.c['status.restrict_copy_delete'] : ''}}</text:p>
        </text:list-item>
        <text:list-item>
          <text:p text:style-name="List_20_1_Content"> <text:span text:style-name="Strong_20_Emphasis">{{col.c ? get_bib_for(col.c).author : ''}}</text:span> (Author)</text:p>
        </text:list-item>
        <text:list-item>
          <text:p text:style-name="List_20_1_Content"> {{col.c ? get_bib_for(col.c).copy_count : ''}}</text:p>
        </text:list-item>
        <text:list-item>
          <text:p text:style-name="List_20_1_Content"> {{col.c ? get_bib_for(col.c).doc_id : ''}}</text:p>
        </text:list-item>
        <text:list-item>
          <text:p text:style-name="List_20_1_Content"> {{col.c ? get_bib_for(col.c).doc_type : ''}}</text:p>
        </text:list-item>
        <text:list-item>
          <text:p text:style-name="List_20_1_Content"> <text:span text:style-name="Strong_20_Emphasis">{{col.c ? get_bib_for(col.c).edition : ''}}</text:span> (Edition)</text:p>
        </text:list-item>
        <text:list-item>
          <text:p text:style-name="List_20_1_Content"> <text:span text:style-name="Strong_20_Emphasis">{{col.c ? get_bib_for(col.c).isbn : ''}}</text:span> (ISBN)</text:p>
        </text:list-item>
        <text:list-item>
          <text:p text:style-name="List_20_1_Content"> {{col.c ? get_bib_for(col.c).physical_description : ''}}</text:p>
        </text:list-item>
        <text:list-item>
          <text:p text:style-name="List_20_1_Content"> <text:span text:style-name="Strong_20_Emphasis">{{col.c ? get_bib_for(col.c).pubdate : ''}}</text:span> (Publication Date)</text:p>
        </text:list-item>
        <text:list-item>
          <text:p text:style-name="List_20_1_Content"> <text:span text:style-name="Strong_20_Emphasis">{{col.c ? get_bib_for(col.c).publisher : ''}}</text:span> (Publisher)</text:p>
        </text:list-item>
        <text:list-item>
          <text:p text:style-name="List_20_1_Content"> {{col.c ? get_bib_for(col.c).series.0 : ''}}</text:p>
        </text:list-item>
        <text:list-item>
          <text:p text:style-name="List_20_1_Content"> {{col.c ? get_bib_for(col.c).synopsis : ''}}</text:p>
        </text:list-item>
        <text:list-item>
          <text:p text:style-name="List_20_1_Content"> {{col.c ? get_bib_for(col.c).tcn : ''}}</text:p>
        </text:list-item>
        <text:list-item>
          <text:p text:style-name="List_20_1_Content"> <text:span text:style-name="Strong_20_Emphasis">{{col.c ? (get_bib_for(col.c).title | wrap:28:'once':' '):''}}</text:span> (Title)</text:p>
        </text:list-item>
        <text:list-item>
          <text:p text:style-name="List_20_1_Content"> {{col.c ? get_bib_for(col.c).toc : ''}}</text:p>
        </text:list-item>
        <text:list-item>
          <text:p text:style-name="List_20_1_Content_Last"> {{col.c ? get_bib_for(col.c).types_of_resource.0 : ''}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8::31:01</meta:creation-date>
    <dc:creator>Generated</dc:creator>
    <dc:date>2024-05-28T18::31:01</dc:date>
    <dc:language>en-US</dc:language>
    <meta:editing-cycles>1</meta:editing-cycles>
    <meta:editing-duration>PT0S</meta:editing-duration>
    <dc:title>cat:spine-label-fields-2</dc:title>
  </office:meta>
</office:document-meta>
</file>