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voter_reg"/><text:bookmark-start text:name="__RefHeading___voter_registration_survey_1"/><text:bookmark-start text:name="voter_registration_survey"/>Voter Registration Survey<text:bookmark-end text:name="__RefHeading___voter_registration_survey_1"/><text:bookmark-end text:name="voter_registration_survey"/></text:h>
      <text:p text:style-name="Text_20_body">PINES libraries will keep records of voter registration and declination electronically within the PINES user record.  Each time a user record is created or modified, a patron must be asked if he/she wishes to register to vote, and his/her decision must be recorded in the designated field.</text:p>
      <text:p text:style-name="Text_20_body">PINES libraries should include the following question on the PINES card application:
If you aren’t registered to vote, would you like to register to vote here today?  Select one:</text:p>
      <text:list text:style-name="List_20_1" text:continue-numbering="false">
        <text:list-item>
          <text:p text:style-name="List_20_1_Content_First"> I am already registered to vote</text:p>
        </text:list-item>
        <text:list-item>
          <text:p text:style-name="List_20_1_Content"> I want to register to vote</text:p>
        </text:list-item>
        <text:list-item>
          <text:p text:style-name="List_20_1_Content"> I do not want to register to vote</text:p>
        </text:list-item>
        <text:list-item>
          <text:p text:style-name="List_20_1_Content"> I do not wish to register to vote, but will take a registration form home</text:p>
        </text:list-item>
        <text:list-item>
          <text:p text:style-name="List_20_1_Content_Last"> I am not eligible to vote</text:p>
        </text:list-item>
      </text:list>
      <text:p text:style-name="Text_20_body">All public libraries are required to keep this information for two (2) years by the Georgia Secretary of State’s office.  Georgia public libraries must continue to follow all rules and requirements of the Motor Voter Act as specified by the Georgia Secretary of State’s Office.</text:p>
      <text:h text:style-name="Heading_20_2" text:outline-level="2"><text:bookmark-start text:name="__RefHeading___mailing_in_voter_registration_applications_2"/><text:bookmark-start text:name="mailing_in_voter_registration_applications"/>Mailing in Voter Registration Applications<text:bookmark-end text:name="__RefHeading___mailing_in_voter_registration_applications_2"/><text:bookmark-end text:name="mailing_in_voter_registration_applications"/></text:h>
      <text:p text:style-name="Text_20_body">To ensure timely processing of applications, completed voter registration applications must be mailed to the Secretary of State's offic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BRARIES ARE REQUIRED TO MAIL ANY COMPLETED VOTER REGISTRATION APPLICATIONS WEEKLY. THE EXCEPTION TO THIS RULE IS DURING THE 15 DAYS PRIOR TO ANY REGISTRATION DEADLINE WHEN SUBMITTAL OF ANY COMPLETED APPLICATIONS TO THE SECRETARY OF STATE ELECTIONS OFFICE MUST BE MADE DAILY.</text:p>
          </table:table-cell>
        </table:table-row>
      </table:table>
      <text:list text:style-name="List_20_1" text:continue-numbering="false">
        <text:list-item>
          <text:p text:style-name="List_20_1_Content_First"> Election calendars can be found at: <text:a xlink:type="simple" xlink:href="https://sos.ga.gov/page/elections-and-voter-registration-calendars" text:style-name="Internet_20_link" text:visited-style-name="Visited_20_Internet_20_Link">http://www.sos.ga.gov/page/elections-and-voter-registration-calendars</text:a></text:p>
        </text:list-item>
        <text:list-item>
          <text:p text:style-name="List_20_1_Content"> If you do not have any completed applications, you do not need to submit anything to the Secretary of State’s office.</text:p>
        </text:list-item>
        <text:list-item>
          <text:p text:style-name="List_20_1_Content"> Mail the applications in the pre-paid envelope provided by the Secretary of State's office. You may either include a daily recap sheet (or similar agency identifying sheet) with your submittal, or you may print or stamp the following on the pre-paid envelope:</text:p>
          <text:list text:style-name="List_20_1">
            <text:list-item>
              <text:p text:style-name="List_20_1_Content"> Supervisor and Facility Name</text:p>
            </text:list-item>
            <text:list-item>
              <text:p text:style-name="List_20_1_Content"> Address</text:p>
            </text:list-item>
            <text:list-item>
              <text:p text:style-name="List_20_1_Content_Last"> Phone Number</text:p>
            </text:list-item>
          </text:list>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formation from the head of the Elections Division of the Secretary of State's office given to the State Librarian:If an individual registering to vote does not have ID, you should accept the registration and submit it.  The best practice is to take whatever they give you; it is their responsibility, not yours, to ensure proper completion of the form and presentation of ID.  The county registration office will flag the account, and the voter will be required to show ID upon first instance of voting.</text:p>
          </table:table-cell>
        </table:table-row>
      </table:table>
      <text:h text:style-name="Heading_20_2" text:outline-level="2"><text:bookmark-start text:name="__RefHeading___reporting_registration_and_declination_numbers_3"/><text:bookmark-start text:name="reporting_registration_and_declination_numbers"/>Reporting Registration and Declination Numbers<text:bookmark-end text:name="__RefHeading___reporting_registration_and_declination_numbers_3"/><text:bookmark-end text:name="reporting_registration_and_declination_number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Secretary of State's web page for Public Libraries is currently down. The Agency Recap Form can be accessed <text:a xlink:type="simple" xlink:href="https://docs.google.com/document/d/1flGX2-fTFXwbOWwS01VUcgGsdS70h0Zb/edit?usp=sharing&amp;ouid=109232487383503252878&amp;rtpof=true&amp;sd=true" text:style-name="Internet_20_link" text:visited-style-name="Visited_20_Internet_20_Link">here</text:a> if you would like to make a copy to edit. For any other order requests (e.g., Voter Registration Forms), please feel free to reach out to Dr. Jesse Harris directly through email. His information is included below. </text:p>
          </table:table-cell>
        </table:table-row>
      </table:table>
      <text:p text:style-name="Text_20_body">As of May 2022, the Secretary of State's Office advised that libraries must report numbers for those registering to vote and those declining - whether or not these reports are submitted with voter registration forms - using the Agency Recap Form furnished by the Secretary of State’s Office (right-click the link to save a local copy of the form):</text:p>
      <text:list text:style-name="List_20_1" text:continue-numbering="false">
        <text:list-item>
          <text:p text:style-name="LastListParagraph_List_20_1_Content_First"> <text:span text:style-name="Strong_20_Emphasis"><text:a xlink:type="simple" xlink:href="https://pines.georgialibraries.org/dokuwiki/lib/exe/fetch.php?media=circ:accounts:agency_recap_form_2022.docx.pdf" text:style-name="Internet_20_link" text:visited-style-name="Visited_20_Internet_20_Link">Agency Recap Form</text:a></text:span></text:p>
        </text:list-item>
      </text:list>
      <text:p text:style-name="Text_20_body">These numbers should be reported weekly, except in the period beginning 15 days prior to the registration deadlines when they must be reported daily. If you have no registrations or declinations to report for the week, you do not need to send in a recap form. When reporting weekly, the recap forms can be sent on Mondays for the previous week. There are two options for reporting this information:</text:p>
      <text:list text:style-name="Numbering_20_1" text:continue-numbering="false">
        <text:list-item>
          <text:p text:style-name="Numbering_20_1_Content_First"> Libraries can mail the Agency Recap Form to the Secretary of State's Office. If you are submitting the recap form with voter registration forms, please use this option.</text:p>
        </text:list-item>
        <text:list-item>
          <text:p text:style-name="Numbering_20_1_Content_Last"> Libraries may e-mail the Agency Recap Form to <text:span text:style-name="Strong_20_Emphasis">Dr. Jesse Harris at jharris@sos.ga.gov</text:span>. (Dr. Harris can be reached by phone at 470-312-2742 if you have questions.)</text:p>
        </text:list-item>
      </text:list>
      <text:p text:style-name="Text_20_body">If you wish to pull the numbers from the PINES database, you can use this report in PINES Quick Reports:</text:p>
      <text:list text:style-name="List_20_1" text:continue-numbering="false">
        <text:list-item>
          <text:p text:style-name="LastListParagraph_List_20_1_Content_First"> Quick Reports &gt; Patrons &gt; Voter Registration Survey Responses</text:p>
        </text:list-item>
      </text:list>
      <text:p text:style-name="Text_20_body">After running the report, you can filter for “Declined to register” to determine the declination count and “Registered today” to determine the registration count.</text:p>
      <text:p text:style-name="Text_20_body"><text:a xlink:type="simple" xlink:href="https://my.nicheacademy.com/pines/course/46980" text:style-name="Internet_20_link" text:visited-style-name="Visited_20_Internet_20_Link">Click here for a quick video on running the report.</text:a></text:p>
      <text:p text:style-name="Text_20_body">For more information regarding voter registration, check out the <text:a xlink:type="simple" xlink:href="https://pines.georgialibraries.org/dokuwiki/doku.php?id=circ:accounts:voter_reg_faq" text:style-name="Internet_20_link" text:visited-style-name="Visited_20_Internet_20_Link">Voter Registration FAQ for Librar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7::51:00</meta:creation-date>
    <dc:creator>Generated</dc:creator>
    <dc:date>2024-05-23T17::51:00</dc:date>
    <dc:language>en-US</dc:language>
    <meta:editing-cycles>1</meta:editing-cycles>
    <meta:editing-duration>PT0S</meta:editing-duration>
    <dc:title>circ:accounts:voter_reg</dc:title>
  </office:meta>
</office:document-meta>
</file>