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circulation:search"/><text:bookmark-start text:name="__RefHeading___staff_catalog_1"/><text:bookmark-start text:name="staff_catalog"/>Staff Catalog<text:bookmark-end text:name="__RefHeading___staff_catalog_1"/><text:bookmark-end text:name="staff_catalog"/></text:h>
      <text:p text:style-name="Text_20_body">The Evergreen staff catalog documentation can be found <text:a xlink:type="simple" xlink:href="https://docs.evergreen-ils.org/docs/latest/staff_catalog/introduction.html" text:style-name="Internet_20_link" text:visited-style-name="Visited_20_Internet_20_Link">here</text:a>.</text:p>
      <text:h text:style-name="Heading_20_2" text:outline-level="2"><text:bookmark-start text:name="__RefHeading___searching_the_catalog_2"/><text:bookmark-start text:name="searching_the_catalog"/>Searching the Catalog<text:bookmark-end text:name="__RefHeading___searching_the_catalog_2"/><text:bookmark-end text:name="searching_the_catalog"/></text:h>
      <text:list text:style-name="List_20_1" text:continue-numbering="false">
        <text:list-item>
          <text:p text:style-name="List_20_1_Content_First"> <text:a xlink:type="simple" xlink:href="https://pines.georgialibraries.org/dokuwiki/doku.php?id=circ:circulation:search-tips" text:style-name="Internet_20_link" text:visited-style-name="Visited_20_Internet_20_Link">Advanced Search Tips (Cheat Sheet)</text:a></text:p>
        </text:list-item>
        <text:list-item>
          <text:p text:style-name="List_20_1_Content_Last"> <text:a xlink:type="simple" xlink:href="https://pines.georgialibraries.org/dokuwiki/lib/exe/fetch.php?media=circ:circulation:advanced_searching_in_eg2.pdf" text:style-name="Internet_20_link" text:visited-style-name="Visited_20_Internet_20_Link">Advanced Search Tips (Slideshow 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35:55</meta:creation-date>
    <dc:creator>Generated</dc:creator>
    <dc:date>2024-05-23T02::35:55</dc:date>
    <dc:language>en-US</dc:language>
    <meta:editing-cycles>1</meta:editing-cycles>
    <meta:editing-duration>PT0S</meta:editing-duration>
    <dc:title>circ:circulation:search</dc:title>
  </office:meta>
</office:document-meta>
</file>