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search-tips"/><text:bookmark-start text:name="__RefHeading___advanced_search_tips_1"/><text:bookmark-start text:name="advanced_search_tips"/>Advanced Search Tips<text:bookmark-end text:name="__RefHeading___advanced_search_tips_1"/><text:bookmark-end text:name="advanced_search_tips"/></text:h>
      <text:p text:style-name="Text_20_body">The Basic and Advanced Search screens in the PINES catalog are relatively self-explanatory, but there are a number of search tips you can make use of below if you wish to improve your search capabilities. You can use these tips in the basic search screen or even in a PINES keyword search box that you've included on your web site.</text:p>
      <table:table table:style-name="Table">
        <table:table-column/>
        <table:table-column/>
        <table:table-column/>
        <table:table-column/>
        <table:table-row>
          <table:table-cell office:value-type="string" table:style-name="tableheader">
            <text:p text:style-name="Table_20_Heading"> Syntax                        </text:p>
          </table:table-cell>
          <table:table-cell office:value-type="string" table:style-name="tableheader">
            <text:p text:style-name="Table_20_Heading"> Definition  </text:p>
          </table:table-cell>
          <table:table-cell office:value-type="string" table:style-name="tableheader">
            <text:p text:style-name="Table_20_Heading"> Example  </text:p>
          </table:table-cell>
          <table:table-cell office:value-type="string" table:style-name="tableheader">
            <text:p text:style-name="Table_20_Heading"> Example Results  </text:p>
          </table:table-cell>
        </table:table-row>
        <table:table-row>
          <table:table-cell office:value-type="string" table:style-name="tablecell">
            <text:p text:style-name="tablealignleft"> *       </text:p>
          </table:table-cell>
          <table:table-cell office:value-type="string" table:style-name="tablecell">
            <text:p text:style-name="tablealignleft"> Wildcard (asterisk) </text:p>
          </table:table-cell>
          <table:table-cell office:value-type="string" table:style-name="tablecell">
            <text:p text:style-name="tablealignleft"> teach* </text:p>
          </table:table-cell>
          <table:table-cell office:value-type="string" table:style-name="tablecell">
            <text:p text:style-name="tablealignleft"> Keyword search returns teach, teacher, teachers, teaching, etc. </text:p>
          </table:table-cell>
        </table:table-row>
        <table:table-row>
          <table:table-cell office:value-type="string" table:style-name="tablecell">
            <text:p text:style-name="tablealignleft"> -       </text:p>
          </table:table-cell>
          <table:table-cell office:value-type="string" table:style-name="tablecell">
            <text:p text:style-name="tablealignleft"> Does not contain (minus sign) </text:p>
          </table:table-cell>
          <table:table-cell office:value-type="string" table:style-name="tablecell">
            <text:p text:style-name="tablealignleft"> teenage ninja -mutant </text:p>
          </table:table-cell>
          <table:table-cell office:value-type="string" table:style-name="tablecell">
            <text:p text:style-name="tablealignleft"> Keyword search returns records that include the words teenage and ninja, but not any of the Teenage Mutant Ninja Turtles books. </text:p>
          </table:table-cell>
        </table:table-row>
        <table:table-row>
          <table:table-cell office:value-type="string" table:style-name="tablecell">
            <text:p text:style-name="tablealignleft"> “”      </text:p>
          </table:table-cell>
          <table:table-cell office:value-type="string" table:style-name="tablecell">
            <text:p text:style-name="tablealignleft"> Search as a phrase (quotation marks) </text:p>
          </table:table-cell>
          <table:table-cell office:value-type="string" table:style-name="tablecell">
            <text:p text:style-name="tablealignleft"> “the help” </text:p>
          </table:table-cell>
          <table:table-cell office:value-type="string" table:style-name="tablecell">
            <text:p text:style-name="tablealignleft"> Adding quotes will search for the exact phrase instead of the separate words. </text:p>
          </table:table-cell>
        </table:table-row>
        <table:table-row>
          <table:table-cell office:value-type="string" table:style-name="tablecell">
            <text:p text:style-name="tablealignleft"> after(year) </text:p>
          </table:table-cell>
          <table:table-cell office:value-type="string" table:style-name="tablecell">
            <text:p text:style-name="tablealignleft"> Limits search to after publication date (includes the year specified) </text:p>
          </table:table-cell>
          <table:table-cell office:value-type="string" table:style-name="tablecell">
            <text:p text:style-name="tablealignleft"> nasa after(2018) </text:p>
          </table:table-cell>
          <table:table-cell office:value-type="string" table:style-name="tablecell">
            <text:p text:style-name="tablealignleft"> Finds the newest items </text:p>
          </table:table-cell>
        </table:table-row>
        <table:table-row>
          <table:table-cell office:value-type="string" table:style-name="tablecell">
            <text:p text:style-name="tablealignleft"> before(year) </text:p>
          </table:table-cell>
          <table:table-cell office:value-type="string" table:style-name="tablecell">
            <text:p text:style-name="tablealignleft"> Limits search to before publication date (includes the year specified) </text:p>
          </table:table-cell>
          <table:table-cell office:value-type="string" table:style-name="tablecell">
            <text:p text:style-name="tablealignleft"> macrame before(1980)                 </text:p>
          </table:table-cell>
          <table:table-cell office:value-type="string" table:style-name="tablecell">
            <text:p text:style-name="tablealignleft"> Finds the older items </text:p>
          </table:table-cell>
        </table:table-row>
        <table:table-row>
          <table:table-cell office:value-type="string" table:style-name="tablecell">
            <text:p text:style-name="tablealignleft"> between(year,year) </text:p>
          </table:table-cell>
          <table:table-cell office:value-type="string" table:style-name="tablecell">
            <text:p text:style-name="tablealignleft"> Limits search by publication date range (includes the years specified) </text:p>
          </table:table-cell>
          <table:table-cell office:value-type="string" table:style-name="tablecell">
            <text:p text:style-name="tablealignleft"> Kennedy assassination between(1963,1966) </text:p>
          </table:table-cell>
          <table:table-cell office:value-type="string" table:style-name="tablecell">
            <text:p text:style-name="tablealignleft"> Finds books that were published in the years immediately following the inciden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available</text:p>
      <text:p text:style-name="Text_20_body">Filter by availability</text:p>
      <text:p text:style-name="Text_20_body">GMAT  #available</text:p>
      <text:p text:style-name="Text_20_body">Shows only the books that are currently shown as being available on the shelves (same as checking the Available checkbox on the search results screen).</text:p>
      <text:p text:style-name="Text_20_body">sort(pubdate)</text:p>
      <text:p text:style-name="Text_20_body">sort(pubdate)#descending</text:p>
      <text:p text:style-name="Text_20_body">Sort search results by publication date (defaults to oldest first)</text:p>
      <text:p text:style-name="Text_20_body">GMAT sort(pubdate)#descending</text:p>
      <text:p text:style-name="Text_20_body">Sorts list of results with the newest ones first (same as the sort by dropdown list on the search results page).</text:p>
      <text:p text:style-name="Text_20_body">sort(titlesort)</text:p>
      <text:p text:style-name="Text_20_body">Sort search results by title (A-Z)</text:p>
      <text:p text:style-name="Text_20_body">Nora Roberts sort(titlesort)</text:p>
      <text:p text:style-name="Text_20_body">Returns books in order by title.</text:p>
      <text:p text:style-name="Text_20_body">sort(authorsort)</text:p>
      <text:p text:style-name="Text_20_body">Sort search results by author’s last name.</text:p>
      <text:p text:style-name="Text_20_body">weight loss sort(authorsort)</text:p>
      <text:p text:style-name="Text_20_body">audience(a,b,c,d,j)</text:p>
      <text:p text:style-name="Text_20_body">Limit search results by the audience type fixed field (a=0-5, b=6-8, c=9-13, d=14-17, j=0-17) – an item can only be assigned one audience type</text:p>
      <text:p text:style-name="Text_20_body">Neil Gaiman audience(a,b,c)</text:p>
      <text:p text:style-name="Text_20_body">Returns books that are children’s books only.</text:p>
      <text:p text:style-name="Text_20_body">kw: or keyword:</text:p>
      <text:p text:style-name="Text_20_body">title: or ti:</text:p>
      <text:p text:style-name="Text_20_body">author: or au:</text:p>
      <text:p text:style-name="Text_20_body">subject: or su:</text:p>
      <text:p text:style-name="Text_20_body">Use to create complex searches in a basic search field</text:p>
      <text:p text:style-name="Text_20_body">ti:help au:stockett</text:p>
      <text:p text:style-name="Text_20_body">Searches records that contain “help” in the title fields and “stockett” in the author fields.
Examples</text:p>
      <text:p text:style-name="Preformatted_20_Text"><text:s text:c="2"/>au:gaiman<text:s text:c="2"/>audience(a,b,c)<text:s text:c="2"/>after(2013)<text:s text:c="2"/>sort(titlesort)<text:line-break/><text:s text:c="2"/>ti:easter<text:s text:c="2"/>audience(a,b) sort(pubdate)#descending<text:line-break/><text:s text:c="2"/>kennedy assassination<text:s text:c="2"/>between(1963,1966) sort(authorsort)</text:p>
      <text:p text:style-name="Text_20_body">Additional Resources</text:p>
      <text:p text:style-name="Preformatted_20_Text"><text:s text:c="2"/>PDF Version of These Tips<text:line-break/><text:s text:c="2"/>Bibliographic Queries in Evergreen<text:line-break/><text:s text:c="2"/>(Please note that this documentation is from an earlier version of Evergreen and some of the syntax has chan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3::29:52</meta:creation-date>
    <dc:creator>Generated</dc:creator>
    <dc:date>2024-06-14T03::29:52</dc:date>
    <dc:language>en-US</dc:language>
    <meta:editing-cycles>1</meta:editing-cycles>
    <meta:editing-duration>PT0S</meta:editing-duration>
    <dc:title>circ:circulation:search-tips</dc:title>
  </office:meta>
</office:document-meta>
</file>