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legal"/><text:bookmark-start text:name="__RefHeading___legal_resources_1"/><text:bookmark-start text:name="legal_resources"/>Legal Resources<text:bookmark-end text:name="__RefHeading___legal_resources_1"/><text:bookmark-end text:name="legal_resources"/></text:h>
      <text:h text:style-name="Heading_20_2" text:outline-level="2"><text:bookmark-start text:name="__RefHeading___external_links_2"/><text:bookmark-start text:name="external_links"/>External Links<text:bookmark-end text:name="__RefHeading___external_links_2"/><text:bookmark-end text:name="external_links"/></text:h>
      <text:list text:style-name="List_20_1" text:continue-numbering="false">
        <text:list-item>
          <text:p text:style-name="List_20_1_Content_First"> <text:a xlink:type="simple" xlink:href="http://directorskb.georgialibraries.org/minor-docs/" text:style-name="Internet_20_link" text:visited-style-name="Visited_20_Internet_20_Link">Marti Minors Library Presentation Documents</text:a></text:p>
        </text:list-item>
        <text:list-item>
          <text:p text:style-name="List_20_1_Content"> <text:a xlink:type="simple" xlink:href="http://directorskb.georgialibraries.org/category/marti-minor-legal-column/" text:style-name="Internet_20_link" text:visited-style-name="Visited_20_Internet_20_Link">Marti Minor's Legal Column</text:a></text:p>
        </text:list-item>
        <text:list-item>
          <text:p text:style-name="List_20_1_Content"> <text:a xlink:type="simple" xlink:href="https://drive.google.com/drive/folders/1ezWqKfmsJ4mX_2vv6Tdz9p60zCO9Obei?usp=sharing" text:style-name="Internet_20_link" text:visited-style-name="Visited_20_Internet_20_Link">Marti Minor's September 2020 Director's Meeting Slides and Video</text:a></text:p>
        </text:list-item>
        <text:list-item>
          <text:p text:style-name="List_20_1_Content_Last"> <text:a xlink:type="simple" xlink:href="http://directorskb.georgialibraries.org/wp-content/uploads/2018/10/Library-Law-A-Handbook-for-Public-Librarians-in-Georgia-May-2018.pdf" text:style-name="Internet_20_link" text:visited-style-name="Visited_20_Internet_20_Link">Library Law Hand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3::20:11</meta:creation-date>
    <dc:creator>Generated</dc:creator>
    <dc:date>2024-06-07T13::20:11</dc:date>
    <dc:language>en-US</dc:language>
    <meta:editing-cycles>1</meta:editing-cycles>
    <meta:editing-duration>PT0S</meta:editing-duration>
    <dc:title>circ:legal</dc:title>
  </office:meta>
</office:document-meta>
</file>