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notifications"/><text:bookmark-start text:name="__RefHeading___automated_notifications_1"/><text:bookmark-start text:name="automated_notifications"/>Automated Notifications<text:bookmark-end text:name="__RefHeading___automated_notifications_1"/><text:bookmark-end text:name="automated_notifications"/></text:h>
      <text:p text:style-name="Text_20_body">PINES generates automated notices for a number of reasons and sends various notices by email, SMS text (a form of email that gets translated to text message by the recipient’s phone service provider), and for display in the Patron Message Center.  The text of each type of notice is available here:</text:p>
      <text:p text:style-name="Text_20_body">The automated notices include:</text:p>
      <text:list text:style-name="List_20_1" text:continue-numbering="false">
        <text:list-item>
          <text:p text:style-name="List_20_1_Content_First"> 1 Day Overdue Email Notification</text:p>
        </text:list-item>
        <text:list-item>
          <text:p text:style-name="List_20_1_Content"> 1 Day Overdue Notice by SMS</text:p>
        </text:list-item>
        <text:list-item>
          <text:p text:style-name="List_20_1_Content"> 10 Day Overdue Email Notification</text:p>
        </text:list-item>
        <text:list-item>
          <text:p text:style-name="List_20_1_Content"> 10 Day Overdue Notice in PMC</text:p>
        </text:list-item>
        <text:list-item>
          <text:p text:style-name="List_20_1_Content"> 3 Day Courtesy Notice (by Email)</text:p>
        </text:list-item>
        <text:list-item>
          <text:p text:style-name="List_20_1_Content"> 3 Day Courtesy Notice by SMS</text:p>
        </text:list-item>
        <text:list-item>
          <text:p text:style-name="List_20_1_Content"> 3 Month Long Overdue Notice (Email)</text:p>
        </text:list-item>
        <text:list-item>
          <text:p text:style-name="List_20_1_Content"> 3 Month Long Overdue Notice in PMC</text:p>
        </text:list-item>
        <text:list-item>
          <text:p text:style-name="List_20_1_Content"> 30 Day Account Expiration Courtesy Notice</text:p>
        </text:list-item>
        <text:list-item>
          <text:p text:style-name="List_20_1_Content"> 60 Day Overdue Notice (Email)</text:p>
        </text:list-item>
        <text:list-item>
          <text:p text:style-name="List_20_1_Content"> 60 Day Overdue Notice (PMC)</text:p>
        </text:list-item>
        <text:list-item>
          <text:p text:style-name="List_20_1_Content"> Fine Limit Exceeded</text:p>
        </text:list-item>
        <text:list-item>
          <text:p text:style-name="List_20_1_Content"> Hold Cancelled (Shelf-Expired) Email Notification</text:p>
        </text:list-item>
        <text:list-item>
          <text:p text:style-name="List_20_1_Content"> Hold Cancelled (Shelf-Expired) User Message (PMC)</text:p>
        </text:list-item>
        <text:list-item>
          <text:p text:style-name="List_20_1_Content"> Hold Ready for Pickup Email Notification</text:p>
        </text:list-item>
        <text:list-item>
          <text:p text:style-name="List_20_1_Content"> Hold Ready for Pickup PMC Notification</text:p>
        </text:list-item>
        <text:list-item>
          <text:p text:style-name="List_20_1_Content"> Hold Ready for Pickup SMS Notification</text:p>
        </text:list-item>
        <text:list-item>
          <text:p text:style-name="List_20_1_Content"> Item Lost and Billed Email Notification</text:p>
        </text:list-item>
        <text:list-item>
          <text:p text:style-name="List_20_1_Content"> Item Lost and Billed PMC Notification</text:p>
        </text:list-item>
        <text:list-item>
          <text:p text:style-name="List_20_1_Content"> New User Created Welcome Notice</text:p>
        </text:list-item>
        <text:list-item>
          <text:p text:style-name="List_20_1_Content"> New User Follow Up Message</text:p>
        </text:list-item>
        <text:list-item>
          <text:p text:style-name="List_20_1_Content"> Password Reset Request Notification</text:p>
        </text:list-item>
        <text:list-item>
          <text:p text:style-name="List_20_1_Content_Last"> SMS Call Number</text:p>
        </text:list-item>
      </text:list>
      <text:p text:style-name="Text_20_body">In addition, PINES contracts with a vendor for the following:</text:p>
      <text:list text:style-name="List_20_1" text:continue-numbering="false">
        <text:list-item>
          <text:p text:style-name="List_20_1_Content_First"> 10 day overdue notice (Email attempt first, phone call if email fails, USPS mail if both email and phone fail) </text:p>
        </text:list-item>
        <text:list-item>
          <text:p text:style-name="List_20_1_Content_Last"> 30 day overdue letter (Letter sent by USPS)</text:p>
        </text:list-item>
      </text:list>
      <text:p text:style-name="Text_20_body">Letters that cannot be delivered are returned to the patron's home library. The library should mark those patrons' addresses invalid when this occurs.</text:p>
      <text:p text:style-name="Text_20_body"><text:span text:style-name="Strong_20_Emphasis">Historical Notes</text:span></text:p>
      <text:list text:style-name="Numbering_20_1" text:continue-numbering="false">
        <text:list-item>
          <text:p text:style-name="Numbering_20_1_Content_First"> The Executive Committee voted that PINES will issue 7- and 14-day overdue notices to patrons. Mandatory budget reductions for GPLS in summer 2009 necessitated a change to a single 10-day notice to replace the 7- and 14-day notices. The 30-day notice remains intact, as required by Georgia law [1999.10], [2009.09].</text:p>
        </text:list-item>
        <text:list-item>
          <text:p text:style-name="Numbering_20_1_Content"> The 1-day overdue notice was added July 1, 2022.</text:p>
        </text:list-item>
        <text:list-item>
          <text:p text:style-name="Numbering_20_1_Content"> The Long Overdue process changed from 6 months to 3 months on July 1, 2022.</text:p>
        </text:list-item>
        <text:list-item>
          <text:p text:style-name="Numbering_20_1_Content_Last"> The email notices were converted to HTML format June and July of 2023.</text:p>
        </text:list-item>
      </text:list>
      <text:h text:style-name="Heading_20_2" text:outline-level="2"><text:bookmark-start text:name="__RefHeading___typical_notifications_for_an_overdue_item_2"/><text:bookmark-start text:name="typical_notifications_for_an_overdue_item"/>Typical Notifications for an Overdue Item<text:bookmark-end text:name="__RefHeading___typical_notifications_for_an_overdue_item_2"/><text:bookmark-end text:name="typical_notifications_for_an_overdue_item"/></text:h>
      <text:list text:style-name="Numbering_20_1" text:continue-numbering="false">
        <text:list-item>
          <text:p text:style-name="Numbering_20_1_Content_First"> 3 Day Courtesy Notice sent 3 days prior to due date by email (if available) and SMS text (if available), and entered into Patron Message Center.</text:p>
        </text:list-item>
        <text:list-item>
          <text:p text:style-name="Numbering_20_1_Content"> 1 Day Overdue Notice sent by email (if available)</text:p>
        </text:list-item>
        <text:list-item>
          <text:p text:style-name="Numbering_20_1_Content"> 10 Day Overdue Notice sent by email (if available) and entered into Patron Message Center. Vendor also telephones patrons who do not have a valid email recorded in PINES, and if they cannot be reached by phone then vendor sends a letter.</text:p>
        </text:list-item>
        <text:list-item>
          <text:p text:style-name="Numbering_20_1_Content"> 30 Day Overdue letter sent by vendor via USPS.</text:p>
        </text:list-item>
        <text:list-item>
          <text:p text:style-name="Numbering_20_1_Content"> 60 Day Overdue Notice sent by email (if available) and entered into Patron Message Center.</text:p>
        </text:list-item>
        <text:list-item>
          <text:p text:style-name="Numbering_20_1_Content"> 6 Month Long Overdue Notice sent by email (if available) and entered into Patron Message Center.</text:p>
        </text:list-item>
        <text:list-item>
          <text:p text:style-name="Numbering_20_1_Content_Last"> Fine Limit Exceeded is emailed when a patron reaches their fine limit (usually $10.00). This can be for any type of fines and fees.</text:p>
        </text:list-item>
      </text:list>
      <text:h text:style-name="Heading_20_2" text:outline-level="2"><text:bookmark-start text:name="__RefHeading___pre-overdue_notices_preminders_3"/><text:bookmark-start text:name="pre-overdue_notices_preminders"/>Pre-Overdue Notices ("Preminders")<text:bookmark-end text:name="__RefHeading___pre-overdue_notices_preminders_3"/><text:bookmark-end text:name="pre-overdue_notices_preminders"/></text:h>
      <text:p text:style-name="Text_20_body">PINES sends a “pre-overdue” or “preminder” courtesy notice via email 3 days prior to the due date of an item [2007.05]. Beginning January 2017, PINES also began sending preminders via SMS text service.</text:p>
      <text:p text:style-name="Text_20_body">Patrons should be aware that although PINES sends preminders, it is a courtesy only. Some email and SMS text providers may block the preminder emails at the server level, preventing them from arriving at their destinations. The patron is ultimately responsible for returning or renewing items by their due dates whether or not the preminders are received. </text:p>
      <text:h text:style-name="Heading_20_2" text:outline-level="2"><text:bookmark-start text:name="__RefHeading___overdue_notices_4"/><text:bookmark-start text:name="overdue_notices"/>Overdue Notices<text:bookmark-end text:name="__RefHeading___overdue_notices_4"/><text:bookmark-end text:name="overdue_notices"/></text:h>
      <text:p text:style-name="Text_20_body">Overdue notices are sent as a courtesy from the libraries. Failure to receive notices does not exempt patrons from the responsibility for library materials or overdue fines. Notices are generated and mailed centrally.</text:p>
      <text:p text:style-name="Text_20_body">The first overdue notice is generated at 1 day past the due date of an item [2022.05].</text:p>
      <text:p text:style-name="Text_20_body">The second notice is sent 10 days past the due date of an item. These 10-day overdue notices are sent via email to those patrons with email addresses in their user records [2007.02], and patrons without email addresses are telephoned (via a telephone notice service that PINES contracts with) [2011.05].</text:p>
      <text:p text:style-name="Text_20_body">A 30-day overdue notice is sent via US Mail.</text:p>
      <text:p text:style-name="Text_20_body">An additional 60-day overdue notice is sent by email [2021.12].</text:p>
      <text:h text:style-name="Heading_20_1" text:outline-level="1"><text:bookmark-start text:name="__RefHeading___sending_bounceback_address_5"/><text:bookmark-start text:name="sending_bounceback_address"/>Sending / Bounceback Address<text:bookmark-end text:name="__RefHeading___sending_bounceback_address_5"/><text:bookmark-end text:name="sending_bounceback_address"/></text:h>
      <text:p text:style-name="Text_20_body">Although the automated notifications get sent from the PINES server, they are configured to appear that they come from the patron's home library. This reinforces consistency to the patron regarding their home library is and who they should contact for questions, payments, renewals, etc. </text:p>
      <text:p text:style-name="Text_20_body">The email address used as the sending address can be the same address as the library's main contact email address, it can be a generic address that multiple staff have access to, or it can be the email address of the branch manager or circulation manager. If no email address is set up in the “Sending email address for patron notices” library setting, then the emails will be sent from the branch contact email address. Libraries cannot remove all contact email addresses [2020.09].</text:p>
      <text:p text:style-name="Text_20_body">The staff member(s) that monitors the email address should make note of “bouncebacks” (aka, undelivered mail notices) and update the associated patron accounts by marking their email addresses invalid on the Patron Edit screen.</text:p>
      <text:p text:style-name="Text_20_body">See also: <text:a xlink:type="simple" xlink:href="https://pines.georgialibraries.org/dokuwiki/doku.php?id=admin:settings:spf" text:style-name="Internet_20_link" text:visited-style-name="Visited_20_Internet_20_Link">SPF Recor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9::12:30</meta:creation-date>
    <dc:creator>Generated</dc:creator>
    <dc:date>2024-05-20T19::12:30</dc:date>
    <dc:language>en-US</dc:language>
    <meta:editing-cycles>1</meta:editing-cycles>
    <meta:editing-duration>PT0S</meta:editing-duration>
    <dc:title>circ:notifications</dc:title>
  </office:meta>
</office:document-meta>
</file>