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pines.georgialibraries.org/dokuwiki/doku.php?id=circ:home" text:style-name="Internet_20_link" text:visited-style-name="Visited_20_Internet_20_Link">Introduction</text:a>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irc:home#about_this_manual" text:style-name="Internet_20_link" text:visited-style-name="Visited_20_Internet_20_Link">About This Manual</text:a></text:p>
        </text:list-item>
        <text:list-item>
          <text:p text:style-name="List_20_1_Content_Last"> <text:a xlink:type="simple" xlink:href="https://pines.georgialibraries.org/dokuwiki/doku.php?id=circ:confidentiality" text:style-name="Internet_20_link" text:visited-style-name="Visited_20_Internet_20_Link">Confidentiality</text:a></text:p>
        </text:list-item>
      </text:list>
      <text:p text:style-name="Text_20_body"><text:span text:style-name="Strong_20_Emphasis"><text:a xlink:type="simple" xlink:href="https://pines.georgialibraries.org/dokuwiki/doku.php?id=admin:workstations:registration" text:style-name="Internet_20_link" text:visited-style-name="Visited_20_Internet_20_Link">Workstations</text:a>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admin:workstations:registration" text:style-name="Internet_20_link" text:visited-style-name="Visited_20_Internet_20_Link">Registering a New Workstation</text:a></text:p>
        </text:list-item>
        <text:list-item>
          <text:p text:style-name="List_20_1_Content"> <text:a xlink:type="simple" xlink:href="https://pines.georgialibraries.org/dokuwiki/doku.php?id=circ:workstations:search" text:style-name="Internet_20_link" text:visited-style-name="Visited_20_Internet_20_Link">Default Search Library</text:a></text:p>
        </text:list-item>
        <text:list-item>
          <text:p text:style-name="List_20_1_Content"> <text:a xlink:type="simple" xlink:href="https://pines.georgialibraries.org/dokuwiki/doku.php?id=admin:workstations:columns" text:style-name="Internet_20_link" text:visited-style-name="Visited_20_Internet_20_Link">Function Bar / Columns</text:a></text:p>
        </text:list-item>
        <text:list-item>
          <text:p text:style-name="List_20_1_Content"> <text:a xlink:type="simple" xlink:href="https://pines.georgialibraries.org/dokuwiki/doku.php?id=admin:workstations:printers" text:style-name="Internet_20_link" text:visited-style-name="Visited_20_Internet_20_Link">Printers</text:a></text:p>
        </text:list-item>
        <text:list-item>
          <text:p text:style-name="List_20_1_Content"> <text:a xlink:type="simple" xlink:href="https://pines.georgialibraries.org/dokuwiki/doku.php?id=admin:workstations:hatch" text:style-name="Internet_20_link" text:visited-style-name="Visited_20_Internet_20_Link">Hatch</text:a></text:p>
        </text:list-item>
        <text:list-item>
          <text:p text:style-name="List_20_1_Content"> <text:a xlink:type="simple" xlink:href="https://pines.georgialibraries.org/dokuwiki/doku.php?id=admin:workstations:receipts" text:style-name="Internet_20_link" text:visited-style-name="Visited_20_Internet_20_Link">Print Template Overview</text:a></text:p>
        </text:list-item>
        <text:list-item>
          <text:p text:style-name="List_20_1_Content"> <text:a xlink:type="simple" xlink:href="https://pines.georgialibraries.org/dokuwiki/doku.php?id=admin:workstations:receipt-content" text:style-name="Internet_20_link" text:visited-style-name="Visited_20_Internet_20_Link">Print Template Fields</text:a></text:p>
        </text:list-item>
        <text:list-item>
          <text:p text:style-name="List_20_1_Content"> <text:a xlink:type="simple" xlink:href="https://pines.georgialibraries.org/dokuwiki/doku.php?id=admin:workstations:scanners" text:style-name="Internet_20_link" text:visited-style-name="Visited_20_Internet_20_Link">Barcode Scanners</text:a></text:p>
        </text:list-item>
        <text:list-item>
          <text:p text:style-name="List_20_1_Content"> <text:a xlink:type="simple" xlink:href="https://pines.georgialibraries.org/dokuwiki/doku.php?id=circ:workstations:browsers" text:style-name="Internet_20_link" text:visited-style-name="Visited_20_Internet_20_Link">Browser Tools</text:a></text:p>
        </text:list-item>
        <text:list-item>
          <text:p text:style-name="List_20_1_Content"> <text:a xlink:type="simple" xlink:href="https://pines.georgialibraries.org/dokuwiki/doku.php?id=circ:workstations:shortcutkeys" text:style-name="Internet_20_link" text:visited-style-name="Visited_20_Internet_20_Link">Shortcut Keys</text:a></text:p>
        </text:list-item>
        <text:list-item>
          <text:p text:style-name="List_20_1_Content"> <text:a xlink:type="simple" xlink:href="https://pines.georgialibraries.org/dokuwiki/doku.php?id=circ:workstations:operator" text:style-name="Internet_20_link" text:visited-style-name="Visited_20_Internet_20_Link">Change Operator</text:a></text:p>
        </text:list-item>
        <text:list-item>
          <text:p text:style-name="List_20_1_Content_Last"> <text:a xlink:type="simple" xlink:href="https://pines.georgialibraries.org/dokuwiki/doku.php?id=admin:workstations:troubleshooting" text:style-name="Internet_20_link" text:visited-style-name="Visited_20_Internet_20_Link">Troubleshooting</text:a></text:p>
        </text:list-item>
      </text:list>
      <text:p text:style-name="Text_20_body"><text:span text:style-name="Strong_20_Emphasis"><text:a xlink:type="simple" xlink:href="https://pines.georgialibraries.org/dokuwiki/doku.php?id=circ:accounts" text:style-name="Internet_20_link" text:visited-style-name="Visited_20_Internet_20_Link">Patron Account Information</text:a>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irc:accounts" text:style-name="Internet_20_link" text:visited-style-name="Visited_20_Internet_20_Link">General Policies</text:a></text:p>
        </text:list-item>
        <text:list-item>
          <text:p text:style-name="List_20_1_Content"> <text:a xlink:type="simple" xlink:href="https://pines.georgialibraries.org/dokuwiki/doku.php?id=circ:cards" text:style-name="Internet_20_link" text:visited-style-name="Visited_20_Internet_20_Link">Library Cards</text:a></text:p>
        </text:list-item>
        <text:list-item>
          <text:p text:style-name="List_20_1_Content"> <text:a xlink:type="simple" xlink:href="https://pines.georgialibraries.org/dokuwiki/doku.php?id=circ:accounts#acceptable_forms_of_id" text:style-name="Internet_20_link" text:visited-style-name="Visited_20_Internet_20_Link">Acceptable Forms of ID</text:a></text:p>
        </text:list-item>
        <text:list-item>
          <text:p text:style-name="List_20_1_Content"> <text:a xlink:type="simple" xlink:href="https://pines.georgialibraries.org/dokuwiki/doku.php?id=circ:accounts:new_patron_accounts" text:style-name="Internet_20_link" text:visited-style-name="Visited_20_Internet_20_Link">Creating New Accounts</text:a></text:p>
        </text:list-item>
        <text:list-item>
          <text:p text:style-name="List_20_1_Content"> <text:a xlink:type="simple" xlink:href="https://pines.georgialibraries.org/dokuwiki/doku.php?id=circ:accounts:reg_field_desc" text:style-name="Internet_20_link" text:visited-style-name="Visited_20_Internet_20_Link">Patron Registration Form Field Descriptions</text:a></text:p>
        </text:list-item>
        <text:list-item>
          <text:p text:style-name="List_20_1_Content"> <text:a xlink:type="simple" xlink:href="https://pines.georgialibraries.org/dokuwiki/doku.php?id=circ:accounts:types" text:style-name="Internet_20_link" text:visited-style-name="Visited_20_Internet_20_Link">Patron Permission Groups</text:a></text:p>
        </text:list-item>
        <text:list-item>
          <text:p text:style-name="List_20_1_Content"> <text:a xlink:type="simple" xlink:href="https://pines.georgialibraries.org/dokuwiki/doku.php?id=circ:accounts:voter_reg" text:style-name="Internet_20_link" text:visited-style-name="Visited_20_Internet_20_Link">Voter Registration</text:a></text:p>
        </text:list-item>
        <text:list-item>
          <text:p text:style-name="List_20_1_Content"> <text:a xlink:type="simple" xlink:href="https://pines.georgialibraries.org/dokuwiki/doku.php?id=circ:accounts:update_accounts" text:style-name="Internet_20_link" text:visited-style-name="Visited_20_Internet_20_Link">Updating Accounts</text:a></text:p>
        </text:list-item>
        <text:list-item>
          <text:p text:style-name="List_20_1_Content"> <text:a xlink:type="simple" xlink:href="https://pines.georgialibraries.org/dokuwiki/doku.php?id=circ:accounts:update_accounts#patron_record_deletion_deceased_patrons" text:style-name="Internet_20_link" text:visited-style-name="Visited_20_Internet_20_Link">Deceased Patrons</text:a></text:p>
        </text:list-item>
        <text:list-item>
          <text:p text:style-name="List_20_1_Content"> <text:a xlink:type="simple" xlink:href="https://pines.georgialibraries.org/dokuwiki/doku.php?id=circ:accounts:inactive_patrons" text:style-name="Internet_20_link" text:visited-style-name="Visited_20_Internet_20_Link">Inactive Patrons</text:a></text:p>
        </text:list-item>
        <text:list-item>
          <text:p text:style-name="List_20_1_Content"> <text:a xlink:type="simple" xlink:href="https://pines.georgialibraries.org/dokuwiki/doku.php?id=circ:accounts:barred" text:style-name="Internet_20_link" text:visited-style-name="Visited_20_Internet_20_Link">Blocked and Barred Patrons</text:a></text:p>
        </text:list-item>
        <text:list-item>
          <text:p text:style-name="List_20_1_Content"> <text:a xlink:type="simple" xlink:href="https://pines.georgialibraries.org/dokuwiki/doku.php?id=circ:accounts:duplicates" text:style-name="Internet_20_link" text:visited-style-name="Visited_20_Internet_20_Link">Patrons with Multiple Accounts</text:a></text:p>
        </text:list-item>
        <text:list-item>
          <text:p text:style-name="List_20_1_Content"> <text:a xlink:type="simple" xlink:href="https://pines.georgialibraries.org/dokuwiki/doku.php?id=circ:accounts:lost_cards" text:style-name="Internet_20_link" text:visited-style-name="Visited_20_Internet_20_Link">Lost Cards</text:a></text:p>
        </text:list-item>
        <text:list-item>
          <text:p text:style-name="List_20_1_Content"> <text:a xlink:type="simple" xlink:href="https://pines.georgialibraries.org/dokuwiki/doku.php?id=circ:accounts:staff" text:style-name="Internet_20_link" text:visited-style-name="Visited_20_Internet_20_Link">Staff Accounts</text:a></text:p>
        </text:list-item>
        <text:list-item>
          <text:p text:style-name="List_20_1_Content"> <text:a xlink:type="simple" xlink:href="https://pines.georgialibraries.org/dokuwiki/doku.php?id=circ:accounts:messages" text:style-name="Internet_20_link" text:visited-style-name="Visited_20_Internet_20_Link">Alerts, Notes, and Messages</text:a></text:p>
        </text:list-item>
        <text:list-item>
          <text:p text:style-name="List_20_1_Content"> <text:a xlink:type="simple" xlink:href="https://pines.georgialibraries.org/dokuwiki/doku.php?id=circ:accounts:patron_grouping" text:style-name="Internet_20_link" text:visited-style-name="Visited_20_Internet_20_Link">Grouping Patrons</text:a></text:p>
        </text:list-item>
        <text:list-item>
          <text:p text:style-name="List_20_1_Content"> <text:a xlink:type="simple" xlink:href="https://pines.georgialibraries.org/dokuwiki/doku.php?id=circ:accounts:buckets" text:style-name="Internet_20_link" text:visited-style-name="Visited_20_Internet_20_Link">User Buckets</text:a></text:p>
        </text:list-item>
        <text:list-item>
          <text:p text:style-name="List_20_1_Content"> <text:a xlink:type="simple" xlink:href="https://pines.georgialibraries.org/dokuwiki/doku.php?id=circ:accounts:searching" text:style-name="Internet_20_link" text:visited-style-name="Visited_20_Internet_20_Link">Searching for Patron Accounts</text:a></text:p>
        </text:list-item>
        <text:list-item>
          <text:p text:style-name="List_20_1_Content_Last"> <text:a xlink:type="simple" xlink:href="https://pines.georgialibraries.org/dokuwiki/doku.php?id=circ:accounts:my_account" text:style-name="Internet_20_link" text:visited-style-name="Visited_20_Internet_20_Link">"My Account"</text:a></text:p>
        </text:list-item>
      </text:list>
      <text:p text:style-name="Text_20_body"><text:span text:style-name="Strong_20_Emphasis"><text:a xlink:type="simple" xlink:href="https://pines.georgialibraries.org/dokuwiki/doku.php?id=circ:circulation:circ" text:style-name="Internet_20_link" text:visited-style-name="Visited_20_Internet_20_Link">Circulating Items</text:a>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irc:circulation:checkout" text:style-name="Internet_20_link" text:visited-style-name="Visited_20_Internet_20_Link">Checking Out Items</text:a></text:p>
        </text:list-item>
        <text:list-item>
          <text:p text:style-name="List_20_1_Content"> <text:a xlink:type="simple" xlink:href="https://pines.georgialibraries.org/dokuwiki/doku.php?id=circ:circulation:renew" text:style-name="Internet_20_link" text:visited-style-name="Visited_20_Internet_20_Link">Renewing Items</text:a></text:p>
        </text:list-item>
        <text:list-item>
          <text:p text:style-name="List_20_1_Content"> <text:a xlink:type="simple" xlink:href="https://pines.georgialibraries.org/dokuwiki/doku.php?id=circ:circulation:checkin" text:style-name="Internet_20_link" text:visited-style-name="Visited_20_Internet_20_Link">Checking In Items</text:a></text:p>
        </text:list-item>
        <text:list-item>
          <text:p text:style-name="List_20_1_Content"> <text:a xlink:type="simple" xlink:href="https://pines.georgialibraries.org/dokuwiki/doku.php?id=circ:circulation:lost" text:style-name="Internet_20_link" text:visited-style-name="Visited_20_Internet_20_Link">Item Statuses and Actions</text:a></text:p>
        </text:list-item>
        <text:list-item>
          <text:p text:style-name="List_20_1_Content"> <text:a xlink:type="simple" xlink:href="https://pines.georgialibraries.org/dokuwiki/doku.php?id=circ:circulation:transits" text:style-name="Internet_20_link" text:visited-style-name="Visited_20_Internet_20_Link">Items in Transit</text:a></text:p>
        </text:list-item>
        <text:list-item>
          <text:p text:style-name="List_20_1_Content"> <text:a xlink:type="simple" xlink:href="https://pines.georgialibraries.org/dokuwiki/doku.php?id=cat:circulation_matrix" text:style-name="Internet_20_link" text:visited-style-name="Visited_20_Internet_20_Link">Circulation Matrix (Fine Amounts, Renewal Times, Etc.)</text:a></text:p>
        </text:list-item>
        <text:list-item>
          <text:p text:style-name="List_20_1_Content"> <text:a xlink:type="simple" xlink:href="https://pines.georgialibraries.org/dokuwiki/doku.php?id=cat:circulation_modifiers" text:style-name="Internet_20_link" text:visited-style-name="Visited_20_Internet_20_Link">Circulation Modifiers (Item Types)</text:a></text:p>
        </text:list-item>
        <text:list-item>
          <text:p text:style-name="List_20_1_Content"> <text:a xlink:type="simple" xlink:href="https://pines.georgialibraries.org/dokuwiki/doku.php?id=circ:circulation:maintenance-reports" text:style-name="Internet_20_link" text:visited-style-name="Visited_20_Internet_20_Link">Collection Maintenance Reports</text:a></text:p>
        </text:list-item>
        <text:list-item>
          <text:p text:style-name="List_20_1_Content_Last"> <text:a xlink:type="simple" xlink:href="https://pines.georgialibraries.org/dokuwiki/doku.php?id=circ:circulation:offline" text:style-name="Internet_20_link" text:visited-style-name="Visited_20_Internet_20_Link">Offline Circulation</text:a></text:p>
        </text:list-item>
      </text:list>
      <text:p text:style-name="Text_20_body"><text:span text:style-name="Strong_20_Emphasis"><text:a xlink:type="simple" xlink:href="https://pines.georgialibraries.org/dokuwiki/doku.php?id=circ:holds" text:style-name="Internet_20_link" text:visited-style-name="Visited_20_Internet_20_Link">Holds</text:a>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irc:holds#restricted_holds_on_age-protected_items_and_audio-visual_materials" text:style-name="Internet_20_link" text:visited-style-name="Visited_20_Internet_20_Link">A-V Materials</text:a></text:p>
        </text:list-item>
        <text:list-item>
          <text:p text:style-name="List_20_1_Content"> <text:a xlink:type="simple" xlink:href="https://pines.georgialibraries.org/dokuwiki/doku.php?id=circ:holds#age_protection" text:style-name="Internet_20_link" text:visited-style-name="Visited_20_Internet_20_Link">Age Protection</text:a></text:p>
        </text:list-item>
        <text:list-item>
          <text:p text:style-name="List_20_1_Content_Last"> <text:a xlink:type="simple" xlink:href="https://pines.georgialibraries.org/ids" text:style-name="Internet_20_link" text:visited-style-name="Visited_20_Internet_20_Link">Library Routing, Courier, and Contact Info</text:a></text:p>
        </text:list-item>
      </text:list>
      <text:p text:style-name="Text_20_body"><text:span text:style-name="Strong_20_Emphasis"><text:a xlink:type="simple" xlink:href="https://pines.georgialibraries.org/dokuwiki/doku.php?id=circ:bills" text:style-name="Internet_20_link" text:visited-style-name="Visited_20_Internet_20_Link">Fines, Fees, and Bills</text:a>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irc:bills:collections" text:style-name="Internet_20_link" text:visited-style-name="Visited_20_Internet_20_Link">Collections Agencies</text:a></text:p>
        </text:list-item>
        <text:list-item>
          <text:p text:style-name="List_20_1_Content"> <text:a xlink:type="simple" xlink:href="https://pines.georgialibraries.org/dokuwiki/doku.php?id=circ:bills:creditcards" text:style-name="Internet_20_link" text:visited-style-name="Visited_20_Internet_20_Link">Credit Card Payments</text:a></text:p>
        </text:list-item>
        <text:list-item>
          <text:p text:style-name="List_20_1_Content"> <text:a xlink:type="simple" xlink:href="https://pines.georgialibraries.org/dokuwiki/doku.php?id=circ:bills:deposits" text:style-name="Internet_20_link" text:visited-style-name="Visited_20_Internet_20_Link">Deposit-Handling Suggestions</text:a></text:p>
        </text:list-item>
        <text:list-item>
          <text:p text:style-name="List_20_1_Content"> <text:a xlink:type="simple" xlink:href="https://pines.georgialibraries.org/dokuwiki/doku.php?id=circ:bills:max" text:style-name="Internet_20_link" text:visited-style-name="Visited_20_Internet_20_Link">Max Fines vs. Max Bills</text:a></text:p>
        </text:list-item>
        <text:list-item>
          <text:p text:style-name="List_20_1_Content"> <text:a xlink:type="simple" xlink:href="https://pines.georgialibraries.org/dokuwiki/doku.php?id=circ:bills:forgive-void" text:style-name="Internet_20_link" text:visited-style-name="Visited_20_Internet_20_Link">Forgive vs. Void</text:a></text:p>
        </text:list-item>
        <text:list-item>
          <text:p text:style-name="List_20_1_Content"> <text:a xlink:type="simple" xlink:href="https://pines.georgialibraries.org/dokuwiki/doku.php?id=circ:bills:negative-balances" text:style-name="Internet_20_link" text:visited-style-name="Visited_20_Internet_20_Link">Negative Balances</text:a></text:p>
        </text:list-item>
        <text:list-item>
          <text:p text:style-name="List_20_1_Content"> <text:a xlink:type="simple" xlink:href="https://pines.georgialibraries.org/dokuwiki/doku.php?id=circ:bills:processing" text:style-name="Internet_20_link" text:visited-style-name="Visited_20_Internet_20_Link">Processing Fees</text:a></text:p>
        </text:list-item>
        <text:list-item>
          <text:p text:style-name="List_20_1_Content"> <text:a xlink:type="simple" xlink:href="https://pines.georgialibraries.org/dokuwiki/doku.php?id=circ:bills:reimbursal" text:style-name="Internet_20_link" text:visited-style-name="Visited_20_Internet_20_Link">Payment Retention and Reimbursal</text:a></text:p>
        </text:list-item>
        <text:list-item>
          <text:p text:style-name="List_20_1_Content_Last"> <text:a xlink:type="simple" xlink:href="https://pines.georgialibraries.org/dokuwiki/doku.php?id=circ:bills:unrecoverable_debt" text:style-name="Internet_20_link" text:visited-style-name="Visited_20_Internet_20_Link">Unrecovered Debt</text:a></text:p>
        </text:list-item>
      </text:list>
      <text:p text:style-name="Text_20_body"><text:span text:style-name="Strong_20_Emphasis"><text:bookmark text:name="circ:sidebar"/>Other Information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irc:notifications" text:style-name="Internet_20_link" text:visited-style-name="Visited_20_Internet_20_Link">Notifications</text:a></text:p>
        </text:list-item>
        <text:list-item>
          <text:p text:style-name="List_20_1_Content_Last"> <text:a xlink:type="simple" xlink:href="http://directorskb.georgialibraries.org/minor-docs/" text:style-name="Internet_20_link" text:visited-style-name="Visited_20_Internet_20_Link">Legal Resources (Marti Minor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23::00:28</meta:creation-date>
    <dc:creator>Generated</dc:creator>
    <dc:date>2024-06-07T23::00:28</dc:date>
    <dc:language>en-US</dc:language>
    <meta:editing-cycles>1</meta:editing-cycles>
    <meta:editing-duration>PT0S</meta:editing-duration>
    <dc:title>circ:sidebar</dc:title>
  </office:meta>
</office:document-meta>
</file>