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pines_documentation_1"/><text:bookmark-start text:name="pines_documentation"/>PINES Documentation<text:bookmark-end text:name="__RefHeading___pines_documentation_1"/><text:bookmark-end text:name="pines_documentation"/></text:h>
      <text:h text:style-name="Heading_20_4" text:outline-level="4"><text:bookmark-start text:name="__RefHeading___how_pines_policies_are_developed_2"/><text:bookmark-start text:name="how_pines_policies_are_developed"/>How PINES Policies are Developed<text:bookmark-end text:name="__RefHeading___how_pines_policies_are_developed_2"/><text:bookmark-end text:name="how_pines_policies_are_developed"/></text:h>
      <text:p text:style-name="Text_20_body">PINES policies are made by a group of representatives from PINES member libraries.  Any PINES Regional Library System Director may propose a change or addition to the existing policies by contacting the PINES support staff of GPLS. The PINES support staff will set up a discussion forum for the requested policy change and notify the PINES Library System Directors and the PINES Subcommittee Members that the topic is open for discussion. Once a consensus is reached by the Directors and Subcommittees, the PINES support staff will summarize the results and present them to the PINES Executive Committee for a final vote. If approved by the Executive Committee, the policy will be updated and posted to this web site.</text:p>
      <text:list text:style-name="List_20_1" text:continue-numbering="false">
        <text:list-item>
          <text:p text:style-name="List_20_1_Content_First"> <text:span text:style-name="Strong_20_Emphasis"><text:a xlink:type="simple" xlink:href="https://pines.georgialibraries.org/dokuwiki/doku.php?id=acq:home" text:style-name="Internet_20_link" text:visited-style-name="Visited_20_Internet_20_Link">Acquisitions Policies and Procedures</text:a></text:span></text:p>
        </text:list-item>
        <text:list-item>
          <text:p text:style-name="List_20_1_Content"> <text:span text:style-name="Strong_20_Emphasis"><text:a xlink:type="simple" xlink:href="https://pines.georgialibraries.org/dokuwiki/doku.php?id=cat:home" text:style-name="Internet_20_link" text:visited-style-name="Visited_20_Internet_20_Link">Cataloging Policies and Procedures</text:a></text:span></text:p>
        </text:list-item>
        <text:list-item>
          <text:p text:style-name="List_20_1_Content"> <text:span text:style-name="Strong_20_Emphasis"><text:a xlink:type="simple" xlink:href="https://pines.georgialibraries.org/dokuwiki/doku.php?id=circ:home" text:style-name="Internet_20_link" text:visited-style-name="Visited_20_Internet_20_Link">Circulation Policies and Procedures</text:a></text:span></text:p>
        </text:list-item>
        <text:list-item>
          <text:p text:style-name="List_20_1_Content"> <text:span text:style-name="Strong_20_Emphasis"><text:a xlink:type="simple" xlink:href="https://pines.georgialibraries.org/dokuwiki/doku.php?id=admin:home" text:style-name="Internet_20_link" text:visited-style-name="Visited_20_Internet_20_Link">Local Admin Policies and Procedures</text:a></text:span></text:p>
        </text:list-item>
        <text:list-item>
          <text:p text:style-name="List_20_1_Content_Last"> <text:span text:style-name="Strong_20_Emphasis"><text:a xlink:type="simple" xlink:href="https://pines.georgialibraries.org/dokuwiki/doku.php?id=reports:home" text:style-name="Internet_20_link" text:visited-style-name="Visited_20_Internet_20_Link">Reports Documentation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4::42:24</meta:creation-date>
    <dc:creator>Generated</dc:creator>
    <dc:date>2024-06-08T04::42:24</dc:date>
    <dc:language>en-US</dc:language>
    <meta:editing-cycles>1</meta:editing-cycles>
    <meta:editing-duration>PT0S</meta:editing-duration>
    <dc:title>home</dc:title>
  </office:meta>
</office:document-meta>
</file>