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egreports:advanced"/><text:bookmark-start text:name="__RefHeading___advanced_reports_guide_1"/><text:bookmark-start text:name="advanced_reports_guide"/>Advanced Reports Guide<text:bookmark-end text:name="__RefHeading___advanced_reports_guide_1"/><text:bookmark-end text:name="advanced_reports_gui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guide linked below has not yet been updated to the web client, but the general concepts have not changed.</text:p>
          </table:table-cell>
        </table:table-row>
      </table:table>
      <text:p text:style-name="Text_20_body"><text:a xlink:type="simple" xlink:href="https://pines.georgialibraries.org/dokuwiki/lib/exe/fetch.php?media=reports:egreports:advanced_reporting_guide.doc" text:style-name="Internet_20_link" text:visited-style-name="Visited_20_Internet_20_Link">advanced_reporting_guide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07:39</meta:creation-date>
    <dc:creator>Generated</dc:creator>
    <dc:date>2024-06-03T22::07:39</dc:date>
    <dc:language>en-US</dc:language>
    <meta:editing-cycles>1</meta:editing-cycles>
    <meta:editing-duration>PT0S</meta:editing-duration>
    <dc:title>reports:egreports:advanced</dc:title>
  </office:meta>
</office:document-meta>
</file>