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capabilities"/><text:bookmark-start text:name="__RefHeading___expectations_for_acquisitions_1"/><text:bookmark-start text:name="expectations_for_acquisitions"/>Expectations for Acquisitions<text:bookmark-end text:name="__RefHeading___expectations_for_acquisitions_1"/><text:bookmark-end text:name="expectations_for_acquisitions"/></text:h>
      <text:p text:style-name="Text_20_body">The Evergreen Acquisitions module <text:span text:style-name="Strong_20_Emphasis">DOES</text:span>:</text:p>
      <text:list text:style-name="List_20_1" text:continue-numbering="false">
        <text:list-item>
          <text:p text:style-name="List_20_1_Content_First"> Allow you to keep track of your funds and purchased items with as much granularity as desired</text:p>
        </text:list-item>
        <text:list-item>
          <text:p text:style-name="List_20_1_Content"> Allow you to run reports on your spending and purchased items</text:p>
        </text:list-item>
        <text:list-item>
          <text:p text:style-name="List_20_1_Content"> Provide structure to your purchasing process</text:p>
        </text:list-item>
        <text:list-item>
          <text:p text:style-name="List_20_1_Content"> Have up-to-date information on fund balances, encumbered and spent funds</text:p>
        </text:list-item>
        <text:list-item>
          <text:p text:style-name="List_20_1_Content"> Provide second point of reconciliation with accounting software</text:p>
        </text:list-item>
        <text:list-item>
          <text:p text:style-name="List_20_1_Content"> Allow you to continue to use vendor websites while also utilizing Evergreen for fund tracking</text:p>
        </text:list-item>
        <text:list-item>
          <text:p text:style-name="List_20_1_Content"> Accomodate for both in-house and vendor supplied cataloging services</text:p>
        </text:list-item>
        <text:list-item>
          <text:p text:style-name="List_20_1_Content"> Provide accountability for purchases, receipt of materials, and fund management via permission levels and user actions tracking</text:p>
        </text:list-item>
        <text:list-item>
          <text:p text:style-name="List_20_1_Content"> Provide the option for using on-order holds for your patrons</text:p>
        </text:list-item>
        <text:list-item>
          <text:p text:style-name="List_20_1_Content_Last"> Allow staff to see on-order items in the catalog, even if you choose not to do on-order holds for patrons</text:p>
        </text:list-item>
      </text:list>
      <text:p text:style-name="Text_20_body">However, Acquisitions <text:span text:style-name="Strong_20_Emphasis">DOES NOT</text:span>:</text:p>
      <text:list text:style-name="List_20_1" text:continue-numbering="false">
        <text:list-item>
          <text:p text:style-name="List_20_1_Content_First"> Communicate with your accounting system (e.g. Blackbaud)</text:p>
        </text:list-item>
        <text:list-item>
          <text:p text:style-name="List_20_1_Content_Last"> Send payments to vend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36:19</meta:creation-date>
    <dc:creator>Generated</dc:creator>
    <dc:date>2024-04-24T11::36:19</dc:date>
    <dc:language>en-US</dc:language>
    <meta:editing-cycles>1</meta:editing-cycles>
    <meta:editing-duration>PT0S</meta:editing-duration>
    <dc:title>acq:capabilities</dc:title>
  </office:meta>
</office:document-meta>
</file>