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communication"/><text:bookmark-start text:name="__RefHeading___pines_acquisitions_communication_and_contacts_1"/><text:bookmark-start text:name="pines_acquisitions_communication_and_contacts"/>PINES Acquisitions Communication and Contacts<text:bookmark-end text:name="__RefHeading___pines_acquisitions_communication_and_contacts_1"/><text:bookmark-end text:name="pines_acquisitions_communication_and_contacts"/></text:h>
      <text:h text:style-name="Heading_20_2" text:outline-level="2"><text:bookmark-start text:name="__RefHeading___pines_team_2"/><text:bookmark-start text:name="pines_team"/>PINES Team<text:bookmark-end text:name="__RefHeading___pines_team_2"/><text:bookmark-end text:name="pines_team"/></text:h>
      <text:p text:style-name="Text_20_body"><text:span text:style-name="Strong_20_Emphasis">Tiffany Little, <text:span text:style-name="Emphasis">PINES Bibliographic Projects Manager</text:span></text:span><text:line-break/>
tlittle@georgialibraries.org | help@georgialibraries.org<text:line-break/>
404-235-7161</text:p>
      <text:h text:style-name="Heading_20_2" text:outline-level="2"><text:bookmark-start text:name="__RefHeading___listserv_3"/><text:bookmark-start text:name="listserv"/>Listserv<text:bookmark-end text:name="__RefHeading___listserv_3"/><text:bookmark-end text:name="listserv"/></text:h>
      <text:p text:style-name="Text_20_body">There is also the PINES Acquisitions listserv. Sign up here: <text:a xlink:type="simple" xlink:href="https://groups.google.com/a/georgialibraries.org/g/ACQ-L" text:style-name="Internet_20_link" text:visited-style-name="Visited_20_Internet_20_Link">https://groups.google.com/a/georgialibraries.org/g/ACQ-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01:12</meta:creation-date>
    <dc:creator>Generated</dc:creator>
    <dc:date>2024-04-24T22::01:12</dc:date>
    <dc:language>en-US</dc:language>
    <meta:editing-cycles>1</meta:editing-cycles>
    <meta:editing-duration>PT0S</meta:editing-duration>
    <dc:title>acq:communication</dc:title>
  </office:meta>
</office:document-meta>
</file>