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edisetup"/><text:bookmark-start text:name="__RefHeading___setting_up_edi_1"/><text:bookmark-start text:name="setting_up_edi"/>Setting up EDI<text:bookmark-end text:name="__RefHeading___setting_up_edi_1"/><text:bookmark-end text:name="setting_up_edi"/></text:h>
      <text:p text:style-name="Text_20_body">1. Library creates provider profile.<text:line-break/>
2. Create EDI profile for provider.<text:line-break/>
3. Go back to provider profile to add EDI pro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25:55</meta:creation-date>
    <dc:creator>Generated</dc:creator>
    <dc:date>2024-05-07T05::25:55</dc:date>
    <dc:language>en-US</dc:language>
    <meta:editing-cycles>1</meta:editing-cycles>
    <meta:editing-duration>PT0S</meta:editing-duration>
    <dc:title>acq:edisetup</dc:title>
  </office:meta>
</office:document-meta>
</file>