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q:newvendor"/><text:bookmark-start text:name="__RefHeading___considering_a_new_vendor_1"/><text:bookmark-start text:name="considering_a_new_vendor"/>Considering a New Vendor<text:bookmark-end text:name="__RefHeading___considering_a_new_vendor_1"/><text:bookmark-end text:name="considering_a_new_vendor"/></text:h>
      <text:p text:style-name="Text_20_body">When considering a new vendor, there are a few questions that are useful to ask. You can also forward this page, in the hopes that it may clarify any questions that they might have.</text:p>
      <text:p text:style-name="Text_20_body">The shortlist of questions might be:</text:p>
      <text:list text:style-name="Numbering_20_1" text:continue-numbering="false">
        <text:list-item>
          <text:p text:style-name="Numbering_20_1_Content_First"> Do they offer brief MARC records?</text:p>
        </text:list-item>
        <text:list-item>
          <text:p text:style-name="Numbering_20_1_Content"> Can those records contain, at a minimum, discount price and quantity in the 9xx field?</text:p>
        </text:list-item>
        <text:list-item>
          <text:p text:style-name="Numbering_20_1_Content"> Can those records contain holdings information like branch or fund codes?</text:p>
        </text:list-item>
        <text:list-item>
          <text:p text:style-name="Numbering_20_1_Content_Last"> Do they do EDI ordering?</text:p>
        </text:list-item>
      </text:list>
      <text:h text:style-name="Heading_20_2" text:outline-level="2"><text:bookmark-start text:name="__RefHeading___marc_records_2"/><text:bookmark-start text:name="marc_records"/>MARC Records<text:bookmark-end text:name="__RefHeading___marc_records_2"/><text:bookmark-end text:name="marc_records"/></text:h>
      <text:p text:style-name="Text_20_body">There are only a few vendors that are allowed to do outsourced cataloging for PINES libraries. The list of approved vendors is <text:span text:style-name="Strong_20_Emphasis"><text:a xlink:type="simple" xlink:href="https://pines.georgialibraries.org/dokuwiki/doku.php?id=cat:outsourcing_policies_and_procedures#current_pines_approved_vendors" text:style-name="Internet_20_link" text:visited-style-name="Visited_20_Internet_20_Link">here</text:a></text:span>.</text:p>
      <text:p text:style-name="Text_20_body">If the vendor in question is not on the list, they will not be doing cataloging for the library.</text:p>
      <text:p text:style-name="Text_20_body">The library only needs brief MARC records purely to load into the Acquisitions system.</text:p>
      <text:p text:style-name="Text_20_body">Additionally, unless the library is specifically requesting to have processing (with no cataloging) done, a processing profile should not be necessary.</text:p>
      <text:h text:style-name="Heading_20_2" text:outline-level="2"><text:bookmark-start text:name="__RefHeading___xx_field_3"/><text:bookmark-start text:name="xx_field"/>9xx field<text:bookmark-end text:name="__RefHeading___xx_field_3"/><text:bookmark-end text:name="xx_field"/></text:h>
      <text:p text:style-name="Text_20_body">PINES uses the <text:span text:style-name="Strong_20_Emphasis">962</text:span> field to import price, quantity and holdings information into Evergreen. These instructions are only pertinent for vendors who are able to offer “customized” MARC records that include price, quantity, etc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ield  </text:p>
          </table:table-cell>
          <table:table-cell office:value-type="string" table:style-name="tableheader">
            <text:p text:style-name="Table_20_Heading"> Description           </text:p>
          </table:table-cell>
          <table:table-cell office:value-type="string" table:style-name="tableheader">
            <text:p text:style-name="Table_20_Heading"> Note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         </text:p>
          </table:table-cell>
          <table:table-cell office:value-type="string" table:style-name="tablecell">
            <text:p text:style-name="tablealignleft"> Alert message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         </text:p>
          </table:table-cell>
          <table:table-cell office:value-type="string" table:style-name="tablecell">
            <text:p text:style-name="tablealignleft"> Owning library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         </text:p>
          </table:table-cell>
          <table:table-cell office:value-type="string" table:style-name="tablecell">
            <text:p text:style-name="tablealignleft"> Shelving location     </text:p>
          </table:table-cell>
          <table:table-cell office:value-type="string" table:style-name="tablecell">
            <text:p text:style-name="tablealignleft"> Should always be ON ORDER.                                      </text:p>
          </table:table-cell>
        </table:table-row>
        <table:table-row>
          <table:table-cell office:value-type="string" table:style-name="tablecell">
            <text:p text:style-name="tablealignleft"> f         </text:p>
          </table:table-cell>
          <table:table-cell office:value-type="string" table:style-name="tablecell">
            <text:p text:style-name="tablealignleft"> Fund code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         </text:p>
          </table:table-cell>
          <table:table-cell office:value-type="string" table:style-name="tablecell">
            <text:p text:style-name="tablealignleft"> Circulation modifi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         </text:p>
          </table:table-cell>
          <table:table-cell office:value-type="string" table:style-name="tablecell">
            <text:p text:style-name="tablealignleft"> Line item note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         </text:p>
          </table:table-cell>
          <table:table-cell office:value-type="string" table:style-name="tablecell">
            <text:p text:style-name="tablealignleft"> Price                 </text:p>
          </table:table-cell>
          <table:table-cell office:value-type="string" table:style-name="tablecell">
            <text:p text:style-name="tablealignleft"> Discount price, if possible. Do not include a currency symbol.  </text:p>
          </table:table-cell>
        </table:table-row>
        <table:table-row>
          <table:table-cell office:value-type="string" table:style-name="tablecell">
            <text:p text:style-name="tablealignleft"> q         </text:p>
          </table:table-cell>
          <table:table-cell office:value-type="string" table:style-name="tablecell">
            <text:p text:style-name="tablealignleft"> Quantity              </text:p>
          </table:table-cell>
          <table:table-cell office:value-type="string" table:style-name="tablecell"/>
        </table:table-row>
      </table:table>
      <text:p text:style-name="Text_20_body">If the vendor will be setting up your 9xx field, they should adhere to using the 962 field and the listed subfields. If using the 9xx field, <text:span text:style-name="Strong_20_Emphasis">price</text:span> and <text:span text:style-name="Strong_20_Emphasis">quantity</text:span> are the minimum. Beyond that, only <text:span text:style-name="Strong_20_Emphasis">owning library</text:span> and <text:span text:style-name="Strong_20_Emphasis">fund code</text:span> are commonly used, although the others are acceptable to use.</text:p>
      <text:p text:style-name="Text_20_body">Subfields that contain no data should either:</text:p>
      <text:list text:style-name="List_20_1" text:continue-numbering="false">
        <text:list-item>
          <text:p text:style-name="List_20_1_Content_First"> Not be passed into the MARC record at all <text:span text:style-name="Emphasis">OR</text:span></text:p>
        </text:list-item>
        <text:list-item>
          <text:p text:style-name="List_20_1_Content_Last"> <text:span text:style-name="underline">Must</text:span> contain a character of any type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ubfields cannot remain empty or the order upload into Acquisitions will fai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9::24:49</meta:creation-date>
    <dc:creator>Generated</dc:creator>
    <dc:date>2024-05-14T19::24:49</dc:date>
    <dc:language>en-US</dc:language>
    <meta:editing-cycles>1</meta:editing-cycles>
    <meta:editing-duration>PT0S</meta:editing-duration>
    <dc:title>acq:newvendor</dc:title>
  </office:meta>
</office:document-meta>
</file>