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reports"/><text:bookmark-start text:name="__RefHeading___reports_1"/><text:bookmark-start text:name="reports"/>Reports<text:bookmark-end text:name="__RefHeading___reports_1"/><text:bookmark-end text:name="reports"/></text:h>
      <text:h text:style-name="Heading_20_2" text:outline-level="2"><text:bookmark-start text:name="__RefHeading___invoices_2"/><text:bookmark-start text:name="invoices"/>Invoices<text:bookmark-end text:name="__RefHeading___invoices_2"/><text:bookmark-end text:name="invoices"/></text:h>
      <text:h text:style-name="Heading_20_3" text:outline-level="3"><text:bookmark-start text:name="__RefHeading___blank_invoices_3"/><text:bookmark-start text:name="blank_invoices"/>Blank invoices<text:bookmark-end text:name="__RefHeading___blank_invoices_3"/><text:bookmark-end text:name="blank_invoices"/></text:h>
      <text:p text:style-name="Text_20_body"><text:span text:style-name="Emphasis">Use:</text:span> This report finds invoices that are closed with a paid amount of $0.00.</text:p>
      <text:p text:style-name="Text_20_body">Uses Invoice source.</text:p>
      <text:p text:style-name="Text_20_body">Displayed fields:<text:line-break/>
Invoice→Provider→Code (“Provider”)<text:line-break/>
Invoice→Vendor Invoice ID<text:line-break/>
Invoice→Invoice Entries→Amount Paid (sum) Invoice→Invoice Items→Amount Paid (sum) Invoice→Receiver→Short (Policy) Name (“Receiver”) Invoice→Complete</text:p>
      <text:p text:style-name="Text_20_body">Base Filters:<text:line-break/>
Invoice→Complete (Operator:Equals) (Value=TRUE)<text:line-break/>
Invoice→Receiver→Organizational Unit ID (Operator: In List)</text:p>
      <text:p text:style-name="Text_20_body">Aggregate Filters:<text:line-break/>
Invoice→Invoice Entries→Amount Paid (sum) (Operator: Equals) (Value=0)<text:line-break/>
Invoice→Invoice Items→Amount Paid (sum) (Operator:Equals) (Value=0)</text:p>
      <text:h text:style-name="Heading_20_3" text:outline-level="3"><text:bookmark-start text:name="__RefHeading___list_of_invoices_4"/><text:bookmark-start text:name="list_of_invoices"/>List of invoices<text:bookmark-end text:name="__RefHeading___list_of_invoices_4"/><text:bookmark-end text:name="list_of_invoices"/></text:h>
      <text:p text:style-name="Text_20_body"><text:span text:style-name="Emphasis">Use:</text:span> Find a list of invoices with an invoice date after a certain day.</text:p>
      <text:p text:style-name="Text_20_body">Uses Invoice source.</text:p>
      <text:p text:style-name="Text_20_body">Displayed fields:<text:line-break/>
Invoice→Provider→Provider Name
Invoice→Vendor Invoice ID</text:p>
      <text:h text:style-name="Heading_20_2" text:outline-level="2"><text:bookmark-start text:name="__RefHeading___distribution_formulas_list_of_5"/><text:bookmark-start text:name="distribution_formulas_list_of"/>Distribution Formulas, list of<text:bookmark-end text:name="__RefHeading___distribution_formulas_list_of_5"/><text:bookmark-end text:name="distribution_formulas_list_of"/></text:h>
      <text:p text:style-name="Text_20_body"><text:span text:style-name="Emphasis">Use:</text:span> Returns a list of the distribution formulas in use by a system.</text:p>
      <text:p text:style-name="Text_20_body">Uses Distribution Formula source.</text:p>
      <text:p text:style-name="Text_20_body">Displayed fields:<text:line-break/>
Distribution Formula→Owning Library→Organizational unit (“Owning library”) Distribution Formula→Formula name Distribution Formula→Copy Location</text:p>
      <text:h text:style-name="Heading_20_2" text:outline-level="2"><text:bookmark-start text:name="__RefHeading___encumbered_funds_report_6"/><text:bookmark-start text:name="encumbered_funds_report"/>Encumbered funds report<text:bookmark-end text:name="__RefHeading___encumbered_funds_report_6"/><text:bookmark-end text:name="encumbered_funds_report"/></text:h>
      <text:p text:style-name="Text_20_body"><text:span text:style-name="Emphasis">Use:</text:span> This report is useful to get detailed information on encumbered items.</text:p>
      <text:p text:style-name="Text_20_body">Uses Line Item Detail source.</text:p>
      <text:p text:style-name="Text_20_body">Displayed fields:<text:line-break/>
Line Item Detail→Fund→Name (“Fund Name”)<text:line-break/>
Line Item Detail→Owning Library→Short Policy Name<text:line-break/>
<text:line-break/>
Filters:</text:p>
      <text:h text:style-name="Heading_20_2" text:outline-level="2"><text:bookmark-start text:name="__RefHeading___open_order_report_7"/><text:bookmark-start text:name="open_order_report"/>Open Order report<text:bookmark-end text:name="__RefHeading___open_order_report_7"/><text:bookmark-end text:name="open_order_report"/></text:h>
      <text:p text:style-name="Text_20_body"><text:span text:style-name="Emphasis">Use:</text:span> This report can be useful to get more information on orders that are still in an “on-order” status.</text:p>
      <text:p text:style-name="Text_20_body">Uses Purchase Order source. Nullability selection enabled.</text:p>
      <text:p text:style-name="Text_20_body">Displayed Fields:</text:p>
      <text:p text:style-name="Text_20_body">Purchase Order → (Default) Ordering Agency → Short (Policy) Name as “Ordering Agency”<text:line-break/>
Purchase Order → (Default) Provider → Provider Name<text:line-break/>
Purchase Order → Purchase Order ID<text:line-break/>
Purchase Order → Name as “Purchase Order Name”<text:line-break/>
Purchase Order → (None) Line Items → State as “Line Item State”<text:line-break/>
Purchase Order → (None) Line Items → Lineitem ID as “Line Item ID”<text:line-break/>
Purchase Order → (None) Line Items → (Parent) Evergreen Bib ID → (Default) Simple Record Extracts → Title<text:line-break/>
Proper (normalized) as “Bib Record Title”<text:line-break/>
Purchase Order → (None) Line Items → Estimated Unit Price<text:line-break/>
Purchase Order → (None) Line Items → (None) Line Item Details → Item Detail ID (Count) as “Line Item Detail (Copy) Count”</text:p>
      <text:p text:style-name="Text_20_body">Base Filters:</text:p>
      <text:p text:style-name="Text_20_body">Purchase Order → (Default) Ordering Agency → Organizational Unit ID (In list)<text:line-break/>
Purchase Order → (None) Line Items → State (Equals) (“on-order”) (Field Hint: “Line Item State”),<text:line-break/>
Purchase Order → (None) Line Items → (None) Line Item Details → Cancel Reason (Is NULL)<text:line-break/>
Purchase Order → (None) Line Items → (None) Line Item Details → Actual Receive Date (Is NULL)<text:line-break/>
Purchase Order → (Default) Provider → Provider ID (In list)</text:p>
      <text:h text:style-name="Heading_20_2" text:outline-level="2"><text:bookmark-start text:name="__RefHeading___receiving_report_8"/><text:bookmark-start text:name="receiving_report"/>Receiving Report<text:bookmark-end text:name="__RefHeading___receiving_report_8"/><text:bookmark-end text:name="receiving_report"/></text:h>
      <text:p text:style-name="Text_20_body">List of Line Items Received - by Date and Org Unit. Display Fields:<text:line-break/>
Status “Received”<text:line-break/>
Receive Date<text:line-break/>
policy name<text:line-break/>
Provider<text:line-break/>
Line Item #<text:line-break/>
Estimated Price<text:line-break/>
PO ID<text:line-break/>
Invoice ID Filters: Ordering Agency, State equals “received”, Receive Date On or After</text:p>
      <text:h text:style-name="Heading_20_2" text:outline-level="2"><text:bookmark-start text:name="__RefHeading___acq_copies_with_a_shelving_location_as_anything_other_than_on_order_9"/><text:bookmark-start text:name="acq_copies_with_a_shelving_location_as_anything_other_than_on_order"/>ACQ copies with a shelving location as anything other than ON ORDER<text:bookmark-end text:name="__RefHeading___acq_copies_with_a_shelving_location_as_anything_other_than_on_order_9"/><text:bookmark-end text:name="acq_copies_with_a_shelving_location_as_anything_other_than_on_order"/></text:h>
      <text:p text:style-name="Text_20_body"><text:span text:style-name="Emphasis">Use:</text:span> This report is helpful to find ACQ copies that have a shelving location of anything other than ON ORDER.</text:p>
      <text:p text:style-name="Text_20_body">Display fields: Item→Barcode Item→Shelving Location→Name (“Shelving lo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07:58</meta:creation-date>
    <dc:creator>Generated</dc:creator>
    <dc:date>2024-05-03T10::07:58</dc:date>
    <dc:language>en-US</dc:language>
    <meta:editing-cycles>1</meta:editing-cycles>
    <meta:editing-duration>PT0S</meta:editing-duration>
    <dc:title>acq:reports</dc:title>
  </office:meta>
</office:document-meta>
</file>