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q:setup"/><text:bookmark-start text:name="__RefHeading___setup_checklist_1"/><text:bookmark-start text:name="setup_checklist"/>Setup Checklist<text:bookmark-end text:name="__RefHeading___setup_checklist_1"/><text:bookmark-end text:name="setup_checkli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one  </text:p>
          </table:table-cell>
          <table:table-cell office:value-type="string" table:style-name="tableheader">
            <text:p text:style-name="Table_20_Heading"> Task                                          </text:p>
          </table:table-cell>
          <table:table-cell office:value-type="string" table:style-name="tableheader">
            <text:p text:style-name="Table_20_Heading"> Link(s)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raining from Acquisitions Specialist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ubscribe to ACQ-L listserv                   </text:p>
          </table:table-cell>
          <table:table-cell office:value-type="string" table:style-name="tablecell">
            <text:p text:style-name="tablealignleft"> <text:a xlink:type="simple" xlink:href="http://list.georgialibraries.org/mailman/listinfo/acq-l" text:style-name="Internet_20_link" text:visited-style-name="Visited_20_Internet_20_Link">ACQ-L</text:a>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ermissions worksheet returned to PINES       </text:p>
          </table:table-cell>
          <table:table-cell office:value-type="string" table:style-name="tablecell">
            <text:p text:style-name="tablealignleft"> <text:a xlink:type="simple" xlink:href="https://docs.google.com/spreadsheets/d/1rSkCAn8M1HaAgneBJS7U73X7KgZ855vPNiay_2Mkv5Y/edit?usp=sharing" text:style-name="Internet_20_link" text:visited-style-name="Visited_20_Internet_20_Link">Permissions designation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etup worksheet completed                     </text:p>
          </table:table-cell>
          <table:table-cell office:value-type="string" table:style-name="tablecell">
            <text:p text:style-name="tablealignleft"> Link was provided by Acquisitions Specialist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unding Sources set up                        </text:p>
          </table:table-cell>
          <table:table-cell office:value-type="string" table:style-name="tablecell">
            <text:p text:style-name="tablealignleft"> <text:a xlink:type="simple" xlink:href="https://pines.georgialibraries.org/dokuwiki/doku.php?id=acq:fundingsources" text:style-name="Internet_20_link" text:visited-style-name="Visited_20_Internet_20_Link">Funding Sources</text:a>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unds set up                                  </text:p>
          </table:table-cell>
          <table:table-cell office:value-type="string" table:style-name="tablecell">
            <text:p text:style-name="tablealignleft"> <text:a xlink:type="simple" xlink:href="https://pines.georgialibraries.org/dokuwiki/doku.php?id=acq:funds" text:style-name="Internet_20_link" text:visited-style-name="Visited_20_Internet_20_Link">Funds</text:a>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viders set up                              </text:p>
          </table:table-cell>
          <table:table-cell office:value-type="string" table:style-name="tablecell">
            <text:p text:style-name="tablealignleft"> <text:a xlink:type="simple" xlink:href="https://pines.georgialibraries.org/dokuwiki/doku.php?id=acq:providers" text:style-name="Internet_20_link" text:visited-style-name="Visited_20_Internet_20_Link">Providers</text:a>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N ORDER shelving locations set up            </text:p>
          </table:table-cell>
          <table:table-cell office:value-type="string" table:style-name="tablecell">
            <text:p text:style-name="tablealignleft"> <text:a xlink:type="simple" xlink:href="https://pines.georgialibraries.org/dokuwiki/doku.php?id=acq:adminsettings#how_to_set_up_a_copy_location" text:style-name="Internet_20_link" text:visited-style-name="Visited_20_Internet_20_Link">How to set up a copy location</text:a>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RC downloads setup on vendor website(s)     </text:p>
          </table:table-cell>
          <table:table-cell office:value-type="string" table:style-name="tablecell">
            <text:p text:style-name="tablealignleft"> <text:a xlink:type="simple" xlink:href="https://pines.georgialibraries.org/dokuwiki/doku.php?id=acq:marcdownloads" text:style-name="Internet_20_link" text:visited-style-name="Visited_20_Internet_20_Link">MARC Downloads Setup</text:a>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rids on vendor site modified to match PINES  </text:p>
          </table:table-cell>
          <table:table-cell office:value-type="string" table:style-name="tablecell">
            <text:p text:style-name="tablealignleft"> <text:a xlink:type="simple" xlink:href="https://pines.georgialibraries.org/dokuwiki/doku.php?id=acq:marcdownloads#grids" text:style-name="Internet_20_link" text:visited-style-name="Visited_20_Internet_20_Link">Grids</text:a>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DI setup for each vendor account             </text:p>
          </table:table-cell>
          <table:table-cell office:value-type="string" table:style-name="tablecell">
            <text:p text:style-name="tablealignleft"> Completed by PINES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6::50:58</meta:creation-date>
    <dc:creator>Generated</dc:creator>
    <dc:date>2024-04-30T06::50:58</dc:date>
    <dc:language>en-US</dc:language>
    <meta:editing-cycles>1</meta:editing-cycles>
    <meta:editing-duration>PT0S</meta:editing-duration>
    <dc:title>acq:setup</dc:title>
  </office:meta>
</office:document-meta>
</file>