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12a58412e65d64e73e36759eb736ae.png"/>
  <manifest:file-entry manifest:media-type="image/png" manifest:full-path="Pictures/deed74c9aad58e888b98cf56e74bf885.png"/>
  <manifest:file-entry manifest:media-type="image/png" manifest:full-path="Pictures/dc9abef0b2cdbccac760def945ddb644.png"/>
  <manifest:file-entry manifest:media-type="image/png" manifest:full-path="Pictures/e5171c16f10ccfe9a3aa53cb48da3806.png"/>
  <manifest:file-entry manifest:media-type="image/png" manifest:full-path="Pictures/7f343543c6a9a7adc1de6a9e44726378.png"/>
  <manifest:file-entry manifest:media-type="image/png" manifest:full-path="Pictures/dbc42c7c6d99162b1d9286b18ce88bb0.png"/>
  <manifest:file-entry manifest:media-type="image/png" manifest:full-path="Pictures/1570fa67513fb5a7e9654c7a9cdbde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q:vendors"/><text:bookmark-start text:name="__RefHeading___using_b_t_grids_1"/><text:bookmark-start text:name="using_b_t_grids"/>Using B&amp;T grids<text:bookmark-end text:name="__RefHeading___using_b_t_grids_1"/><text:bookmark-end text:name="using_b_t_grids"/></text:h>
      <text:p text:style-name="Text_20_body"><draw:frame draw:style-name="media" draw:name="0" text:anchor-type="as-char" draw:z-index="0" svg:width="22.119166666667cm" style:rel-width="100%" svg:height="7.2760416666667cm" style:rel-height="scale"><draw:image xlink:href="Pictures/9412a58412e65d64e73e36759eb736ae.png" xlink:type="simple" xlink:show="embed" xlink:actuate="onLoad"/></draw:frame></text:p>
      <text:p text:style-name="Text_20_body"><draw:frame draw:style-name="media" draw:name="1" text:anchor-type="as-char" draw:z-index="1" svg:width="19.949583333333cm" style:rel-width="100%" svg:height="5.0535416666667cm" style:rel-height="scale"><draw:image xlink:href="Pictures/deed74c9aad58e888b98cf56e74bf885.png" xlink:type="simple" xlink:show="embed" xlink:actuate="onLoad"/></draw:frame></text:p>
      <text:p text:style-name="Text_20_body"><draw:frame draw:style-name="media" draw:name="2" text:anchor-type="as-char" draw:z-index="2" svg:width="19.896666666667cm" style:rel-width="100%" svg:height="5.08cm" style:rel-height="scale"><draw:image xlink:href="Pictures/dc9abef0b2cdbccac760def945ddb644.png" xlink:type="simple" xlink:show="embed" xlink:actuate="onLoad"/></draw:frame></text:p>
      <text:p text:style-name="Text_20_body"><draw:frame draw:style-name="media" draw:name="3" text:anchor-type="as-char" draw:z-index="3" svg:width="6.50875cm" style:rel-width="100%" svg:height="11.800416666667cm" style:rel-height="scale"><draw:image xlink:href="Pictures/e5171c16f10ccfe9a3aa53cb48da3806.png" xlink:type="simple" xlink:show="embed" xlink:actuate="onLoad"/></draw:frame></text:p>
      <text:p text:style-name="Text_20_body"><draw:frame draw:style-name="media" draw:name="4" text:anchor-type="as-char" draw:z-index="4" svg:width="9.9747916666667cm" style:rel-width="100%" svg:height="7.381875cm" style:rel-height="scale"><draw:image xlink:href="Pictures/7f343543c6a9a7adc1de6a9e44726378.png" xlink:type="simple" xlink:show="embed" xlink:actuate="onLoad"/></draw:frame>
Click yellow “Create Template button”</text:p>
      <text:p text:style-name="Text_20_body"><draw:frame draw:style-name="media" draw:name="5" text:anchor-type="as-char" draw:z-index="5" svg:width="26.246666666667cm" style:rel-width="100%" svg:height="11.694583333333cm" style:rel-height="scale"><draw:image xlink:href="Pictures/dbc42c7c6d99162b1d9286b18ce88bb0.png" xlink:type="simple" xlink:show="embed" xlink:actuate="onLoad"/></draw:frame></text:p>
      <text:p text:style-name="Text_20_body"><draw:frame draw:style-name="media" draw:name="6" text:anchor-type="as-char" draw:z-index="6" svg:width="9.7366666666667cm" style:rel-width="100%" svg:height="10.847916666667cm" style:rel-height="scale"><draw:image xlink:href="Pictures/1570fa67513fb5a7e9654c7a9cdbdec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3::38:11</meta:creation-date>
    <dc:creator>Generated</dc:creator>
    <dc:date>2024-04-25T03::38:11</dc:date>
    <dc:language>en-US</dc:language>
    <meta:editing-cycles>1</meta:editing-cycles>
    <meta:editing-duration>PT0S</meta:editing-duration>
    <dc:title>acq:vendors</dc:title>
  </office:meta>
</office:document-meta>
</file>