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workflows"/><text:bookmark-start text:name="__RefHeading___potential_workflows_1"/><text:bookmark-start text:name="potential_workflows"/>Potential Workflows<text:bookmark-end text:name="__RefHeading___potential_workflows_1"/><text:bookmark-end text:name="potential_workflows"/></text:h>
      <text:p text:style-name="Text_20_body">As with most things, there are several different ways to do most tasks in Acquisitions. The workflows provided below are just a jumping off place to give some structure to how you think about Acquisitions and how the process works. They are usually not the <text:span text:style-name="underline">only</text:span> way to do something, but they are <text:span text:style-name="underline">one</text:span> way to do something.</text:p>
      <text:h text:style-name="Heading_20_2" text:outline-level="2"><text:bookmark-start text:name="__RefHeading___a_newspaper_subscription_2"/><text:bookmark-start text:name="a_newspaper_subscription"/>A newspaper subscription<text:bookmark-end text:name="__RefHeading___a_newspaper_subscription_2"/><text:bookmark-end text:name="a_newspaper_subscription"/></text:h>
      <text:p text:style-name="Text_20_body"><text:span text:style-name="Emphasis">Scenario:</text:span> You have one or more subscriptions to a particular newspaper, let's call it the <text:span text:style-name="Emphasis">Ledger-Enquirer.</text:span> As it's a rather small newspaper, you've just received a postcard that says your subscription is due to renew and how much your subscription cost is. You need to note and “pay” this in Acq so you can send it to your bookkeeper for payment.</text:p>
      <text:list text:style-name="Numbering_20_1" text:continue-numbering="false">
        <text:list-item>
          <text:p text:style-name="Numbering_20_1_Content_First"> Ensure that you have a provider profile created for the Ledger Enquirer (Acquisitions→Providers).</text:p>
        </text:list-item>
        <text:list-item>
          <text:p text:style-name="Numbering_20_1_Content"> Create a <text:span text:style-name="Strong_20_Emphasis"><text:a xlink:type="simple" xlink:href="https://pines.georgialibraries.org/dokuwiki/doku.php?id=acq:purchaseorders#create_a_blank_purchase_order" text:style-name="Internet_20_link" text:visited-style-name="Visited_20_Internet_20_Link">blank purchase order</text:a></text:span> that uses the Ledger Enquirer provider.</text:p>
        </text:list-item>
        <text:list-item>
          <text:p text:style-name="Numbering_20_1_Content"> <text:span text:style-name="Strong_20_Emphasis"><text:a xlink:type="simple" xlink:href="https://pines.georgialibraries.org/dokuwiki/doku.php?id=acq:purchaseorders#direct_charges" text:style-name="Internet_20_link" text:visited-style-name="Visited_20_Internet_20_Link">Add a direct charge</text:a></text:span> with type “Serial Subscription.”</text:p>
        </text:list-item>
        <text:list-item>
          <text:p text:style-name="Numbering_20_1_Content"> If you'd like, include something in the description/note fields. For example, if you receive the Ledger Enquirer at three of your branches and you are including them all on this PO, you would probably have each branch as a separate direct charge. So you could include in the note which branch this charge is for.</text:p>
        </text:list-item>
        <text:list-item>
          <text:p text:style-name="Numbering_20_1_Content"> Choose the fund that the direct charge should be billed to, and fill in the price.</text:p>
        </text:list-item>
        <text:list-item>
          <text:p text:style-name="Numbering_20_1_Content"> If you are including other branches, add those direct charges.</text:p>
        </text:list-item>
        <text:list-item>
          <text:p text:style-name="Numbering_20_1_Content"> Click Save Charges.</text:p>
        </text:list-item>
        <text:list-item>
          <text:p text:style-name="Numbering_20_1_Content"> If you are satisfied everything has been represented, click Activate. You'll notice your funds are now encumbered.</text:p>
        </text:list-item>
        <text:list-item>
          <text:p text:style-name="Numbering_20_1_Content"> <text:span text:style-name="Strong_20_Emphasis"><text:a xlink:type="simple" xlink:href="https://pines.georgialibraries.org/dokuwiki/doku.php?id=acq:invoices#create_an_invoice_from_a_purchase_order" text:style-name="Internet_20_link" text:visited-style-name="Visited_20_Internet_20_Link">Create an invoice</text:a></text:span>.</text:p>
        </text:list-item>
        <text:list-item>
          <text:p text:style-name="Numbering_20_1_Content"> Fill out the invoice header information.</text:p>
        </text:list-item>
        <text:list-item>
          <text:p text:style-name="Numbering_20_1_Content_Last"> Confirm that all the direct charges that mirror the invoice/postcard in your hand are present (and nothing mo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will receive more invoice/postcards–say for each of those other 2 branches–they should not be represented on this invoice. They should have their own invoice. Only represent on an invoice what you have in hand.</text:p>
          </table:table-cell>
        </table:table-row>
      </table:table>
      <text:list text:style-name="Numbering_20_1" text:continue-numbering="false">
        <text:list-item>
          <text:p text:style-name="Numbering_20_1_Content_First"> Save the invoice.</text:p>
        </text:list-item>
        <text:list-item>
          <text:p text:style-name="Numbering_20_1_Content"> Close the invoice.</text:p>
        </text:list-item>
        <text:list-item>
          <text:p text:style-name="Numbering_20_1_Content_Last"> <text:span text:style-name="Strong_20_Emphasis"><text:a xlink:type="simple" xlink:href="https://pines.georgialibraries.org/dokuwiki/doku.php?id=acq:invoices#printing_invoices" text:style-name="Internet_20_link" text:visited-style-name="Visited_20_Internet_20_Link">Print the invoice</text:a></text:span>.</text:p>
        </text:list-item>
      </text:list>
      <text:h text:style-name="Heading_20_2" text:outline-level="2"><text:bookmark-start text:name="__RefHeading___some_titles_not_available_at_a_vendor_3"/><text:bookmark-start text:name="some_titles_not_available_at_a_vendor"/>Some Titles Not Available at a Vendor<text:bookmark-end text:name="__RefHeading___some_titles_not_available_at_a_vendor_3"/><text:bookmark-end text:name="some_titles_not_available_at_a_vendor"/></text:h>
      <text:p text:style-name="Text_20_body"><text:span text:style-name="Emphasis">Scenario:</text:span> If you are using a vendor that does not offer MARC records, and your work-around solution is to add the titles to a vendor that <text:span text:style-name="Emphasis">does</text:span> offer MARC downloads and then download the cart. Sometimes you will encounter that Vendor B does not have a title that you are ordering from Vendor A. (Example: You're ordering <text:span text:style-name="Emphasis">Insert Title Here</text:span> from Amazon, and you try to add it into a cart in Baker &amp; Taylor but B&amp;T does not carry that book.)</text:p>
      <text:list text:style-name="Numbering_20_1" text:continue-numbering="false">
        <text:list-item>
          <text:p text:style-name="Numbering_20_1_Content_First"> Add as many titles as are available to Vendor B's cart.</text:p>
        </text:list-item>
        <text:list-item>
          <text:p text:style-name="Numbering_20_1_Content"> Download the cart</text:p>
        </text:list-item>
        <text:list-item>
          <text:p text:style-name="Numbering_20_1_Content"> <text:span text:style-name="Strong_20_Emphasis"><text:a xlink:type="simple" xlink:href="https://pines.georgialibraries.org/dokuwiki/doku.php?id=acq:addrecords#load_marc_order_records" text:style-name="Internet_20_link" text:visited-style-name="Visited_20_Internet_20_Link">Upload and create a PO</text:a></text:span> via Load MARC Order Records</text:p>
        </text:list-item>
        <text:list-item>
          <text:p text:style-name="Numbering_20_1_Content"> <text:span text:style-name="Strong_20_Emphasis"><text:a xlink:type="simple" xlink:href="https://pines.georgialibraries.org/dokuwiki/doku.php?id=acq:addrecords#add_a_brief_record_to_purchase_order" text:style-name="Internet_20_link" text:visited-style-name="Visited_20_Internet_20_Link">Create a brief record</text:a></text:span> for each title that you are ordering from Vendor A that were not available in Vendor B's catalog.</text:p>
        </text:list-item>
        <text:list-item>
          <text:p text:style-name="Numbering_20_1_Content"> <text:span text:style-name="Strong_20_Emphasis"><text:a xlink:type="simple" xlink:href="https://pines.georgialibraries.org/dokuwiki/doku.php?id=acq:manual:lineitemshowto#link_line_items_to_the_catalog" text:style-name="Internet_20_link" text:visited-style-name="Visited_20_Internet_20_Link">Link each brief record to a record</text:a></text:span> in the catalog.</text:p>
        </text:list-item>
        <text:list-item>
          <text:p text:style-name="Numbering_20_1_Content"> Add branch/fund/quantity info to your created line items.</text:p>
        </text:list-item>
        <text:list-item>
          <text:p text:style-name="Numbering_20_1_Content_Last"> Proceed as normal with your P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4::53:48</meta:creation-date>
    <dc:creator>Generated</dc:creator>
    <dc:date>2024-05-14T04::53:48</dc:date>
    <dc:language>en-US</dc:language>
    <meta:editing-cycles>1</meta:editing-cycles>
    <meta:editing-duration>PT0S</meta:editing-duration>
    <dc:title>acq:workflows</dc:title>
  </office:meta>
</office:document-meta>
</file>