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:features:cash-reports"/><text:bookmark-start text:name="__RefHeading___cash_reports_1"/><text:bookmark-start text:name="cash_reports"/>Cash Reports<text:bookmark-end text:name="__RefHeading___cash_reports_1"/><text:bookmark-end text:name="cash_reports"/></text:h>
      <text:p text:style-name="Text_20_body">This interface displays the amount of money taken in per workstation and totals cash, check, and credit card payments taken on a selected date or within a date range. If you need more detailed line item information about payments received, you may run reports.</text:p>
      <text:p text:style-name="Text_20_body">To access Cash Reports:</text:p>
      <text:list text:style-name="Numbering_20_1" text:continue-numbering="false">
        <text:list-item>
          <text:p text:style-name="Numbering_20_1_Content_First"> Go to <text:span text:style-name="Strong_20_Emphasis">Local Administration</text:span> &gt; <text:span text:style-name="Strong_20_Emphasis">Cash Reports</text:span>. </text:p>
        </text:list-item>
        <text:list-item>
          <text:p text:style-name="Numbering_20_1_Content"> Adjust the <text:span text:style-name="Strong_20_Emphasis">Start Date</text:span> and <text:span text:style-name="Strong_20_Emphasis">End Date</text:span> based on the timeframe you would like to see. The default for each field is today's date.</text:p>
        </text:list-item>
        <text:list-item>
          <text:p text:style-name="Numbering_20_1_Content"> The library location will default to your workstation location. If you would like to see the cash report for a different location, click on the <text:span text:style-name="Strong_20_Emphasis">View Reports:</text:span> field and select the appropriate branch.</text:p>
        </text:list-item>
        <text:list-item>
          <text:p text:style-name="Numbering_20_1_Content_Last"> Click <text:span text:style-name="Strong_20_Emphasis">Submit</text:span>.</text:p>
        </text:list-item>
      </text:list>
      <text:p text:style-name="Text_20_body">The <text:span text:style-name="Strong_20_Emphasis">Desk Payments</text:span> tab shows the totals for cash, check, and credit card payments. The <text:span text:style-name="Strong_20_Emphasis">Staff User Payments</text:span> tab shows the totals for payments that were forgiven. The other options (Patron Credit, Goods, and Work) are not used in PINES and therefore should not populate with tota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08::59:37</meta:creation-date>
    <dc:creator>Generated</dc:creator>
    <dc:date>2024-04-19T08::59:37</dc:date>
    <dc:language>en-US</dc:language>
    <meta:editing-cycles>1</meta:editing-cycles>
    <meta:editing-duration>PT0S</meta:editing-duration>
    <dc:title>admin:features:cash-reports</dc:title>
  </office:meta>
</office:document-meta>
</file>