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features:negative-balances"/><text:bookmark-start text:name="__RefHeading___patrons_with_negative_balances_1"/><text:bookmark-start text:name="patrons_with_negative_balances"/>Patrons with Negative Balances<text:bookmark-end text:name="__RefHeading___patrons_with_negative_balances_1"/><text:bookmark-end text:name="patrons_with_negative_balances"/></text:h>
      <text:p text:style-name="Text_20_body">PINES policy does not allow patrons to carry a 'credit' on their account. However, some activities may occur which results in patrons showing a negative balance on their account which should either be cleared or refunded. This allows you to look up patrons with negative balances on their accounts per library (or system):</text:p>
      <text:p text:style-name="Plugin_Wrap_Paragraph_Indent first">Administration &gt; Local Administration &gt; Patrons with Negative Balances</text:p>
      <text:p text:style-name="Text_20_body">Patrons may also have a combination of negative and positive bills on their account. If this occurs, the patron will only appear in this interface if their overall balance owed is negative. A report must be used to identify other negative bills. </text:p>
      <text:p text:style-name="Text_20_body">See: <text:a xlink:type="simple" xlink:href="https://pines.georgialibraries.org/dokuwiki/doku.php?id=circ:bills:negative-balances" text:style-name="Internet_20_link" text:visited-style-name="Visited_20_Internet_20_Link">Negative Bil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1::04:45</meta:creation-date>
    <dc:creator>Generated</dc:creator>
    <dc:date>2024-04-24T11::04:45</dc:date>
    <dc:language>en-US</dc:language>
    <meta:editing-cycles>1</meta:editing-cycles>
    <meta:editing-duration>PT0S</meta:editing-duration>
    <dc:title>admin:features:negative-balances</dc:title>
  </office:meta>
</office:document-meta>
</file>