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features:transit-list"/><text:bookmark-start text:name="__RefHeading___transit_list_1"/><text:bookmark-start text:name="transit_list"/>Transit List<text:bookmark-end text:name="__RefHeading___transit_list_1"/><text:bookmark-end text:name="transit_list"/></text:h>
      <text:p text:style-name="Text_20_body">The Transit List feature provides a method for quickly reporting which items are in transit to or from a
library with a common set of date ranges. To use, go to:</text:p>
      <text:p text:style-name="Plugin_Wrap_Paragraph_Indent first">Administration &gt; Local Administration &gt; Transit List</text:p>
      <text:p text:style-name="Text_20_body">Choose whether you wish to see items currently in transit To or From a library, and choose the date range for which those items went into transit. </text:p>
      <text:p text:style-name="Text_20_body">The transit list should be monitored regularly to determine whether all items that are in transit are checked in properly at their destination. If an item is in transit for more than three weeks, it is advisable to do a shelf-check at both the sending and receiving branch locations. When an item seems to get 'lost' in transit, it is usually because of one of the following reasons:</text:p>
      <text:list text:style-name="List_20_1" text:continue-numbering="false">
        <text:list-item>
          <text:p text:style-name="List_20_1_Content_First"> It is put into transit but then accidentally shelved at the sending location rather than being put in the outgoing transit bags.</text:p>
        </text:list-item>
        <text:list-item>
          <text:p text:style-name="List_20_1_Content"> It is received from transit but then accidentally shelved without being properly checked in.</text:p>
        </text:list-item>
        <text:list-item>
          <text:p text:style-name="List_20_1_Content"> It is put into transit but then accidentally put into the wrong outgoing transit bag.</text:p>
        </text:list-item>
        <text:list-item>
          <text:p text:style-name="List_20_1_Content_Last"> It is put into transit but then damage is spotted and it is set aside for repairs or discards without being taken out of transit statu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8::37:11</meta:creation-date>
    <dc:creator>Generated</dc:creator>
    <dc:date>2024-04-20T08::37:11</dc:date>
    <dc:language>en-US</dc:language>
    <meta:editing-cycles>1</meta:editing-cycles>
    <meta:editing-duration>PT0S</meta:editing-duration>
    <dc:title>admin:features:transit-list</dc:title>
  </office:meta>
</office:document-meta>
</file>