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home"/><text:bookmark-start text:name="__RefHeading___local_admin_policies_and_procedures_1"/><text:bookmark-start text:name="local_admin_policies_and_procedures"/>Local Admin Policies and Procedures<text:bookmark-end text:name="__RefHeading___local_admin_policies_and_procedures_1"/><text:bookmark-end text:name="local_admin_policies_and_procedures"/></text:h>
      <text:p text:style-name="Text_20_body"><text:span text:style-name="Emphasis">This is a working document that is currently being updated. Most of the Local Admin documentation is still available at <text:a xlink:type="simple" xlink:href="https://pines.georgialibraries.org/documentation" text:style-name="Internet_20_link" text:visited-style-name="Visited_20_Internet_20_Link">PINES Documentation</text:a>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Georgia Library PINES Program (<text:a xlink:type="simple" xlink:href="http://pines.georgialibraries.org" text:style-name="Internet_20_link" text:visited-style-name="Visited_20_Internet_20_Link">http://pines.georgialibraries.org</text:a>) is administered by the PINES
staff of the Georgia Public Library Service (<text:a xlink:type="simple" xlink:href="http://www.georgialibraries.org" text:style-name="Internet_20_link" text:visited-style-name="Visited_20_Internet_20_Link">http://www.georgialibraries.org</text:a>) (referred to as “PINES/
GPLS staff” throughout this manual) on behalf of the PINES Libraries. This role includes high-level
system administration of the PINES Integrated Library System (ILS) software (<text:a xlink:type="simple" xlink:href="http://gapines.org" text:style-name="Internet_20_link" text:visited-style-name="Visited_20_Internet_20_Link">http://gapines.org</text:a>);
Helpdesk support (<text:a xlink:type="simple" xlink:href="http://help.georgialibraries.org" text:style-name="Internet_20_link" text:visited-style-name="Visited_20_Internet_20_Link">http://help.georgialibraries.org</text:a>) for consortium wide policy, software, and other
issues; providing training and documentation regarding agreed-upon policies and procedures; and other requests. </text:p>
      <text:p text:style-name="Text_20_body">Other responsibilities for the effective implementation of the PINES software fall on the local library system administrators, and this manual is intended to be a guide for effectively administering the PINES software at local library branches. This guide focuses on the administration of the Evergreen ILS, which is a product originally developed by the Georgia Public Library Service for the PINES consortium.</text:p>
      <text:h text:style-name="Heading_20_2" text:outline-level="2"><text:bookmark-start text:name="__RefHeading___the_pines_local_system_administrator_3"/><text:bookmark-start text:name="the_pines_local_system_administrator"/>The PINES Local System Administrator<text:bookmark-end text:name="__RefHeading___the_pines_local_system_administrator_3"/><text:bookmark-end text:name="the_pines_local_system_administrator"/></text:h>
      <text:p text:style-name="Text_20_body">Each PINES library system is required to have a Local System Administrator who is responsible for being a single point of contact for consortium-level technical information. This staff person is also considered the
“technical lead” responsible for local PINES workstation configuration, locally-set system settings,
creating and running statistical reports, and submitting tickets to the GPLS Helpdesk.</text:p>
      <text:h text:style-name="Heading_20_2" text:outline-level="2"><text:bookmark-start text:name="__RefHeading___the_evergreen_localadmin_role_4"/><text:bookmark-start text:name="the_evergreen_localadmin_role"/>The Evergreen “LocalAdmin” Role<text:bookmark-end text:name="__RefHeading___the_evergreen_localadmin_role_4"/><text:bookmark-end text:name="the_evergreen_localadmin_role"/></text:h>
      <text:p text:style-name="Text_20_body">Some regular text.
</text:p>
      <text:p text:style-name="Plugin_Wrap_Paragraph_Indent first">Some indented text</text:p>
      <text:p text:style-name="Text_20_body">
Some more regula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49:52</meta:creation-date>
    <dc:creator>Generated</dc:creator>
    <dc:date>2024-05-14T02::49:52</dc:date>
    <dc:language>en-US</dc:language>
    <meta:editing-cycles>1</meta:editing-cycles>
    <meta:editing-duration>PT0S</meta:editing-duration>
    <dc:title>admin:home</dc:title>
  </office:meta>
</office:document-meta>
</file>