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ids"/><text:bookmark-start text:name="__RefHeading___library_names_ids_codes_and_contacts_1"/><text:bookmark-start text:name="library_names_ids_codes_and_contacts"/>Library Names, IDs, Codes, and Contacts<text:bookmark-end text:name="__RefHeading___library_names_ids_codes_and_contacts_1"/><text:bookmark-end text:name="library_names_ids_codes_and_contacts"/></text:h>
      <text:p text:style-name="Text_20_body">The Library Contact Info spreadsheet that is attached below includes addresses, phone numbers, email addresses, as well as library shortnames and library database IDs (for use in search codes).</text:p>
      <text:list text:style-name="List_20_1" text:continue-numbering="false">
        <text:list-item>
          <text:p text:style-name="List_20_1_Content_First"> <text:a xlink:type="simple" xlink:href="https://pines.georgialibraries.org/dokuwiki/lib/exe/fetch.php?media=admin:library-contacts-8-10-2023.xlsx" text:style-name="Internet_20_link" text:visited-style-name="Visited_20_Internet_20_Link">library-contacts-8-10-2023.xlsx</text:a></text:p>
        </text:list-item>
        <text:list-item>
          <text:p text:style-name="List_20_1_Content_Last"> See Also: <text:a xlink:type="simple" xlink:href="https://pines.georgialibraries.org/dokuwiki/doku.php?id=circ:courier" text:style-name="Internet_20_link" text:visited-style-name="Visited_20_Internet_20_Link">Courier Labels and Courier Cod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0::41:04</meta:creation-date>
    <dc:creator>Generated</dc:creator>
    <dc:date>2024-05-21T00::41:04</dc:date>
    <dc:language>en-US</dc:language>
    <meta:editing-cycles>1</meta:editing-cycles>
    <meta:editing-duration>PT0S</meta:editing-duration>
    <dc:title>admin:ids</dc:title>
  </office:meta>
</office:document-meta>
</file>