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library"/><text:bookmark-start text:name="__RefHeading___library_settings_1"/><text:bookmark-start text:name="library_settings"/>Library Settings<text:bookmark-end text:name="__RefHeading___library_settings_1"/><text:bookmark-end text:name="library_settings"/></text:h>
      <text:p text:style-name="Text_20_body">Library System/Branch configuration is done via the Administration &gt; Local Administration menu. Many
items reside in this menu area that were developed by other Evergreen-using libraries and have no
current use in PINES. Others are set at the PINES consortium level by PINES/GPLS staff.</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ust because a feature is listed in the Local Administration menu does not necessarily mean
that it is available to staff with the LocalAdmin permission profile, because PINES manages so
much centrally, as opposed to on a per-library basi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7::19:35</meta:creation-date>
    <dc:creator>Generated</dc:creator>
    <dc:date>2024-04-23T17::19:35</dc:date>
    <dc:language>en-US</dc:language>
    <meta:editing-cycles>1</meta:editing-cycles>
    <meta:editing-duration>PT0S</meta:editing-duration>
    <dc:title>admin:library</dc:title>
  </office:meta>
</office:document-meta>
</file>