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settings:ips"/><text:bookmark-start text:name="__RefHeading___opac_ip_range_redirection_1"/><text:bookmark-start text:name="opac_ip_range_redirection"/>OPAC IP Range Redirection<text:bookmark-end text:name="__RefHeading___opac_ip_range_redirection_1"/><text:bookmark-end text:name="opac_ip_range_redirection"/></text:h>
      <text:p text:style-name="Text_20_body">PINES libraries typically want their OPAC stations to search their own branch by default. This can be
done in two ways: manually and automatically.</text:p>
      <text:h text:style-name="Heading_20_2" text:outline-level="2"><text:bookmark-start text:name="__RefHeading___manual_setup_2"/><text:bookmark-start text:name="manual_setup"/>Manual Setup<text:bookmark-end text:name="__RefHeading___manual_setup_2"/><text:bookmark-end text:name="manual_setup"/></text:h>
      <text:p text:style-name="Text_20_body">To set up an OPAC station manually, you will need to “hard-code” the URL with your library's database ID (found here: <text:a xlink:type="simple" xlink:href="https://pines.georgialibraries.org/ids" text:style-name="Internet_20_link" text:visited-style-name="Visited_20_Internet_20_Link">https://pines.georgialibraries.org/ids</text:a>). In your OPAC station's browser, set the URL for the home page to:</text:p>
      <text:p text:style-name="Plugin_Wrap_Paragraph_Indent first">http://gapines.org/eg/opac/home?physical_loc=&lt;library id&gt;</text:p>
      <text:p text:style-name="Text_20_body">For example, for the Bogart library, which has the id 8, the resulting URL would be:</text:p>
      <text:p text:style-name="Plugin_Wrap_Paragraph_Indent first">http://gapines.org/eg/opac/home?physical_loc=9</text:p>
      <text:p text:style-name="Text_20_body">The manual approach requires that you physically set the URL at each of your libraries' OPAC stations. This is the only way for library systems behind a single public IP address to use this feature.</text:p>
      <text:h text:style-name="Heading_20_2" text:outline-level="2"><text:bookmark-start text:name="__RefHeading___automatic_server-side_setup_3"/><text:bookmark-start text:name="automatic_server-side_setup"/>Automatic/Server-Side Setup<text:bookmark-end text:name="__RefHeading___automatic_server-side_setup_3"/><text:bookmark-end text:name="automatic_server-side_setup"/></text:h>
      <text:p text:style-name="Text_20_body">To use PINES' automatic IP redirection, you will need to supply PINES/GPLS staff with the public IP address ranges for each library location. This will then be added to a file that lives on the PINES servers with this format:</text:p>
      <text:p text:style-name="Plugin_Wrap_Paragraph_Indent first">&lt;Library Short Name&gt; &lt;start ip&gt; &lt;end ip&gt;</text:p>
      <text:p text:style-name="Text_20_body">For example:</text:p>
      <text:p text:style-name="Plugin_Wrap_Paragraph_Indent first">WGRL-BO 192.168.1.1 192.168.1.254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address you provide to PINES/GPLS staff must be your library’s <text:span text:style-name="Strong_20_Emphasis">public</text:span> IP address. IP
addresses in the private/reserved ranges, 192.168.X.X, 172.16.X.X - 17.31.X.X, and 10.X.X.X
are only valid inside your local area network and will not work for the PINES side file. Note
that the WGRL-BO example, while in the correct format, would not actually work for this
purpose.</text:p>
          </table:table-cell>
        </table:table-row>
      </table:table>
      <text:p text:style-name="Text_20_body">The server side file is consulted each time anyone visits <text:a xlink:type="simple" xlink:href="http://gapines.org" text:style-name="Internet_20_link" text:visited-style-name="Visited_20_Internet_20_Link">http://gapines.org</text:a>, and if their IP matches a range on our list, they will be redirected to searching that library or system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f your library changes its IP addresses, please contact the <text:a xlink:type="simple" xlink:href="https://help.georgialibraries.org" text:style-name="Internet_20_link" text:visited-style-name="Visited_20_Internet_20_Link">Help Desk</text:a> with the new IP addresses. GALILEO also uses library IP addresses for in-branch authentication with online resources, so you should also <text:a xlink:type="simple" xlink:href="http://www.galileo.usg.edu/contact/" text:style-name="Internet_20_link" text:visited-style-name="Visited_20_Internet_20_Link">contact GALILEO</text:a>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1::21:39</meta:creation-date>
    <dc:creator>Generated</dc:creator>
    <dc:date>2024-04-20T11::21:39</dc:date>
    <dc:language>en-US</dc:language>
    <meta:editing-cycles>1</meta:editing-cycles>
    <meta:editing-duration>PT0S</meta:editing-duration>
    <dc:title>admin:settings:ips</dc:title>
  </office:meta>
</office:document-meta>
</file>