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ettings:surveys"/><text:bookmark-start text:name="__RefHeading___surveys_1"/><text:bookmark-start text:name="surveys"/>Surveys<text:bookmark-end text:name="__RefHeading___surveys_1"/><text:bookmark-end text:name="surveys"/></text:h>
      <text:p text:style-name="Text_20_body">Surveys can be created that appear on the patron registration/edit page for a branch or system. The Voter Registration question is an example of a survey that appears on all patron accounts for all locations. </text:p>
      <text:p text:style-name="Text_20_body">To create a new survey…</text:p>
      <text:list text:style-name="Numbering_20_1" text:continue-numbering="false">
        <text:list-item>
          <text:p text:style-name="Numbering_20_1_Content_First"> Go to Administration &gt; Local Administration &gt; Surveys.</text:p>
        </text:list-item>
        <text:list-item>
          <text:p text:style-name="Numbering_20_1_Content"> Click the Add New Survey button.</text:p>
        </text:list-item>
        <text:list-item>
          <text:p text:style-name="Numbering_20_1_Content"> A popup will appear: </text:p>
        </text:list-item>
        <text:list-item>
          <text:p text:style-name="Numbering_20_1_Content_Last"> Fill in the form and click Save.</text:p>
        </text:list-item>
      </text:list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list text:style-name="List_20_1" text:continue-numbering="false">
        <text:list-item>
          <text:p text:style-name="List_20_1_Content_First"> When creating a new patron survey, name the survey and then save it. Refresh the screen to see the option to add a survey question. (Alternatively, you may leave the survey and re-enter it.)</text:p>
        </text:list-item>
        <text:list-item>
          <text:p text:style-name="List_20_1_Content_Last"> When creating patron surveys, the survey must begin at least 1 day after the current da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44:45</meta:creation-date>
    <dc:creator>Generated</dc:creator>
    <dc:date>2024-05-02T11::44:45</dc:date>
    <dc:language>en-US</dc:language>
    <meta:editing-cycles>1</meta:editing-cycles>
    <meta:editing-duration>PT0S</meta:editing-duration>
    <dc:title>admin:settings:surveys</dc:title>
  </office:meta>
</office:document-meta>
</file>