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hatch"/><text:bookmark-start text:name="__RefHeading___hatch_1"/><text:bookmark-start text:name="hatch"/>Hatch<text:bookmark-end text:name="__RefHeading___hatch_1"/><text:bookmark-end text:name="hatch"/></text:h>
      <text:p text:style-name="Text_20_body">Hatch is an optional installable program that works with your browser to manage complex printing needs (such as printing to different printers under different circumstances) and store local settings (such as column configurations and custom print templa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tch is only currently supported on 64-bit Windows machines.</text:p>
          </table:table-cell>
        </table:table-row>
      </table:table>
      <text:h text:style-name="Heading_20_2" text:outline-level="2"><text:bookmark-start text:name="__RefHeading___update_java_2"/><text:bookmark-start text:name="update_java"/>1. Update Java<text:bookmark-end text:name="__RefHeading___update_java_2"/><text:bookmark-end text:name="update_java"/></text:h>
      <text:p text:style-name="Text_20_body">Hatch requires the current Java Runtime Environment (JRE). If you are unsure which version you have, view your computer's list of programs. You can download the latest version at:</text:p>
      <text:p text:style-name="Text_20_body"><text:a xlink:type="simple" xlink:href="https://www.java.com/en/download/help/windows_manual_download.xml" text:style-name="Internet_20_link" text:visited-style-name="Visited_20_Internet_20_Link">https://www.java.com/en/download/help/windows_manual_download.xml</text:a></text:p>
      <text:h text:style-name="Heading_20_2" text:outline-level="2"><text:bookmark-start text:name="__RefHeading___download_and_install_hatch_3"/><text:bookmark-start text:name="download_and_install_hatch"/>2. Download and Install Hatch<text:bookmark-end text:name="__RefHeading___download_and_install_hatch_3"/><text:bookmark-end text:name="download_and_install_hatch"/></text:h>
      <text:p text:style-name="Text_20_body">If you had an earlier version of Hatch installed, you may want to uninstall it first. If so, look for the program called “Evergreen ILS - Hatch - Java based Print Service and Local Storage System.”</text:p>
      <text:p text:style-name="Text_20_body"><text:span text:style-name="Strong_20_Emphasis">Download the current version of Hatch here:</text:span></text:p>
      <text:list text:style-name="List_20_1" text:continue-numbering="false">
        <text:list-item>
          <text:p text:style-name="LastListParagraph_List_20_1_Content_First"> <text:a xlink:type="simple" xlink:href="https://evergreen-ils.org/downloads/Hatch-Installer-0.3.2.exe" text:style-name="Internet_20_link" text:visited-style-name="Visited_20_Internet_20_Link">Hatch Native Messaging Application Installer Version 0.3.2</text:a></text:p>
        </text:list-item>
      </text:list>
      <text:p text:style-name="Text_20_body"><text:span text:style-name="Strong_20_Emphasis">Follow the Installation Instructions:</text:span></text:p>
      <text:list text:style-name="List_20_1" text:continue-numbering="false">
        <text:list-item>
          <text:p text:style-name="LastListParagraph_List_20_1_Content_First"> <text:a xlink:type="simple" xlink:href="https://evergreen-ils.org/documentation/install/INSTALL_Hatch.html" text:style-name="Internet_20_link" text:visited-style-name="Visited_20_Internet_20_Link">Installation Instructions</text:a></text:p>
        </text:list-item>
      </text:list>
      <text:p text:style-name="Text_20_body"><text:span text:style-name="Strong_20_Emphasis">Install the appropriate browser extension:</text:span></text:p>
      <text:list text:style-name="List_20_1" text:continue-numbering="false">
        <text:list-item>
          <text:p text:style-name="List_20_1_Content_First"> <text:a xlink:type="simple" xlink:href="https://addons.mozilla.org/en-US/firefox/addon/hatch-native-messenger/" text:style-name="Internet_20_link" text:visited-style-name="Visited_20_Internet_20_Link">Firefox Add-on</text:a></text:p>
        </text:list-item>
        <text:list-item>
          <text:p text:style-name="List_20_1_Content_Last"> <text:a xlink:type="simple" xlink:href="https://chrome.google.com/webstore/detail/hatch-native-messenger/ppooibdipmklfichpmkcgplfgdplgahl" text:style-name="Internet_20_link" text:visited-style-name="Visited_20_Internet_20_Link">Chrome Extension</text:a></text:p>
        </text:list-item>
      </text:list>
      <text:p text:style-name="Text_20_body">When Hatch is enabled, you will see a small green icon in the top-right corner of the browser.</text:p>
      <text:h text:style-name="Heading_20_2" text:outline-level="2"><text:bookmark-start text:name="__RefHeading___configure_hatch_4"/><text:bookmark-start text:name="configure_hatch"/>3. Configure Hatch<text:bookmark-end text:name="__RefHeading___configure_hatch_4"/><text:bookmark-end text:name="configure_hatch"/></text:h>
      <text:list text:style-name="Numbering_20_1" text:continue-numbering="false">
        <text:list-item>
          <text:p text:style-name="Numbering_20_1_Content_First"> Navigate to the web client site: <text:a xlink:type="simple" xlink:href="https://gapines.org/eg/staff" text:style-name="Internet_20_link" text:visited-style-name="Visited_20_Internet_20_Link">https://gapines.org/eg/staff</text:a> (or <text:a xlink:type="simple" xlink:href="https://next.gapines.org/eg/staff" text:style-name="Internet_20_link" text:visited-style-name="Visited_20_Internet_20_Link">https://next.gapines.org/eg/staff</text:a> for the PINES test server).</text:p>
        </text:list-item>
        <text:list-item>
          <text:p text:style-name="Numbering_20_1_Content"> Log in with your staff account.</text:p>
        </text:list-item>
        <text:list-item>
          <text:p text:style-name="Numbering_20_1_Content"> Click on Administration &gt; Workstation &gt; Print/Storage Service (“Hatch”).</text:p>
        </text:list-item>
        <text:list-item>
          <text:p text:style-name="Numbering_20_1_Content"> Check the “Use Hatch for Printing” box. (<text:span text:style-name="Strong_20_Emphasis">Do not</text:span> store local settings in Hatch.)</text:p>
        </text:list-item>
        <text:list-item>
          <text:p text:style-name="Numbering_20_1_Content_Last"> Return to the Home Page (you may need to re-set up your workstation and log in again).</text:p>
        </text:list-item>
      </text:list>
      <text:h text:style-name="Heading_20_2" text:outline-level="2"><text:bookmark-start text:name="__RefHeading___configure_printers_5"/><text:bookmark-start text:name="configure_printers"/>4. Configure Printers<text:bookmark-end text:name="__RefHeading___configure_printers_5"/><text:bookmark-end text:name="configure_printers"/></text:h>
      <text:p text:style-name="Text_20_body">Go to Administration &gt; Workstation &gt; Printer Settings…</text:p>
      <text:p text:style-name="Text_20_body"><text:span text:style-name="Strong_20_Emphasis">Default Tab</text:span></text:p>
      <text:list text:style-name="Numbering_20_1" text:continue-numbering="false">
        <text:list-item>
          <text:p text:style-name="Numbering_20_1_Content_First"> Set Printer to go to your laser printer.</text:p>
        </text:list-item>
        <text:list-item>
          <text:p text:style-name="Numbering_20_1_Content"> Ensure that Paper Type is set correctly.</text:p>
        </text:list-item>
        <text:list-item>
          <text:p text:style-name="Numbering_20_1_Content"> Adjust any other settings as you wish.</text:p>
        </text:list-item>
        <text:list-item>
          <text:p text:style-name="Numbering_20_1_Content_Last"> Click Apply Changes.</text:p>
        </text:list-item>
      </text:list>
      <text:p text:style-name="Text_20_body"><text:span text:style-name="Strong_20_Emphasis">Receipt Tab</text:span></text:p>
      <text:list text:style-name="Numbering_20_1" text:continue-numbering="false">
        <text:list-item>
          <text:p text:style-name="Numbering_20_1_Content_First"> Set Printer to go to your receipt printer.</text:p>
        </text:list-item>
        <text:list-item>
          <text:p text:style-name="Numbering_20_1_Content"> Ensure that your Paper Type is set to Roll Paper 80 x 297 mm (or whichever roll size your receipt printer uses).</text:p>
        </text:list-item>
        <text:list-item>
          <text:p text:style-name="Numbering_20_1_Content"> Set Automatic Margins to HARDWARE_MINIMUM.</text:p>
        </text:list-item>
        <text:list-item>
          <text:p text:style-name="Numbering_20_1_Content_Last"> Click Apply Changes.</text:p>
        </text:list-item>
      </text:list>
      <text:p text:style-name="Text_20_body"><text:span text:style-name="Strong_20_Emphasis">Label Tab</text:span> <text:line-break/>(Most staff will not have a label printer, so this step can be skipped.)</text:p>
      <text:list text:style-name="Numbering_20_1" text:continue-numbering="false">
        <text:list-item>
          <text:p text:style-name="Numbering_20_1_Content_First"> Set Printer to go to your label printer.</text:p>
        </text:list-item>
        <text:list-item>
          <text:p text:style-name="Numbering_20_1_Content"> Ensure that your Paper Type is set to the appropriate type.</text:p>
        </text:list-item>
        <text:list-item>
          <text:p text:style-name="Numbering_20_1_Content"> Set Automatic Margins to HARDWARE MINIMUM.</text:p>
        </text:list-item>
        <text:list-item>
          <text:p text:style-name="Numbering_20_1_Content_Last"> Click Apply Changes.</text:p>
        </text:list-item>
      </text:list>
      <text:p text:style-name="Text_20_body"><text:span text:style-name="Strong_20_Emphasis">Mail Tab</text:span></text:p>
      <text:list text:style-name="Numbering_20_1" text:continue-numbering="false">
        <text:list-item>
          <text:p text:style-name="Numbering_20_1_Content_First"> Set Printer to go to whichever printer you wish to print mailing addresses to (this may be a laser printer, label printer, or receipt printer, depending on your local configuration).</text:p>
        </text:list-item>
        <text:list-item>
          <text:p text:style-name="Numbering_20_1_Content"> Set Paper Source appropriately (ie, if using envelopes in a laser printer, choose Manual).</text:p>
        </text:list-item>
        <text:list-item>
          <text:p text:style-name="Numbering_20_1_Content"> Set the Paper Type appropriately.</text:p>
        </text:list-item>
        <text:list-item>
          <text:p text:style-name="Numbering_20_1_Content"> Set the Page Orientation appropriately (relevant if printing to something such as an envelope.</text:p>
        </text:list-item>
        <text:list-item>
          <text:p text:style-name="Numbering_20_1_Content_Last"> Click Apply Changes.</text:p>
        </text:list-item>
      </text:list>
      <text:p text:style-name="Text_20_body"><text:span text:style-name="Strong_20_Emphasis">Offline Tab</text:span></text:p>
      <text:list text:style-name="Numbering_20_1" text:continue-numbering="false">
        <text:list-item>
          <text:p text:style-name="Numbering_20_1_Content_First"> Set Printer to go to your receipt printer.</text:p>
        </text:list-item>
        <text:list-item>
          <text:p text:style-name="Numbering_20_1_Content"> Ensure that your Paper Type is set to Roll Paper 80 x 297 mm (or whichever roll size your receipt printer uses).</text:p>
        </text:list-item>
        <text:list-item>
          <text:p text:style-name="Numbering_20_1_Content"> Set Automatic Margins to HARDWARE_MINIMUM.</text:p>
        </text:list-item>
        <text:list-item>
          <text:p text:style-name="Numbering_20_1_Content_Last"> Click Apply Changes.</text:p>
        </text:list-item>
      </text:list>
      <text:h text:style-name="Heading_20_2" text:outline-level="2"><text:bookmark-start text:name="__RefHeading___force_printer_context_6"/><text:bookmark-start text:name="force_printer_context"/>5. Force Printer Context<text:bookmark-end text:name="__RefHeading___force_printer_context_6"/><text:bookmark-end text:name="force_printer_context"/></text:h>
      <text:p text:style-name="Text_20_body">If your receipts appear to be printing to the default printer even though you have the receipt printer configured, you may need to do this step as well.</text:p>
      <text:list text:style-name="Numbering_20_1" text:continue-numbering="false">
        <text:list-item>
          <text:p text:style-name="Numbering_20_1_Content_First"> Go to Administration &gt; Workstation &gt; Print Templates.</text:p>
        </text:list-item>
        <text:list-item>
          <text:p text:style-name="Numbering_20_1_Content"> Select the first template type.</text:p>
        </text:list-item>
        <text:list-item>
          <text:p text:style-name="Numbering_20_1_Content"> Choose the desired printer from the Force Printer Context (ie, Default or Receipt) dropdown.</text:p>
        </text:list-item>
        <text:list-item>
          <text:p text:style-name="Numbering_20_1_Content"> Click Save Locally.</text:p>
        </text:list-item>
        <text:list-item>
          <text:p text:style-name="Numbering_20_1_Content_Last"> Repeat for each of the other templates.</text:p>
        </text:list-item>
      </text:list>
      <text:p text:style-name="Text_20_body">If you export your print templates, the export will contain these printer context settings as well.</text:p>
      <text:h text:style-name="Heading_20_1" text:outline-level="1"><text:bookmark-start text:name="__RefHeading___how_to_reconnect_if_you_clear_your_cookies_7"/><text:bookmark-start text:name="how_to_reconnect_if_you_clear_your_cookies"/>How to Reconnect if You Clear Your Cookies<text:bookmark-end text:name="__RefHeading___how_to_reconnect_if_you_clear_your_cookies_7"/><text:bookmark-end text:name="how_to_reconnect_if_you_clear_your_cookies"/></text:h>
      <text:p text:style-name="Text_20_body">If you clear your browser cookies, you will lose your workstation name. However, if you register a workstation with the same name, you can restore your settings from the server as well as reconnect Hatch.</text:p>
      <text:list text:style-name="Numbering_20_1" text:continue-numbering="false">
        <text:list-item>
          <text:p text:style-name="Numbering_20_1_Content_First"> Log in with a LibraryManager or LocalAdmin account.</text:p>
        </text:list-item>
        <text:list-item>
          <text:p text:style-name="Numbering_20_1_Content"> Create a workstation with the same name that was used before clearing cookies.</text:p>
        </text:list-item>
        <text:list-item>
          <text:p text:style-name="Numbering_20_1_Content"> Click Use Now to log in again.</text:p>
        </text:list-item>
        <text:list-item>
          <text:p text:style-name="Numbering_20_1_Content"> Navigate to Administration &gt; Workstation &gt; Print/Storage Service (“Hatch”).</text:p>
        </text:list-item>
        <text:list-item>
          <text:p text:style-name="Numbering_20_1_Content"> Check <text:span text:style-name="Strong_20_Emphasis">only</text:span> the 'Use Hatch for Printing' box.</text:p>
        </text:list-item>
        <text:list-item>
          <text:p text:style-name="Numbering_20_1_Content"> Click on the Home icon.</text:p>
        </text:list-item>
        <text:list-item>
          <text:p text:style-name="Numbering_20_1_Content"> You will be returned to the workstation registration screen again - click Use Now to log in again.</text:p>
        </text:list-item>
        <text:list-item>
          <text:p text:style-name="Numbering_20_1_Content_Last"> Your local settings and print configuration should now be restored.</text:p>
        </text:list-item>
      </text:list>
      <text:h text:style-name="Heading_20_1" text:outline-level="1"><text:bookmark-start text:name="__RefHeading___hatch_console_errors_8"/><text:bookmark-start text:name="hatch_console_errors"/>Hatch Console Errors<text:bookmark-end text:name="__RefHeading___hatch_console_errors_8"/><text:bookmark-end text:name="hatch_console_errors"/></text:h>
      <text:p text:style-name="Text_20_body">If you are seeing unusual Hatch problems that you are unable to resolve, please go through the Troubleshooting steps first to ensure that all versions and settings are correct, and to gather console error information to submit to the Help Desk for assistance. </text:p>
      <text:list text:style-name="List_20_1" text:continue-numbering="false">
        <text:list-item>
          <text:p text:style-name="LastListParagraph_List_20_1_Content_First"> <text:a xlink:type="simple" xlink:href="https://pines.georgialibraries.org/dokuwiki/doku.php?id=admin:workstations:troubleshooting" text:style-name="Internet_20_link" text:visited-style-name="Visited_20_Internet_20_Link">Troubleshoo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8::19:32</meta:creation-date>
    <dc:creator>Generated</dc:creator>
    <dc:date>2024-04-27T18::19:32</dc:date>
    <dc:language>en-US</dc:language>
    <meta:editing-cycles>1</meta:editing-cycles>
    <meta:editing-duration>PT0S</meta:editing-duration>
    <dc:title>admin:workstations:hatch</dc:title>
  </office:meta>
</office:document-meta>
</file>