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30d9dc6cf180d6a0688c34c43e1c2e.jpg"/>
  <manifest:file-entry manifest:media-type="image/jpeg" manifest:full-path="Pictures/f03e6c7c8f2541f66cc62b390f3af157.jpg"/>
  <manifest:file-entry manifest:media-type="image/jpeg" manifest:full-path="Pictures/c10d9417e5230257c482fa020e93ddfd.jpg"/>
  <manifest:file-entry manifest:media-type="image/jpeg" manifest:full-path="Pictures/9c87fad7df2ea5fb56825d760a5137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orkstations:receipts"/><text:bookmark-start text:name="__RefHeading___print_templates_1"/><text:bookmark-start text:name="print_templates"/>Print Templates<text:bookmark-end text:name="__RefHeading___print_templates_1"/><text:bookmark-end text:name="print_templates"/></text:h>
      <text:p text:style-name="Text_20_body">Most of the receipts that print from the Evergreen staff client software are managed via the Print Template Editor (Administration &gt; Workstation &gt; Print Templates) and can be customized on an individual workstation basis. Typically, library systems will set up the receipts the way they want them to print out on one workstation at a branch, then export the settings as a file and import that file to each of the other workstations at that branch. Some library systems choose to set up different types of workstations (Circulation versus Technical Services, for example) differently depending on the type of work that needs to be done.</text:p>
      <text:p text:style-name="Text_20_body">If Hatch is installed, receipts can be forced to use specific printer settings (Administration &gt; Workstation &gt; Printer Setting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re are a few receipts, such as the Evergreen self-checkout receipts, that are controlled through Notification Action Triggers rather than through Print Templates. Changes to the notification action triggers are set on a PINES-wide basis and restricted to PINES staff. Any requests for changes will need to be reviewed for suitability for all PINES libraries.</text:p>
          </table:table-cell>
        </table:table-row>
      </table:table>
      <text:h text:style-name="Heading_20_2" text:outline-level="2"><text:bookmark-start text:name="__RefHeading___types_of_print_templates_2"/><text:bookmark-start text:name="types_of_print_templates"/>Types of Print Templates<text:bookmark-end text:name="__RefHeading___types_of_print_templates_2"/><text:bookmark-end text:name="types_of_print_templates"/></text:h>
      <text:list text:style-name="List_20_1" text:continue-numbering="false">
        <text:list-item>
          <text:p text:style-name="List_20_1_Content_First"> <text:span text:style-name="Strong_20_Emphasis">Bills, Current:</text:span> Listing of current bills on an account.<text:line-break/></text:p>
        </text:list-item>
        <text:list-item>
          <text:p text:style-name="List_20_1_Content"> <text:span text:style-name="Strong_20_Emphasis">Bills, Historic:</text:span> Listing of bills that have had payments made on them. This is used on the Bill History Transaction screen.<text:line-break/></text:p>
        </text:list-item>
        <text:list-item>
          <text:p text:style-name="List_20_1_Content"> <text:span text:style-name="Strong_20_Emphasis">Bills, Payment:</text:span> Patron payment receipt.<text:line-break/></text:p>
        </text:list-item>
        <text:list-item>
          <text:p text:style-name="List_20_1_Content"> <text:span text:style-name="Strong_20_Emphasis">Checkin:</text:span> List of items that have been entered in to the check-in screen.<text:line-break/></text:p>
        </text:list-item>
        <text:list-item>
          <text:p text:style-name="List_20_1_Content"> <text:span text:style-name="Strong_20_Emphasis">Checkout:</text:span> List of items currently checked out by a patron during the transaction.<text:line-break/></text:p>
        </text:list-item>
        <text:list-item>
          <text:p text:style-name="List_20_1_Content"> <text:span text:style-name="Strong_20_Emphasis">Hold Transit Slip:</text:span> This is printed when a hold goes in-transit to another library.<text:line-break/></text:p>
        </text:list-item>
        <text:list-item>
          <text:p text:style-name="List_20_1_Content"> <text:span text:style-name="Strong_20_Emphasis">Hold Shelf Slip:</text:span> This prints when a hold is fulfilled.<text:line-break/></text:p>
        </text:list-item>
        <text:list-item>
          <text:p text:style-name="List_20_1_Content"> <text:span text:style-name="Strong_20_Emphasis">Holds for Bib Record:</text:span> Prints a list of holds on a Title record.<text:line-break/></text:p>
        </text:list-item>
        <text:list-item>
          <text:p text:style-name="List_20_1_Content"> <text:span text:style-name="Strong_20_Emphasis">Holds for Patron:</text:span> Prints a list of holds on a patron record.<text:line-break/></text:p>
        </text:list-item>
        <text:list-item>
          <text:p text:style-name="List_20_1_Content"> <text:span text:style-name="Strong_20_Emphasis">Hold Pull List:</text:span> Prints the Holds Pull List.<text:line-break/></text:p>
        </text:list-item>
        <text:list-item>
          <text:p text:style-name="List_20_1_Content"> <text:span text:style-name="Strong_20_Emphasis">Hold Shelf List:</text:span> Prints a list of holds that are waiting to be picked up.<text:line-break/></text:p>
        </text:list-item>
        <text:list-item>
          <text:p text:style-name="List_20_1_Content"> <text:span text:style-name="Strong_20_Emphasis">In-House Use List:</text:span> Prints a list of items imputed into In-house use.<text:line-break/></text:p>
        </text:list-item>
        <text:list-item>
          <text:p text:style-name="List_20_1_Content"> <text:span text:style-name="Strong_20_Emphasis">Item Status:</text:span> Prints a list of items imputed into Item Status.<text:line-break/></text:p>
        </text:list-item>
        <text:list-item>
          <text:p text:style-name="List_20_1_Content"> <text:span text:style-name="Strong_20_Emphasis">Items Out:</text:span> Prints the list of items a patron has checked out.<text:line-break/></text:p>
        </text:list-item>
        <text:list-item>
          <text:p text:style-name="List_20_1_Content"> <text:span text:style-name="Strong_20_Emphasis">Patron Address:</text:span> Prints the current patron's address.<text:line-break/></text:p>
        </text:list-item>
        <text:list-item>
          <text:p text:style-name="List_20_1_Content"> <text:span text:style-name="Strong_20_Emphasis">Patron Data:</text:span> Prints from the patron edit screen.<text:line-break/></text:p>
        </text:list-item>
        <text:list-item>
          <text:p text:style-name="List_20_1_Content"> <text:span text:style-name="Strong_20_Emphasis">Patron Note:</text:span> Prints a note on a patron's record.<text:line-break/></text:p>
        </text:list-item>
        <text:list-item>
          <text:p text:style-name="List_20_1_Content"> <text:span text:style-name="Strong_20_Emphasis">Renew:</text:span> List of items that have been renewed using the Renew Item Screen.<text:line-break/></text:p>
        </text:list-item>
        <text:list-item>
          <text:p text:style-name="List_20_1_Content"> <text:span text:style-name="Strong_20_Emphasis">Transit List:</text:span> Prints the list of items in-transit from the Transit List.<text:line-break/></text:p>
        </text:list-item>
        <text:list-item>
          <text:p text:style-name="List_20_1_Content_Last"> <text:span text:style-name="Strong_20_Emphasis">Transit Slip:</text:span> This is printed when an items goes in-transit to another location.<text:line-break/></text:p>
        </text:list-item>
      </text:list>
      <text:h text:style-name="Heading_20_2" text:outline-level="2"><text:bookmark-start text:name="__RefHeading___customizing_print_templates_3"/><text:bookmark-start text:name="customizing_print_templates"/>Customizing Print Templates<text:bookmark-end text:name="__RefHeading___customizing_print_templates_3"/><text:bookmark-end text:name="customizing_print_template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learing your browser's cache/temporary files will clear any print template customizations that you make unless you are using Hatch to store your customizations. Be sure to export a copy of your customizations as a backup so that you can import it as needed.</text:p>
          </table:table-cell>
        </table:table-row>
      </table:table>
      <text:p text:style-name="Text_20_body">If you are modifying your templates and you do not see the updates appear on your printed receipt, you may need to go into Administration &gt; Workstation &gt; Stored Preferences and delete the stored preferences related to the print template that you modified (for example,  eg.print.template_context.bills_current).</text:p>
      <text:h text:style-name="Heading_20_3" text:outline-level="3"><text:bookmark-start text:name="__RefHeading___general_workflow_4"/><text:bookmark-start text:name="general_workflow"/>General Workflow<text:bookmark-end text:name="__RefHeading___general_workflow_4"/><text:bookmark-end text:name="general_workflow"/></text:h>
      <text:list text:style-name="Numbering_20_1" text:continue-numbering="false">
        <text:list-item>
          <text:p text:style-name="Numbering_20_1_Content_First"> In Evergreen, go to Administration &gt; Workstation &gt; Print Templates.</text:p>
        </text:list-item>
        <text:list-item>
          <text:p text:style-name="Numbering_20_1_Content"> Select the Template Name of the receipt you wish to customize.</text:p>
        </text:list-item>
        <text:list-item>
          <text:p text:style-name="Numbering_20_1_Content"> If you are using Hatch, you can choose different printers for different types of receipts with the Force Content field. If not, leave that field blank.</text:p>
        </text:list-item>
        <text:list-item>
          <text:p text:style-name="Numbering_20_1_Content"> Make changes in the Template field.</text:p>
        </text:list-item>
        <text:list-item>
          <text:p text:style-name="Numbering_20_1_Content_Last"> Click Save Locally.</text:p>
        </text:list-item>
      </text:list>
      <text:h text:style-name="Heading_20_3" text:outline-level="3"><text:bookmark-start text:name="__RefHeading___content_data_5"/><text:bookmark-start text:name="content_data"/>Content / Data<text:bookmark-end text:name="__RefHeading___content_data_5"/><text:bookmark-end text:name="content_data"/></text:h>
      <text:p text:style-name="Text_20_body">The various pieces of data that can be printed on a receipt are limited, and vary by receipt type.</text:p>
      <text:list text:style-name="List_20_1" text:continue-numbering="false">
        <text:list-item>
          <text:p text:style-name="LastListParagraph_List_20_1_Content_First"> See: <text:span text:style-name="Strong_20_Emphasis"><text:a xlink:type="simple" xlink:href="https://pines.georgialibraries.org/dokuwiki/doku.php?id=admin:workstations:receipt-content" text:style-name="Internet_20_link" text:visited-style-name="Visited_20_Internet_20_Link">Receipt Content Reference</text:a></text:span></text:p>
        </text:list-item>
      </text:list>
      <text:h text:style-name="Heading_20_3" text:outline-level="3"><text:bookmark-start text:name="__RefHeading___formatting_6"/><text:bookmark-start text:name="formatting"/>Formatting<text:bookmark-end text:name="__RefHeading___formatting_6"/><text:bookmark-end text:name="formatting"/></text:h>
      <text:p text:style-name="Text_20_body">The print templates follow W3C HTML standards (see <text:a xlink:type="simple" xlink:href="http://w3schools.com/html/default.asp" text:style-name="Internet_20_link" text:visited-style-name="Visited_20_Internet_20_Link">http://w3schools.com/html/default.asp</text:a>) and can make use of CSS and Angular JS to a certain extent.</text:p>
      <text:p text:style-name="Text_20_body">Print templates use variables for various pieces of information coming from the Evergreen database.  These variables deal with everything from the library name to the due date of an item. Information from the database is entered in the templates with curly brackets. Different types of print templates have access to different pieces of information. Example: {{checkout.title}}</text:p>
      <text:p text:style-name="Text_20_body">Some print templates have sections that are repeated for each item in a list. For example, the portion of the Checkout print template below repeats every item that is checked out in HTML list format by means of the 'ng-repeat' in the li tag. </text:p>
      <text:p text:style-name="Text_20_body">&lt;ol&gt;<text:line-break/>
&lt;li ng-repeat="checkout in circulations"&gt;<text:line-break/>
&lt;b&gt;{{checkout.title}}&lt;/b&gt;&lt;br/&gt;<text:line-break/>
Barcode: {{checkout.copy.barcode}}&lt;br/&gt;<text:line-break/>
Due: {{checkout.circ.due_date | date:"short"}}&lt;br/&gt;<text:line-break/>
&lt;/li&gt;<text:line-break/>
&lt;/ol&gt;<text:line-break/></text:p>
      <text:h text:style-name="Heading_20_3" text:outline-level="3"><text:bookmark-start text:name="__RefHeading___text_formatting_7"/><text:bookmark-start text:name="text_formatting"/>Text Formatting<text:bookmark-end text:name="__RefHeading___text_formatting_7"/><text:bookmark-end text:name="text_formatting"/></text:h>
      <table:table table:style-name="Table">
        <table:table-column/>
        <table:table-column/>
        <table:table-column/>
        <table:table-column/>
        <table:table-row>
          <table:table-cell office:value-type="string" table:style-name="tableheader">
            <text:p text:style-name="Table_20_Heading"> Goal         </text:p>
          </table:table-cell>
          <table:table-cell office:value-type="string" table:style-name="tableheader">
            <text:p text:style-name="Table_20_Heading"> Original     </text:p>
          </table:table-cell>
          <table:table-cell office:value-type="string" table:style-name="tableheader">
            <text:p text:style-name="Table_20_Heading"> Code                                                             </text:p>
          </table:table-cell>
          <table:table-cell office:value-type="string" table:style-name="tableheader">
            <text:p text:style-name="Table_20_Heading"> Result       </text:p>
          </table:table-cell>
        </table:table-row>
        <table:table-row>
          <table:table-cell office:value-type="string" table:style-name="tablecell">
            <text:p text:style-name="tablealignleft"> Bold (HTML)  </text:p>
          </table:table-cell>
          <table:table-cell office:value-type="string" table:style-name="tablecell">
            <text:p text:style-name="tablealignleft"> hello        </text:p>
          </table:table-cell>
          <table:table-cell office:value-type="string" table:style-name="tablecell">
            <text:p text:style-name="tablealignleft"> &lt;b&gt;hello&lt;/b&gt;                                                 </text:p>
          </table:table-cell>
          <table:table-cell office:value-type="string" table:style-name="tablecell">
            <text:p text:style-name="tablealignleft"> <text:span text:style-name="Strong_20_Emphasis">hello</text:span>    </text:p>
          </table:table-cell>
        </table:table-row>
        <table:table-row>
          <table:table-cell office:value-type="string" table:style-name="tablecell">
            <text:p text:style-name="tablealignleft"> Bold (CSS)   </text:p>
          </table:table-cell>
          <table:table-cell office:value-type="string" table:style-name="tablecell">
            <text:p text:style-name="tablealignleft"> hello        </text:p>
          </table:table-cell>
          <table:table-cell office:value-type="string" table:style-name="tablecell">
            <text:p text:style-name="tablealignleft"> &lt;span style="font-weight:bold;"&gt;hello&lt;/span&gt;                 </text:p>
          </table:table-cell>
          <table:table-cell office:value-type="string" table:style-name="tablecell">
            <text:p text:style-name="tablealignleft"> <text:span text:style-name="Strong_20_Emphasis">hello</text:span>    </text:p>
          </table:table-cell>
        </table:table-row>
        <table:table-row>
          <table:table-cell office:value-type="string" table:style-name="tablecell">
            <text:p text:style-name="tablealignleft"> Capitalize   </text:p>
          </table:table-cell>
          <table:table-cell office:value-type="string" table:style-name="tablecell">
            <text:p text:style-name="tablealignleft"> circulation  </text:p>
          </table:table-cell>
          <table:table-cell office:value-type="string" table:style-name="tablecell">
            <text:p text:style-name="tablealignleft"> &lt;span style="text-transform:capitalize;"&gt;circulation&lt;/span&gt;  </text:p>
          </table:table-cell>
          <table:table-cell office:value-type="string" table:style-name="tablecell">
            <text:p text:style-name="tablealignleft"> Circulation  </text:p>
          </table:table-cell>
        </table:table-row>
        <table:table-row>
          <table:table-cell office:value-type="string" table:style-name="tablecell">
            <text:p text:style-name="tablealignleft"> Currency     </text:p>
          </table:table-cell>
          <table:table-cell office:value-type="string" table:style-name="tablecell">
            <text:p text:style-name="tablealignleft"> 1            </text:p>
          </table:table-cell>
          <table:table-cell office:value-type="string" table:style-name="tablecell">
            <text:p text:style-name="tablealignleft"> {{1 | currency}}                                             </text:p>
          </table:table-cell>
          <table:table-cell office:value-type="string" table:style-name="tablecell">
            <text:p text:style-name="tablealignleft"> $1.00        </text:p>
          </table:table-cell>
        </table:table-row>
        <table:table-row>
          <table:table-cell office:value-type="string" table:style-name="tablecell">
            <text:p text:style-name="tablealignleft"> Italics </text:p>
          </table:table-cell>
          <table:table-cell office:value-type="string" table:style-name="tablecell">
            <text:p text:style-name="tablealignleft"> hello </text:p>
          </table:table-cell>
          <table:table-cell office:value-type="string" table:style-name="tablecell">
            <text:p text:style-name="tablealignleft"> &lt;i&gt;hello&lt;/i&gt;  </text:p>
          </table:table-cell>
          <table:table-cell office:value-type="string" table:style-name="tablecell">
            <text:p text:style-name="tablealignleft"> <text:span text:style-name="Emphasis">hello</text:span> </text:p>
          </table:table-cell>
        </table:table-row>
        <table:table-row>
          <table:table-cell office:value-type="string" table:style-name="tablecell">
            <text:p text:style-name="tablealignleft"> Underline </text:p>
          </table:table-cell>
          <table:table-cell office:value-type="string" table:style-name="tablecell">
            <text:p text:style-name="tablealignleft"> hello </text:p>
          </table:table-cell>
          <table:table-cell office:value-type="string" table:style-name="tablecell">
            <text:p text:style-name="tablealignleft"> &lt;u&gt;hello&lt;/u&gt; </text:p>
          </table:table-cell>
          <table:table-cell office:value-type="string" table:style-name="tablecell">
            <text:p text:style-name="tablealignleft"> <text:span text:style-name="underline">hello</text:span> </text:p>
          </table:table-cell>
        </table:table-row>
        <table:table-row>
          <table:table-cell office:value-type="string" table:style-name="tablecell">
            <text:p text:style-name="tablealignleft"> Line Break </text:p>
          </table:table-cell>
          <table:table-cell office:value-type="string" table:style-name="tablecell">
            <text:p text:style-name="tablealignleft"> hello there </text:p>
          </table:table-cell>
          <table:table-cell office:value-type="string" table:style-name="tablecell">
            <text:p text:style-name="tablealignleft"> hello&lt;br/&gt;there </text:p>
          </table:table-cell>
          <table:table-cell office:value-type="string" table:style-name="tablecell">
            <text:p text:style-name="tablealignleft"> hello<text:line-break/>there </text:p>
          </table:table-cell>
        </table:table-row>
      </table:table>
      <text:p text:style-name="Text_20_body"><text:span text:style-name="Strong_20_Emphasis">Horizontal Line</text:span></text:p>
      <text:p text:style-name="Text_20_body">If you want to create a horizontal line going across your entire receipt, you can use the &lt;hr/&gt; (Horizontal Rule) tag which creates a line similar to this:</text:p>
      <text:p text:style-name="Horizontal_20_Line"/>
      <text:p text:style-name="Text_20_body"><text:span text:style-name="Strong_20_Emphasis">Text Blocks with Outlines</text:span></text:p>
      <text:p text:style-name="Text_20_body">If you want to create a box on your receipt that has an outline (solid, dotted, or dashed), you can use CSS code to do so. For example:</text:p>
      <text:p text:style-name="Text_20_body">This code creates a box with a solid, thin (1px) line:
&lt;div style="border:1px solid #000"&gt;Hello&lt;/div&gt;</text:p>
      <text:p text:style-name="Text_20_body"><draw:frame draw:style-name="mediacenter" draw:name="0" text:anchor-type="paragraph" draw:z-index="0" svg:width="10.583333333333cm" svg:height="1.2140482128013cm"><draw:image xlink:href="Pictures/aa30d9dc6cf180d6a0688c34c43e1c2e.jpg" xlink:type="simple" xlink:show="embed" xlink:actuate="onLoad"/></draw:frame></text:p>
      <text:p text:style-name="Text_20_body">This code creates the same box, but centers the text that is inside the box:
&lt;div style="border:1px solid #000;text-align:center;"&gt;Hello&lt;/div&gt;</text:p>
      <text:p text:style-name="Text_20_body"><draw:frame draw:style-name="mediacenter" draw:name="1" text:anchor-type="paragraph" draw:z-index="1" svg:width="10.583333333333cm" svg:height="1.0635212418301cm"><draw:image xlink:href="Pictures/f03e6c7c8f2541f66cc62b390f3af157.jpg" xlink:type="simple" xlink:show="embed" xlink:actuate="onLoad"/></draw:frame></text:p>
      <text:p text:style-name="Text_20_body">You can change the solid line to a dotted line and make it thicker (3px):
&lt;div style="border:3px dotted #000;text-align:center;"&gt;Hello&lt;/div&gt;</text:p>
      <text:p text:style-name="Text_20_body"><draw:frame draw:style-name="mediacenter" draw:name="2" text:anchor-type="paragraph" draw:z-index="2" svg:width="10.583333333333cm" svg:height="1.1990968801314cm"><draw:image xlink:href="Pictures/c10d9417e5230257c482fa020e93ddfd.jpg" xlink:type="simple" xlink:show="embed" xlink:actuate="onLoad"/></draw:frame></text:p>
      <text:p text:style-name="Text_20_body">You can also create dashed lines:
&lt;div style="border:2px dashed #000;text-align:center;"&gt;Hello&lt;/div&gt;</text:p>
      <text:p text:style-name="Text_20_body"><draw:frame draw:style-name="mediacenter" draw:name="3" text:anchor-type="paragraph" draw:z-index="3" svg:width="10.583333333333cm" svg:height="1.0740511551155cm"><draw:image xlink:href="Pictures/9c87fad7df2ea5fb56825d760a51378a.jpg" xlink:type="simple" xlink:show="embed" xlink:actuate="onLoad"/></draw:frame></text:p>
      <text:h text:style-name="Heading_20_3" text:outline-level="3"><text:bookmark-start text:name="__RefHeading___date_formatting_8"/><text:bookmark-start text:name="date_formatting"/>Date Formatting<text:bookmark-end text:name="__RefHeading___date_formatting_8"/><text:bookmark-end text:name="date_formatting"/></text:h>
      <text:p text:style-name="Text_20_body">If you do not format dates, they will appear in a system format which isn't easily readable.</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Result           </text:p>
          </table:table-cell>
        </table:table-row>
        <table:table-row>
          <table:table-cell office:value-type="string" table:style-name="tablecell">
            <text:p text:style-name="tablealignleft"> {{today}}  </text:p>
          </table:table-cell>
          <table:table-cell office:value-type="string" table:style-name="tablecell">
            <text:p text:style-name="tablealignleft"> 2017-08-01T14:18:51.445Z  </text:p>
          </table:table-cell>
        </table:table-row>
        <table:table-row>
          <table:table-cell office:value-type="string" table:style-name="tablecell">
            <text:p text:style-name="tablealignleft"> {{today | date:'short'}}  </text:p>
          </table:table-cell>
          <table:table-cell office:value-type="string" table:style-name="tablecell">
            <text:p text:style-name="tablealignleft"> 8/1/17 10:18 AM  </text:p>
          </table:table-cell>
        </table:table-row>
        <table:table-row>
          <table:table-cell office:value-type="string" table:style-name="tablecell">
            <text:p text:style-name="tablealignleft"> {{today | date:'M/d/yyyy'}}  </text:p>
          </table:table-cell>
          <table:table-cell office:value-type="string" table:style-name="tablecell">
            <text:p text:style-name="tablealignleft"> 8/1/2017  </text:p>
          </table:table-cell>
        </table:table-row>
        <table:table-row>
          <table:table-cell office:value-type="string" table:style-name="tablecell">
            <text:p text:style-name="tablealignleft"> {{today | date:'longDate'}} </text:p>
          </table:table-cell>
          <table:table-cell office:value-type="string" table:style-name="tablecell">
            <text:p text:style-name="tablealignleft"> August 1, 2017</text:p>
          </table:table-cell>
        </table:table-row>
      </table:table>
      <text:p text:style-name="Text_20_body"><text:a xlink:type="simple" xlink:href="https://angular.io/api/common/DatePipe" text:style-name="Internet_20_link" text:visited-style-name="Visited_20_Internet_20_Link">Reference for additional date formats</text:a></text:p>
      <text:h text:style-name="Heading_20_3" text:outline-level="3"><text:bookmark-start text:name="__RefHeading___currency_formatting_9"/><text:bookmark-start text:name="currency_formatting"/>Currency Formatting<text:bookmark-end text:name="__RefHeading___currency_formatting_9"/><text:bookmark-end text:name="currency_formatting"/></text:h>
      <text:p text:style-name="Text_20_body">Add “ | currency” after any dollar amount that you wish to display as currency.</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Result           </text:p>
          </table:table-cell>
        </table:table-row>
        <table:table-row>
          <table:table-cell office:value-type="string" table:style-name="tablecell">
            <text:p text:style-name="tablealignleft"> {{xact.summary.balance_owed | currency}}   </text:p>
          </table:table-cell>
          <table:table-cell office:value-type="string" table:style-name="tablecell">
            <text:p text:style-name="tablealignleft"> $2.50  </text:p>
          </table:table-cell>
        </table:table-row>
      </table:table>
      <text:h text:style-name="Heading_20_3" text:outline-level="3"><text:bookmark-start text:name="__RefHeading___conditional_formatting_10"/><text:bookmark-start text:name="conditional_formatting"/>Conditional Formatting<text:bookmark-end text:name="__RefHeading___conditional_formatting_10"/><text:bookmark-end text:name="conditional_formatting"/></text:h>
      <text:p text:style-name="Text_20_body">You can use Angular JS to only print a line if the data matches. For example:</text:p>
      <text:p text:style-name="Text_20_body"><text:span text:style-name="Strong_20_Emphasis">Example: Only show email if email notification is selected</text:span></text:p>
      <text:p text:style-name="Text_20_body">This will only print the “Notify by email:” line if email notification is enabled for that hold.</text:p>
      <text:p text:style-name="Text_20_body">&lt;div ng-if="hold.email_notify == 't'"&gt;Notify by email: {{patron.email}}&lt;/div&gt;</text:p>
      <text:p text:style-name="Text_20_body"><text:span text:style-name="Strong_20_Emphasis">Example: Only show balance if amount is owed</text:span></text:p>
      <text:p text:style-name="Text_20_body">This example for the checkout print template will only print the amount a patron owes if there is a balance:</text:p>
      <text:p text:style-name="Text_20_body">&lt;span ng-if="patron_money.balance_owed"&gt;You owe the library $&lt;nowiki&gt;{{patron_money.balance_owed}}&lt;/span&gt;&lt;/nowiki&gt;</text:p>
      <text:p text:style-name="Text_20_body"><text:span text:style-name="Strong_20_Emphasis">Example: Show note based on circulation modifier</text:span></text:p>
      <text:p text:style-name="Text_20_body">This example is used on the checkout print template by libraries using fines-free circulation modifiers and shows a note when an item is <text:span text:style-name="Emphasis">not</text:span> fines-free.</text:p>
      <text:p text:style-name="Text_20_body">&lt;div ng-if="!checkout.copy.circ_modifier.name.includes('-ff')"&gt;&lt;b&gt;This item is subject to fines.&lt;/b&gt;&lt;/div&gt;</text:p>
      <text:p text:style-name="Text_20_body">A slight variation is necessary to display the same note on the Items Out template.</text:p>
      <text:p text:style-name="Text_20_body">&lt;div ng-if="!checkout.copy.circ_modifier.includes('-ff')"&gt;&lt;b&gt;This item is subject to fines.&lt;/b&gt;&lt;/div&gt;</text:p>
      <text:p text:style-name="Text_20_body">Here is an example of showing special instructions for items with the circulation modifier of statepass on the checkout template.</text:p>
      <text:p text:style-name="Text_20_body">&lt;div ng-if="checkout.copy.circ_modifier.includes('statepass')"&gt;&lt;b&gt;To use your statepass... (instructions here)&lt;/b&gt;&lt;/div&gt;</text:p>
      <text:p text:style-name="Text_20_body"><text:span text:style-name="Strong_20_Emphasis">Example: Show note for specific title record</text:span></text:p>
      <text:p text:style-name="Text_20_body">This example shows a note if the item is attached to the title record with '5628015' as the database id on either the checkin or checkout receipt. (You can see the database ID for a title by looking at the record summary information in the staff catalog or by looking at the id in the URL of the title record.)</text:p>
      <text:p text:style-name="Text_20_body">&lt;div ng-if="checkout.call_number.record == '5628015'" style="border:2px dotted black;padding:10px;"&gt;&lt;b&gt;To use the zoo pass... (instructions here)&lt;/b&gt;&lt;/div&gt;</text:p>
      <text:p text:style-name="Text_20_body">A slight difference is required for the same note to work on the items out receipt:</text:p>
      <text:p text:style-name="Text_20_body">&lt;div ng-if="checkout.copy.call_number.record.id == '5628015'" style="border:2px dotted black;padding:10px;"&gt;&lt;b&gt;To use the zoo pass... (instructions here)&lt;/b&gt;&lt;/div&gt;</text:p>
      <text:p text:style-name="Text_20_body"><text:span text:style-name="Strong_20_Emphasis">Example: Use preferred name if available</text:span></text:p>
      <text:p text:style-name="Text_20_body">If the patron has a preferred name stored in their account, you can use a ternary operator to display it instead of the legal name. The first part before the question mark checks to see whether or not there is anything in that field. If there is, then it shows the value of the second part (before the colon). If not, then it shows the value of the third part (after the colon).</text:p>
      <text:p text:style-name="Text_20_body">{{patron.pref_first_given_name ? patron.pref_first_given_name : patron.first_given_name}}</text:p>
      <text:p text:style-name="Text_20_body"><text:span text:style-name="Strong_20_Emphasis">See also:</text:span> <text:a xlink:type="simple" xlink:href="https://docs.angularjs.org/api/ng/directive/ngIf" text:style-name="Internet_20_link" text:visited-style-name="Visited_20_Internet_20_Link">https://docs.angularjs.org/api/ng/directive/ngIf</text:a></text:p>
      <text:h text:style-name="Heading_20_3" text:outline-level="3"><text:bookmark-start text:name="__RefHeading___substrings_11"/><text:bookmark-start text:name="substrings"/>Substrings<text:bookmark-end text:name="__RefHeading___substrings_11"/><text:bookmark-end text:name="substrings"/></text:h>
      <text:p text:style-name="Text_20_body">To print just a substring of a variable, you can use a *limitTo* function:  {{variable | limitTo:limit}} where limit is the number of characters you want.</text:p>
      <table:table table:style-name="Table">
        <table:table-column/>
        <table:table-column/>
        <table:table-column/>
        <table:table-row>
          <table:table-cell office:value-type="string" table:style-name="tableheader">
            <text:p text:style-name="Table_20_Heading"> Original                               </text:p>
          </table:table-cell>
          <table:table-cell office:value-type="string" table:style-name="tableheader">
            <text:p text:style-name="Table_20_Heading"> Code                                                   </text:p>
          </table:table-cell>
          <table:table-cell office:value-type="string" table:style-name="tableheader">
            <text:p text:style-name="Table_20_Heading"> Result                </text:p>
          </table:table-cell>
        </table:table-row>
        <table:table-row>
          <table:table-cell office:value-type="string" table:style-name="tablecell">
            <text:p text:style-name="tablealignleft"> The Sisterhood of the Traveling Pants  </text:p>
          </table:table-cell>
          <table:table-cell office:value-type="string" table:style-name="tablecell">
            <text:p text:style-name="tablealignleft"> {{checkout.title | limitTo:10}}       </text:p>
          </table:table-cell>
          <table:table-cell office:value-type="string" table:style-name="tablecell">
            <text:p text:style-name="tablealignleft"> The Sisterhood of th  </text:p>
          </table:table-cell>
        </table:table-row>
        <table:table-row>
          <table:table-cell office:value-type="string" table:style-name="tablecell">
            <text:p text:style-name="tablealignleft"> 123456789                              </text:p>
          </table:table-cell>
          <table:table-cell office:value-type="string" table:style-name="tablecell">
            <text:p text:style-name="tablealignleft"> {{patron.card.barcode | limitTo:-5}}  </text:p>
          </table:table-cell>
          <table:table-cell office:value-type="string" table:style-name="tablecell">
            <text:p text:style-name="tablealignleft"> 56789                 </text:p>
          </table:table-cell>
        </table:table-row>
      </table:table>
      <text:h text:style-name="Heading_20_3" text:outline-level="3"><text:bookmark-start text:name="__RefHeading___images_12"/><text:bookmark-start text:name="images"/>Images<text:bookmark-end text:name="__RefHeading___images_12"/><text:bookmark-end text:name="images"/></text:h>
      <text:p text:style-name="Text_20_body">You can use HTML and CSS to add an image to your print template if you have the image uploaded onto a publicly available web server. (It will currently only work with images on a secure (https) site.) For example:</text:p>
      <text:p text:style-name="Text_20_body">&lt;img src="https://pines.georgialibraries.org/dokuwiki/lib/exe/fetch.php?media=logo.png" style="width:150px;padding:5px;"&gt;</text:p>
      <text:h text:style-name="Heading_20_3" text:outline-level="3"><text:bookmark-start text:name="__RefHeading___sort_order_13"/><text:bookmark-start text:name="sort_order"/>Sort Order<text:bookmark-end text:name="__RefHeading___sort_order_13"/><text:bookmark-end text:name="sort_order"/></text:h>
      <text:p text:style-name="Text_20_body">You can sort the items in an ng-repeat block using orderBy. For example, the following will sort a list of holds by the shelving location first, then by the call number:</text:p>
      <text:p text:style-name="Text_20_body">&lt;tr ng-repeat="hold_data in holds | orderBy : ['copy.location.name','volume.label']"&gt;</text:p>
      <text:h text:style-name="Heading_20_3" text:outline-level="3"><text:bookmark-start text:name="__RefHeading___subtotals_14"/><text:bookmark-start text:name="subtotals"/>Subtotals<text:bookmark-end text:name="__RefHeading___subtotals_14"/><text:bookmark-end text:name="subtotals"/></text:h>
      <text:p text:style-name="Text_20_body">You can use Angular JS to add information from each iteration of a loop together to create a subtotal. This involves setting an initial variable before the ng-repeat loop begins, adding an amount to that variable from within each loop, and then displaying the final amount at the end. </text:p>
      <text:p text:style-name="Text_20_body"><text:a xlink:type="simple" xlink:href="https://pines.georgialibraries.org/dokuwiki/lib/exe/fetch.php?media=circ:workstations:subtotal.pdf" text:style-name="Internet_20_link" text:visited-style-name="Visited_20_Internet_20_Link">See example of a Bills, Current template with a Subtotal</text:a></text:p>
      <text:p text:style-name="Text_20_body"><text:a xlink:type="simple" xlink:href="https://pines.georgialibraries.org/dokuwiki/lib/exe/fetch.php?media=circ:workstations:subtotal2.pdf" text:style-name="Internet_20_link" text:visited-style-name="Visited_20_Internet_20_Link">See example of a Checkout Receipt with Amount Saved</text:a></text:p>
      <text:h text:style-name="Heading_20_3" text:outline-level="3"><text:bookmark-start text:name="__RefHeading___public_holds_shelf_slips_15"/><text:bookmark-start text:name="public_holds_shelf_slips"/>Public Holds Shelf Slips<text:bookmark-end text:name="__RefHeading___public_holds_shelf_slips_15"/><text:bookmark-end text:name="public_holds_shelf_slips"/></text:h>
      <text:p text:style-name="Text_20_body">There are different ways to approach printing out receipts for items that will be left on a public holds shelf for patrons to pick up themselves, but it is always important to remove as much patron information from the printed receipts as possible. The attached example of a customized hold shelf slip print template uses only the first four letters of the patron's last name along with the last four numbers of the barcode. It includes information on the hold arrival date and shelf expiration date, and how the patron was notified, but not the details (ie, patron was notified by email, but does not print the email address). Because staff need to have the patron's phone number for those patrons who opt to be notified by phone, the receipts for those patrons will print the phone number at the very bottom where it can be cut off before the item is placed on the public shelf for pickup.</text:p>
      <text:p text:style-name="Text_20_body"><text:a xlink:type="simple" xlink:href="https://pines.georgialibraries.org/dokuwiki/lib/exe/fetch.php?media=admin:workstations:public_holds_shelf_print_template_example.pdf" text:style-name="Internet_20_link" text:visited-style-name="Visited_20_Internet_20_Link"> See example of a Hold Shelf Slip template designed for Self-Service (Public) Holds Shelves</text:a></text:p>
      <text:h text:style-name="Heading_20_2" text:outline-level="2"><text:bookmark-start text:name="__RefHeading___export_import_customized_templates_16"/><text:bookmark-start text:name="export_import_customized_templates"/>Export / Import Customized Templates<text:bookmark-end text:name="__RefHeading___export_import_customized_templates_16"/><text:bookmark-end text:name="export_import_customized_templates"/></text:h>
      <text:p text:style-name="Text_20_body">To set up all workstations in a branch in the same way, set up one workstation's receipt templates completely, then use the “Export Customized Templates” to save an external file that you can then Import into other workstations.</text:p>
      <text:h text:style-name="Heading_20_2" text:outline-level="2"><text:bookmark-start text:name="__RefHeading___include_text_across_multiple_templates_and_workstations_17"/><text:bookmark-start text:name="include_text_across_multiple_templates_and_workstations"/>Include Text Across Multiple Templates and Workstations<text:bookmark-end text:name="__RefHeading___include_text_across_multiple_templates_and_workstations_17"/><text:bookmark-end text:name="include_text_across_multiple_templates_and_workstations"/></text:h>
      <text:p text:style-name="Text_20_body">Evergreen allows certain blocks of text on the server to be configured to display across multiple print templates without needing to update the workstations every time the text changes. For example, if a library wishes to promote a different event every day, the library could configure the print templates on each workstation to include 'event text' and then would be able to change the content of that text each day in one location to have the change appear in all locations. </text:p>
      <text:h text:style-name="Heading_20_4" text:outline-level="4"><text:bookmark-start text:name="__RefHeading___create_the_included_text_setting_18"/><text:bookmark-start text:name="create_the_included_text_setting"/>1) Create the Included Text Setting<text:bookmark-end text:name="__RefHeading___create_the_included_text_setting_18"/><text:bookmark-end text:name="create_the_included_text_setting"/></text:h>
      <text:list text:style-name="Numbering_20_1" text:continue-numbering="false">
        <text:list-item>
          <text:p text:style-name="Numbering_20_1_Content_First"> Go to: Administration &gt; Local Administration &gt; Library Settings Editor</text:p>
        </text:list-item>
        <text:list-item>
          <text:p text:style-name="Numbering_20_1_Content"> Select the relevant library system or branch.</text:p>
        </text:list-item>
        <text:list-item>
          <text:p text:style-name="Numbering_20_1_Content"> Add the text (HTML is <text:span text:style-name="underline">NOT</text:span> allowed) to the include you wish to use (eg, event_text). The settings are:</text:p>
          <text:list text:style-name="Numbering_20_1">
            <text:list-item>
              <text:p text:style-name="Numbering_20_1_Content"> Content of alert_text include</text:p>
            </text:list-item>
            <text:list-item>
              <text:p text:style-name="Numbering_20_1_Content"> Content of event_text include</text:p>
            </text:list-item>
            <text:list-item>
              <text:p text:style-name="Numbering_20_1_Content"> Content of footer_text include</text:p>
            </text:list-item>
            <text:list-item>
              <text:p text:style-name="Numbering_20_1_Content"> Content of header_text include</text:p>
            </text:list-item>
            <text:list-item>
              <text:p text:style-name="Numbering_20_1_Content_Last"> Content of notice_text include</text:p>
            </text:list-item>
          </text:list>
        </text:list-item>
      </text:list>
      <text:h text:style-name="Heading_20_4" text:outline-level="4"><text:bookmark-start text:name="__RefHeading___update_print_templates_19"/><text:bookmark-start text:name="update_print_templates"/>2) Update Print Templates<text:bookmark-end text:name="__RefHeading___update_print_templates_19"/><text:bookmark-end text:name="update_print_templates"/></text:h>
      <text:list text:style-name="Numbering_20_1" text:continue-numbering="false">
        <text:list-item>
          <text:p text:style-name="Numbering_20_1_Content_First"> Go to: Administration &gt; Workstation &gt; Print Templates</text:p>
        </text:list-item>
        <text:list-item>
          <text:p text:style-name="Numbering_20_1_Content"> Select a template you wish to include the text on.</text:p>
        </text:list-item>
        <text:list-item>
          <text:p text:style-name="Numbering_20_1_Content"> Edit the template to add the include tag (eg, {{includes.event_text}}). Possibilities are:</text:p>
          <text:list text:style-name="Numbering_20_1">
            <text:list-item>
              <text:p text:style-name="Numbering_20_1_Content"> {{includes.alert_text}}</text:p>
            </text:list-item>
            <text:list-item>
              <text:p text:style-name="Numbering_20_1_Content"> {{includes.event_text}}</text:p>
            </text:list-item>
            <text:list-item>
              <text:p text:style-name="Numbering_20_1_Content"> {{includes.footer_text}}</text:p>
            </text:list-item>
            <text:list-item>
              <text:p text:style-name="Numbering_20_1_Content"> {{includes.header_text}}</text:p>
            </text:list-item>
            <text:list-item>
              <text:p text:style-name="Numbering_20_1_Content"> {{includes.notice_text}}</text:p>
            </text:list-item>
          </text:list>
        </text:list-item>
        <text:list-item>
          <text:p text:style-name="Numbering_20_1_Content"> Click Save Locally.</text:p>
        </text:list-item>
        <text:list-item>
          <text:p text:style-name="Numbering_20_1_Content"> Repeat for each other template you wish to include the tag on, and for each other workstation.</text:p>
        </text:list-item>
        <text:list-item>
          <text:p text:style-name="Numbering_20_1_Content_Last"> Log out and then log back in to see the changes. </text:p>
        </text:list-item>
      </text:list>
      <text:h text:style-name="Heading_20_4" text:outline-level="4"><text:bookmark-start text:name="__RefHeading___update_included_text_20"/><text:bookmark-start text:name="update_included_text"/>3) Update Included Text<text:bookmark-end text:name="__RefHeading___update_included_text_20"/><text:bookmark-end text:name="update_included_text"/></text:h>
      <text:p text:style-name="Text_20_body">When you wish to change the text that appears on each receipt, repeat step 1 (step 2 does not need to be repeated). </text:p>
      <text:p text:style-name="Text_20_body">If you wish to remove the included text, you can clear out the contents of the library setting. There is no need to remove the tag from each of the workstations.</text:p>
      <text:p text:style-name="Text_20_body">The changes will appear after you log out and then log back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27:46</meta:creation-date>
    <dc:creator>Generated</dc:creator>
    <dc:date>2024-04-19T16::27:46</dc:date>
    <dc:language>en-US</dc:language>
    <meta:editing-cycles>1</meta:editing-cycles>
    <meta:editing-duration>PT0S</meta:editing-duration>
    <dc:title>admin:workstations:receipts</dc:title>
  </office:meta>
</office:document-meta>
</file>