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orkstations:registration"/><text:bookmark-start text:name="__RefHeading___registering_workstations_1"/><text:bookmark-start text:name="registering_workstations"/>Registering Workstations<text:bookmark-end text:name="__RefHeading___registering_workstations_1"/><text:bookmark-end text:name="registering_workstations"/></text:h>
      <text:p text:style-name="Text_20_body">Before Evergreen can be used, a “workstation” must be registered. This process assigns a name to the workstation that gets recorded in the activity / auditing logs in the Evergreen database and also affects what information you will see on certain screens. Most computers will only need a single workstation name set up. However, it is possible to set up multiple workstation names associated with different branch locations for those staff members who do work for multiple branches (such as catalogers or local administrators).</text:p>
      <text:p text:style-name="Text_20_body">Workstations can only be registered by staff members with a LibraryManager or LocalAdmin type of account. If a computer has multiple Windows logins (a different Windows login for each staff person that uses it), then a workstation will have to be registered for each one (however, it can be the same workstation name if you want settings to be the same).</text:p>
      <text:p text:style-name="Text_20_body">To register the first workstation on a computer, simply log in with a LibraryManager or LocalAdmin account. You will be prompted to register a workstation before proceeding furth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a workstation cannot be registered, verify that the date/time/time zone on the computer are correct, and that JavaScript and Cookies are enabled in the browser. </text:p>
          </table:table-cell>
        </table:table-row>
      </table:table>
      <text:h text:style-name="Heading_20_2" text:outline-level="2"><text:bookmark-start text:name="__RefHeading___registering_multiple_workstations_2"/><text:bookmark-start text:name="registering_multiple_workstations"/>Registering Multiple Workstations<text:bookmark-end text:name="__RefHeading___registering_multiple_workstations_2"/><text:bookmark-end text:name="registering_multiple_workstations"/></text:h>
      <text:p text:style-name="Text_20_body">Staff such as LocalAdmins and Catalogers that support multiple locations, may have a need to log in as if they are at a different location. To do this, they may register workstations for each required location:</text:p>
      <text:list text:style-name="Numbering_20_1" text:continue-numbering="false">
        <text:list-item>
          <text:p text:style-name="Numbering_20_1_Content_First"> In Evergreen, go to Administration &gt; Workstation &gt; Registered Workstations.</text:p>
        </text:list-item>
        <text:list-item>
          <text:p text:style-name="Numbering_20_1_Content"> Under “Register a New Workstation for This Browser” select the appropriate branch and type in a workstation name.</text:p>
        </text:list-item>
        <text:list-item>
          <text:p text:style-name="Numbering_20_1_Content"> Click Register.</text:p>
        </text:list-item>
        <text:list-item>
          <text:p text:style-name="Numbering_20_1_Content_Last"> Log out. The login screen should now show the new workstation in the dropdown list of registered workstation names.</text:p>
        </text:list-item>
      </text:list>
      <text:h text:style-name="Heading_20_2" text:outline-level="2"><text:bookmark-start text:name="__RefHeading___using_the_same_settings_on_multiple_computers_3"/><text:bookmark-start text:name="using_the_same_settings_on_multiple_computers"/>Using the Same Settings on Multiple Computers<text:bookmark-end text:name="__RefHeading___using_the_same_settings_on_multiple_computers_3"/><text:bookmark-end text:name="using_the_same_settings_on_multiple_computers"/></text:h>
      <text:p text:style-name="Text_20_body">If you use the same workstation name on multiple computers or browsers, then changing the settings on one of them will apply those settings to the other one. See: <text:a xlink:type="simple" xlink:href="https://pines.georgialibraries.org/dokuwiki/doku.php?id=admin:workstations:settings" text:style-name="Internet_20_link" text:visited-style-name="Visited_20_Internet_20_Link">Workstation Sett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25:22</meta:creation-date>
    <dc:creator>Generated</dc:creator>
    <dc:date>2024-04-25T19::25:22</dc:date>
    <dc:language>en-US</dc:language>
    <meta:editing-cycles>1</meta:editing-cycles>
    <meta:editing-duration>PT0S</meta:editing-duration>
    <dc:title>admin:workstations:registration</dc:title>
  </office:meta>
</office:document-meta>
</file>