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troubleshooting"/><text:bookmark-start text:name="__RefHeading___troubleshooting_1"/><text:bookmark-start text:name="troubleshooting"/>Troubleshooting<text:bookmark-end text:name="__RefHeading___troubleshooting_1"/><text:bookmark-end text:name="troubleshooting"/></text:h>
      <text:p text:style-name="Text_20_body">Follow the steps on this page to verify that your software is up to date and configured correctly, and to collect console messages that support staff will ask for if you need to submit a help desk tick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click on any of the screenshots below, it will show you the screenshot in full siz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have used the Offline Circulation module and have transactions that you are unable to upload from the workstation they are on, make sure you <text:a xlink:type="simple" xlink:href="https://pines.georgialibraries.org/dokuwiki/doku.php?id=circ:circulation:offline#importing_and_exporting_pending_transactions" text:style-name="Internet_20_link" text:visited-style-name="Visited_20_Internet_20_Link">export the transactions</text:a> before clearing cookies/cache.</text:p>
          </table:table-cell>
        </table:table-row>
      </table:table>
      <text:h text:style-name="Heading_20_2" text:outline-level="2"><text:bookmark-start text:name="__RefHeading___refresh_screen_restart_browser_2"/><text:bookmark-start text:name="refresh_screen_restart_browser"/>Refresh Screen / Restart Browser<text:bookmark-end text:name="__RefHeading___refresh_screen_restart_browser_2"/><text:bookmark-end text:name="refresh_screen_restart_browser"/></text:h>
      <text:p text:style-name="Text_20_body">Some issues, such as slow page load times while checking in a large stack of items, may be resolved by simply refreshing the screen using the browser's refresh/reload button. </text:p>
      <text:p text:style-name="Text_20_body">Other issues, such as a login screen appearing in an embedded frame, may be caused by timeouts and can most easily be resolved by closing and reopening the browser. </text:p>
      <text:p text:style-name="Text_20_body">If neither of these actions correct the problem you are seeing, continue to the next section.</text:p>
      <text:h text:style-name="Heading_20_2" text:outline-level="2"><text:bookmark-start text:name="__RefHeading___check_browser_configuration_3"/><text:bookmark-start text:name="check_browser_configuration"/>Check Browser Configuration<text:bookmark-end text:name="__RefHeading___check_browser_configuration_3"/><text:bookmark-end text:name="check_browser_configuration"/></text:h>
      <text:p text:style-name="Text_20_body"><text:span text:style-name="Strong_20_Emphasis">1. Make sure your browser is up to date.</text:span></text:p>
      <text:p text:style-name="Text_20_body">In Chrome:</text:p>
      <text:list text:style-name="Numbering_20_1" text:continue-numbering="false">
        <text:list-item>
          <text:p text:style-name="Numbering_20_1_Content_First"> Go to Menu (3 vertical dots in upper-right corner of browser window).</text:p>
        </text:list-item>
        <text:list-item>
          <text:p text:style-name="Numbering_20_1_Content"> Select Help.</text:p>
        </text:list-item>
        <text:list-item>
          <text:p text:style-name="Numbering_20_1_Content"> Select About Google Chrome.</text:p>
        </text:list-item>
        <text:list-item>
          <text:p text:style-name="Numbering_20_1_Content_Last"> You should see a message saying “Google Chrome is up to date.”</text:p>
        </text:list-item>
      </text:list>
      <text:p text:style-name="Text_20_body">In Firefox:</text:p>
      <text:list text:style-name="Numbering_20_1" text:continue-numbering="false">
        <text:list-item>
          <text:p text:style-name="Numbering_20_1_Content_First"> Go to Menu (3 horizontal lines in upper-right corner of browser window.)</text:p>
        </text:list-item>
        <text:list-item>
          <text:p text:style-name="Numbering_20_1_Content"> Select Help.</text:p>
        </text:list-item>
        <text:list-item>
          <text:p text:style-name="Numbering_20_1_Content"> Select About Firefox.</text:p>
        </text:list-item>
        <text:list-item>
          <text:p text:style-name="Numbering_20_1_Content_Last"> You should see a messaging saying “Firefox is up to date.”</text:p>
        </text:list-item>
      </text:list>
      <text:p text:style-name="Text_20_body"><text:span text:style-name="Strong_20_Emphasis">2. Make sure pop-ups are enabled.</text:span></text:p>
      <text:p text:style-name="Text_20_body">In Chrome:</text:p>
      <text:list text:style-name="Numbering_20_1" text:continue-numbering="false">
        <text:list-item>
          <text:p text:style-name="Numbering_20_1_Content_First"> Go to Menu.</text:p>
        </text:list-item>
        <text:list-item>
          <text:p text:style-name="Numbering_20_1_Content"> Select Settings.</text:p>
        </text:list-item>
        <text:list-item>
          <text:p text:style-name="Numbering_20_1_Content"> Scroll down to the bottom and click Advanced.</text:p>
        </text:list-item>
        <text:list-item>
          <text:p text:style-name="Numbering_20_1_Content"> In the Privacy and Security section, click Content Settings.</text:p>
        </text:list-item>
        <text:list-item>
          <text:p text:style-name="Numbering_20_1_Content"> Click Popups. (You can also get to this screen by entering chrome://settings/content/popups in your address bar.)</text:p>
        </text:list-item>
        <text:list-item>
          <text:p text:style-name="Numbering_20_1_Content"> The main Popups setting should be Blocked.</text:p>
        </text:list-item>
        <text:list-item>
          <text:p text:style-name="Numbering_20_1_Content"> Click the ADD link next to Allow.</text:p>
        </text:list-item>
        <text:list-item>
          <text:p text:style-name="Numbering_20_1_Content"> Type in: gapines.org</text:p>
        </text:list-item>
        <text:list-item>
          <text:p text:style-name="Numbering_20_1_Content_Last"> Click Enter.</text:p>
        </text:list-item>
      </text:list>
      <text:p text:style-name="Text_20_body">In Firefox:</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Privacy &amp; Security. (You can also get to this screen by entering about:preferences#privacy in your address bar.)</text:p>
        </text:list-item>
        <text:list-item>
          <text:p text:style-name="Numbering_20_1_Content"> Scroll down to the Permissions section.</text:p>
        </text:list-item>
        <text:list-item>
          <text:p text:style-name="Numbering_20_1_Content"> “Block pop-up widows” should be checked.</text:p>
        </text:list-item>
        <text:list-item>
          <text:p text:style-name="Numbering_20_1_Content"> Click the Exceptions button.</text:p>
        </text:list-item>
        <text:list-item>
          <text:p text:style-name="Numbering_20_1_Content"> Type in: <text:a xlink:type="simple" xlink:href="https://gapines.org" text:style-name="Internet_20_link" text:visited-style-name="Visited_20_Internet_20_Link">https://gapines.org</text:a></text:p>
        </text:list-item>
        <text:list-item>
          <text:p text:style-name="Numbering_20_1_Content_Last"> Click Save Changes.</text:p>
        </text:list-item>
      </text:list>
      <text:p text:style-name="Text_20_body"><text:span text:style-name="Strong_20_Emphasis">3. Make sure cookies are allowed.</text:span></text:p>
      <text:p text:style-name="Text_20_body">In Chrome:</text:p>
      <text:list text:style-name="Numbering_20_1" text:continue-numbering="false">
        <text:list-item>
          <text:p text:style-name="Numbering_20_1_Content_First"> Go to Menu.</text:p>
        </text:list-item>
        <text:list-item>
          <text:p text:style-name="Numbering_20_1_Content"> Select Settings.</text:p>
        </text:list-item>
        <text:list-item>
          <text:p text:style-name="Numbering_20_1_Content"> Scroll down to the bottom and click Advanced.</text:p>
        </text:list-item>
        <text:list-item>
          <text:p text:style-name="Numbering_20_1_Content"> In the Privacy and Security section, click Content Settings.</text:p>
        </text:list-item>
        <text:list-item>
          <text:p text:style-name="Numbering_20_1_Content"> Click Cookies. (You can also get to this screen by entering chrome://settings/content/cookies in your address bar.)</text:p>
        </text:list-item>
        <text:list-item>
          <text:p text:style-name="Numbering_20_1_Content"> “Allow sites to save and read cookie data” should be on.</text:p>
        </text:list-item>
        <text:list-item>
          <text:p text:style-name="Numbering_20_1_Content"> “Keep local data only until you quit your browser” should be <text:span text:style-name="Strong_20_Emphasis">off</text:span>.</text:p>
        </text:list-item>
        <text:list-item>
          <text:p text:style-name="Numbering_20_1_Content"> Click ADD next to Allow.</text:p>
        </text:list-item>
        <text:list-item>
          <text:p text:style-name="Numbering_20_1_Content"> Type in: gapines.org</text:p>
        </text:list-item>
        <text:list-item>
          <text:p text:style-name="Numbering_20_1_Content_Last"> Click Enter.</text:p>
        </text:list-item>
      </text:list>
      <text:p text:style-name="Text_20_body">In Firefox:</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Privacy &amp; Security. (You can also get to this screen by entering about:preferences#privacy in your address bar.)</text:p>
        </text:list-item>
        <text:list-item>
          <text:p text:style-name="Numbering_20_1_Content"> In the History section, choose the option for “Firefox will… Use custom settings for history.”</text:p>
        </text:list-item>
        <text:list-item>
          <text:p text:style-name="Numbering_20_1_Content"> “Remember my browsing and download history” should be checked.</text:p>
        </text:list-item>
        <text:list-item>
          <text:p text:style-name="Numbering_20_1_Content"> “Accept cookies from websites” should be checked.</text:p>
          <text:list text:style-name="Numbering_20_1">
            <text:list-item>
              <text:p text:style-name="Numbering_20_1_Content_Last"> Alternatively: If you <text:span text:style-name="Emphasis">uncheck</text:span>  “Accept cookies from websites” then you must click Exceptions and add https://gapines.org</text:p>
            </text:list-item>
          </text:list>
        </text:list-item>
      </text:list>
      <text:p text:style-name="Text_20_body"><text:span text:style-name="Strong_20_Emphasis">3. Security Software and Cookies</text:span></text:p>
      <text:p text:style-name="Text_20_body">If you have cookies enabled in your browser, but they are disappearing, check your computer's security / antivirus software to see if it may be deleting your cookies on a regular basis.</text:p>
      <text:h text:style-name="Heading_20_2" text:outline-level="2"><text:bookmark-start text:name="__RefHeading___verify_software_versions_4"/><text:bookmark-start text:name="verify_software_versions"/>Verify Software Versions<text:bookmark-end text:name="__RefHeading___verify_software_versions_4"/><text:bookmark-end text:name="verify_software_versions"/></text:h>
      <text:p text:style-name="Text_20_body"><text:span text:style-name="Emphasis">This section is only relevant if you are using the Chrome Browser with Hatch.</text:span></text:p>
      <text:p text:style-name="Text_20_body"><text:span text:style-name="Strong_20_Emphasis">1. Operating System</text:span></text:p>
      <text:p text:style-name="Text_20_body">Hatch will only work with Windows 7, 8, and 10 at this time. If you are going to submit a Help Desk ticket, include the version in your ticket, as well as whether it is 32 or 64-bit. You can find this by:</text:p>
      <text:list text:style-name="Numbering_20_1" text:continue-numbering="false">
        <text:list-item>
          <text:p text:style-name="Numbering_20_1_Content_First"> Click on the Windows Start button.</text:p>
        </text:list-item>
        <text:list-item>
          <text:p text:style-name="Numbering_20_1_Content"> Right-click on Computer.</text:p>
        </text:list-item>
        <text:list-item>
          <text:p text:style-name="Numbering_20_1_Content_Last"> Click on Properties.</text:p>
        </text:list-item>
      </text:list>
      <text:p text:style-name="Text_20_body"><text:span text:style-name="Strong_20_Emphasis">2. Java</text:span></text:p>
      <text:p text:style-name="Text_20_body">Verify that the Java Runtime Environment (JRE) is up to date (version 8 update 161 or higher). If you are unsure which version you have, view your computer's list of programs or simply download and install the latest version from:</text:p>
      <text:p text:style-name="Text_20_body"><text:a xlink:type="simple" xlink:href="https://www.java.com/en/download/help/windows_manual_download.xml" text:style-name="Internet_20_link" text:visited-style-name="Visited_20_Internet_20_Link">https://www.java.com/en/download/help/windows_manual_download.xml</text:a></text:p>
      <text:p text:style-name="Text_20_body">You can also check to be sure that your operating system is able to find the path to Java:</text:p>
      <text:list text:style-name="Numbering_20_1" text:continue-numbering="false">
        <text:list-item>
          <text:p text:style-name="Numbering_20_1_Content_First"> Open up a command window (Start Menu, type in cmd).</text:p>
        </text:list-item>
        <text:list-item>
          <text:p text:style-name="Numbering_20_1_Content"> Type in: java -version</text:p>
        </text:list-item>
        <text:list-item>
          <text:p text:style-name="Numbering_20_1_Content_Last"> You should see the Java version number listed. If there is a problem, you will see an error message.</text:p>
        </text:list-item>
      </text:list>
      <text:p text:style-name="Text_20_body"><text:span text:style-name="Strong_20_Emphasis">3. Hatch Program</text:span></text:p>
      <text:p text:style-name="Text_20_body">Verify that you are running the correct version of Hatch (0.1.5). You can see this from your computer's list of programs (Control Panel &gt; Uninstall or change a program).</text:p>
      <text:p text:style-name="Text_20_body"><text:span text:style-name="Strong_20_Emphasis">4. Hatch Extension</text:span></text:p>
      <text:p text:style-name="Text_20_body">Verify that you are running the correct version of the Hatch Chrome Extension (0.1.5).</text:p>
      <text:list text:style-name="Numbering_20_1" text:continue-numbering="false">
        <text:list-item>
          <text:p text:style-name="Numbering_20_1_Content_First"> Go to the Menu.</text:p>
        </text:list-item>
        <text:list-item>
          <text:p text:style-name="Numbering_20_1_Content"> Select More Tools.</text:p>
        </text:list-item>
        <text:list-item>
          <text:p text:style-name="Numbering_20_1_Content"> Select Extensions.</text:p>
        </text:list-item>
        <text:list-item>
          <text:p text:style-name="Numbering_20_1_Content"> Scroll down to Hatch Native Messenger.</text:p>
        </text:list-item>
        <text:list-item>
          <text:p text:style-name="Numbering_20_1_Content_Last"> Verify that it is version 0.1.5 and Enabled.</text:p>
        </text:list-item>
      </text:list>
      <text:p text:style-name="Text_20_body">When the Hatch Extension is installed and enabled, a small yellow icon should appear in the top-right corner of the browser:</text:p>
      <text:h text:style-name="Heading_20_2" text:outline-level="2"><text:bookmark-start text:name="__RefHeading___clear_cache_5"/><text:bookmark-start text:name="clear_cache"/>Clear Cache<text:bookmark-end text:name="__RefHeading___clear_cache_5"/><text:bookmark-end text:name="clear_cache"/></text:h>
      <text:p text:style-name="Text_20_body">Follow these directions to clear your browser cache:</text:p>
      <text:p text:style-name="Text_20_body"><text:span text:style-name="Strong_20_Emphasis">In Chrome:</text:span></text:p>
      <text:list text:style-name="Numbering_20_1" text:continue-numbering="false">
        <text:list-item>
          <text:p text:style-name="Numbering_20_1_Content_First"> Go to Menu.</text:p>
        </text:list-item>
        <text:list-item>
          <text:p text:style-name="Numbering_20_1_Content"> Select History (on main menu).</text:p>
        </text:list-item>
        <text:list-item>
          <text:p text:style-name="Numbering_20_1_Content"> Select History (on flyout menu).</text:p>
        </text:list-item>
        <text:list-item>
          <text:p text:style-name="Numbering_20_1_Content"> Click on Clear Browsing Data.</text:p>
        </text:list-item>
        <text:list-item>
          <text:p text:style-name="Numbering_20_1_Content"> Set Time Range to All Time.</text:p>
        </text:list-item>
        <text:list-item>
          <text:p text:style-name="Numbering_20_1_Content"> Check the box next to “Cached images and files” (other boxes can be left unchecked).</text:p>
        </text:list-item>
        <text:list-item>
          <text:p text:style-name="Numbering_20_1_Content_Last"> Click Clear Data.</text:p>
        </text:list-item>
      </text:list>
      <text:p text:style-name="Text_20_body"><text:span text:style-name="Strong_20_Emphasis">In Firefox:</text:span></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on Privacy &amp; Security.</text:p>
        </text:list-item>
        <text:list-item>
          <text:p text:style-name="Numbering_20_1_Content"> Scroll down to the section for Cookies and Site Data.</text:p>
        </text:list-item>
        <text:list-item>
          <text:p text:style-name="Numbering_20_1_Content"> Click the Clear Data button.</text:p>
        </text:list-item>
        <text:list-item>
          <text:p text:style-name="Numbering_20_1_Content"> UNCHECK the Cookies and Site Data option, and check the Cached Web Content option.</text:p>
        </text:list-item>
        <text:list-item>
          <text:p text:style-name="Numbering_20_1_Content_Last"> Click Clear.</text:p>
        </text:list-item>
      </text:list>
      <text:h text:style-name="Heading_20_2" text:outline-level="2"><text:bookmark-start text:name="__RefHeading___clear_cookies_6"/><text:bookmark-start text:name="clear_cookies"/>Clear Cookies<text:bookmark-end text:name="__RefHeading___clear_cookies_6"/><text:bookmark-end text:name="clear_cookies"/></text:h>
      <text:p text:style-name="Text_20_body">If you log in and see a blank page with the green bar across the top (aka, the “white screen of death”), but nothing else will load, you may need to clear your browser's cache and cooki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you clear cookies, be aware that clearing cookies in Firefox will cause you to lose your registered workstations, print settings, and local settings. This will also occur in Chrome unless you are using Hatch to store those settings.</text:p>
          </table:table-cell>
        </table:table-row>
      </table:table>
      <text:p text:style-name="Text_20_body"><text:span text:style-name="Strong_20_Emphasis">In Chrome:</text:span></text:p>
      <text:list text:style-name="Numbering_20_1" text:continue-numbering="false">
        <text:list-item>
          <text:p text:style-name="Numbering_20_1_Content_First"> Click on the menu icon (three vertical dots in upper-right corner) and then History (or, CTRL-H).</text:p>
        </text:list-item>
        <text:list-item>
          <text:p text:style-name="Numbering_20_1_Content"> Click Clear Browsing Data.</text:p>
        </text:list-item>
        <text:list-item>
          <text:p text:style-name="Numbering_20_1_Content"> Check the box next to “Cached images and files.”</text:p>
        </text:list-item>
        <text:list-item>
          <text:p text:style-name="Numbering_20_1_Content"> Click the Clear Data button.</text:p>
        </text:list-item>
        <text:list-item>
          <text:p text:style-name="Numbering_20_1_Content"> Enter this address in your address bar: chrome://settings/siteData</text:p>
        </text:list-item>
        <text:list-item>
          <text:p text:style-name="Numbering_20_1_Content"> Use the trashcan icon to remove the cookies for gapines.org</text:p>
        </text:list-item>
        <text:list-item>
          <text:p text:style-name="Numbering_20_1_Content_Last"> Return to <text:a xlink:type="simple" xlink:href="https://gapines.org/eg/staff" text:style-name="Internet_20_link" text:visited-style-name="Visited_20_Internet_20_Link">https://gapines.org/eg/staff</text:a></text:p>
        </text:list-item>
      </text:list>
      <text:p text:style-name="Text_20_body">If you have Hatch installed, use these directions to reconnect your browser to Hatch:</text:p>
      <text:list text:style-name="Numbering_20_1" text:continue-numbering="false">
        <text:list-item>
          <text:p text:style-name="Numbering_20_1_Content_First"> Log in with a LibraryManager or LocalAdmin account.</text:p>
        </text:list-item>
        <text:list-item>
          <text:p text:style-name="Numbering_20_1_Content"> Create a workstation and click Use Now to log in again.</text:p>
        </text:list-item>
        <text:list-item>
          <text:p text:style-name="Numbering_20_1_Content"> Navigate to Administration &gt; Workstation &gt; Print/Storage Service (“Hatch”).</text:p>
        </text:list-item>
        <text:list-item>
          <text:p text:style-name="Numbering_20_1_Content"> Check all three boxes.</text:p>
        </text:list-item>
        <text:list-item>
          <text:p text:style-name="Numbering_20_1_Content"> Click on the Home icon.</text:p>
        </text:list-item>
        <text:list-item>
          <text:p text:style-name="Numbering_20_1_Content"> You will be returned to the workstation registration screen again - click Use Now to log in again.</text:p>
        </text:list-item>
        <text:list-item>
          <text:p text:style-name="Numbering_20_1_Content_Last"> Your local settings should now be restored.</text:p>
        </text:list-item>
      </text:list>
      <text:p text:style-name="Text_20_body"><text:span text:style-name="Strong_20_Emphasis">In Firefox:</text:span></text:p>
      <text:list text:style-name="Numbering_20_1" text:continue-numbering="false">
        <text:list-item>
          <text:p text:style-name="Numbering_20_1_Content_First"> Click on the menu (three stacked lines in the upper-right corner).</text:p>
        </text:list-item>
        <text:list-item>
          <text:p text:style-name="Numbering_20_1_Content"> Click Options.</text:p>
        </text:list-item>
        <text:list-item>
          <text:p text:style-name="Numbering_20_1_Content"> Click Privacy &amp; Security.</text:p>
        </text:list-item>
        <text:list-item>
          <text:p text:style-name="Numbering_20_1_Content"> In the Cached Web Content section click the Clear Now button.</text:p>
        </text:list-item>
        <text:list-item>
          <text:p text:style-name="Numbering_20_1_Content"> In the History section, click “remove individual cookies.”</text:p>
        </text:list-item>
        <text:list-item>
          <text:p text:style-name="Numbering_20_1_Content"> Scroll down, select the gapines.org cookie folder, and click Remove Selected.</text:p>
        </text:list-item>
        <text:list-item>
          <text:p text:style-name="Numbering_20_1_Content_Last"> Return to <text:a xlink:type="simple" xlink:href="https://gapines.org/eg/staff" text:style-name="Internet_20_link" text:visited-style-name="Visited_20_Internet_20_Link">https://gapines.org/eg/staff</text:a> (you will need to set up a new workstation).</text:p>
        </text:list-item>
      </text:list>
      <text:h text:style-name="Heading_20_2" text:outline-level="2"><text:bookmark-start text:name="__RefHeading___retrieve_console_messages_7"/><text:bookmark-start text:name="retrieve_console_messages"/>Retrieve Console Messages<text:bookmark-end text:name="__RefHeading___retrieve_console_messages_7"/><text:bookmark-end text:name="retrieve_console_messages"/></text:h>
      <text:p text:style-name="Text_20_body">If you are having problems, please include screenshots and error messages from the console(s).</text:p>
      <text:p text:style-name="Text_20_body"><text:span text:style-name="Strong_20_Emphasis">Chrome Console Messages:</text:span></text:p>
      <text:list text:style-name="Numbering_20_1" text:continue-numbering="false">
        <text:list-item>
          <text:p text:style-name="Numbering_20_1_Content_First"> Go to Menu.</text:p>
        </text:list-item>
        <text:list-item>
          <text:p text:style-name="Numbering_20_1_Content"> Select More Tools.</text:p>
        </text:list-item>
        <text:list-item>
          <text:p text:style-name="Numbering_20_1_Content"> Select Developer Tools. (This will open a pane on the right-side of your browser.)</text:p>
        </text:list-item>
        <text:list-item>
          <text:p text:style-name="Numbering_20_1_Content"> Select the Console tab.</text:p>
        </text:list-item>
        <text:list-item>
          <text:p text:style-name="Numbering_20_1_Content"> Change the “Default” dropdown to be sure that Verbose is checked.</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p text:style-name="Text_20_body"><text:span text:style-name="Strong_20_Emphasis">Hatch Extension Console Messages:</text:span></text:p>
      <text:list text:style-name="Numbering_20_1" text:continue-numbering="false">
        <text:list-item>
          <text:p text:style-name="Numbering_20_1_Content_First"> In Chrome, go to Menu.</text:p>
        </text:list-item>
        <text:list-item>
          <text:p text:style-name="Numbering_20_1_Content"> Select More Tools.</text:p>
        </text:list-item>
        <text:list-item>
          <text:p text:style-name="Numbering_20_1_Content"> Select Extensions.</text:p>
        </text:list-item>
        <text:list-item>
          <text:p text:style-name="Numbering_20_1_Content"> Check the box at the top of the screen that says Developer Mode.</text:p>
        </text:list-item>
        <text:list-item>
          <text:p text:style-name="Numbering_20_1_Content"> Scroll down to Hatch Native Messenger.</text:p>
        </text:list-item>
        <text:list-item>
          <text:p text:style-name="Numbering_20_1_Content"> Click on the link that says “background page.” (This will open a new window.)</text:p>
        </text:list-item>
        <text:list-item>
          <text:p text:style-name="Numbering_20_1_Content"> Select the Console tab.</text:p>
        </text:list-item>
        <text:list-item>
          <text:p text:style-name="Numbering_20_1_Content"> Change the “Default” dropdown to be sure that Verbose is checked.</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p text:style-name="Text_20_body"><text:span text:style-name="Strong_20_Emphasis">Firefox Console Messages:</text:span></text:p>
      <text:list text:style-name="Numbering_20_1" text:continue-numbering="false">
        <text:list-item>
          <text:p text:style-name="Numbering_20_1_Content_First"> Go to Menu.</text:p>
        </text:list-item>
        <text:list-item>
          <text:p text:style-name="Numbering_20_1_Content"> Select Web Developer.</text:p>
        </text:list-item>
        <text:list-item>
          <text:p text:style-name="Numbering_20_1_Content"> Select Web Console. (This will open a pane across the bottom of your browser.)</text:p>
        </text:list-item>
        <text:list-item>
          <text:p text:style-name="Numbering_20_1_Content"> Click on the Console tab.</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h text:style-name="Heading_20_2" text:outline-level="2"><text:bookmark-start text:name="__RefHeading___console_errordatabase_connection_8"/><text:bookmark-start text:name="console_errordatabase_connection"/>Console Error: Database Connection<text:bookmark-end text:name="__RefHeading___console_errordatabase_connection_8"/><text:bookmark-end text:name="console_errordatabase_connection"/></text:h>
      <text:p text:style-name="Text_20_body">If you still have a white screen after clearing cookies and cache, and the browser console is giving an offline database connection error, it is possible that the local database has become corrupted. You can delete this database and the system will rebuild it the next time you log in. </text:p>
      <text:p text:style-name="Text_20_body"><text:span text:style-name="Strong_20_Emphasis">In Chrome:</text:span></text:p>
      <text:list text:style-name="Numbering_20_1" text:continue-numbering="false">
        <text:list-item>
          <text:p text:style-name="Numbering_20_1_Content_First"> Navigate to <text:a xlink:type="simple" xlink:href="https://gapines.org/eg/staff" text:style-name="Internet_20_link" text:visited-style-name="Visited_20_Internet_20_Link">https://gapines.org/eg/staff</text:a></text:p>
        </text:list-item>
        <text:list-item>
          <text:p text:style-name="Numbering_20_1_Content"> Click Ctrl+Shift+I (alternatively, click on Menu &gt; More Tools &gt; Developer Tools).</text:p>
        </text:list-item>
        <text:list-item>
          <text:p text:style-name="Numbering_20_1_Content"> Switch to the Application tab.</text:p>
        </text:list-item>
        <text:list-item>
          <text:p text:style-name="Numbering_20_1_Content"> Expand the Indexed DB section.</text:p>
        </text:list-item>
        <text:list-item>
          <text:p text:style-name="Numbering_20_1_Content"> Click on the “offline - <text:a xlink:type="simple" xlink:href="https://gapines.org" text:style-name="Internet_20_link" text:visited-style-name="Visited_20_Internet_20_Link">https://gapines.org</text:a>” section.</text:p>
        </text:list-item>
        <text:list-item>
          <text:p text:style-name="Numbering_20_1_Content"> Click the Delete database button.</text:p>
        </text:list-item>
        <text:list-item>
          <text:p text:style-name="Numbering_20_1_Content_Last"> Click the X in the upper-right corner of the section to close the tool frame.</text:p>
        </text:list-item>
      </text:list>
      <text:p text:style-name="Text_20_body"><text:span text:style-name="Strong_20_Emphasis">In Firefox:</text:span></text:p>
      <text:list text:style-name="Numbering_20_1" text:continue-numbering="false">
        <text:list-item>
          <text:p text:style-name="Numbering_20_1_Content_First"> Navigate to <text:a xlink:type="simple" xlink:href="https://gapines.org/eg/staff" text:style-name="Internet_20_link" text:visited-style-name="Visited_20_Internet_20_Link">https://gapines.org/eg/staff</text:a></text:p>
        </text:list-item>
        <text:list-item>
          <text:p text:style-name="Numbering_20_1_Content"> Click Shift+F9 (alternatively, click on Menu &gt; Web Developer &gt; Storage Inspector).</text:p>
        </text:list-item>
        <text:list-item>
          <text:p text:style-name="Numbering_20_1_Content"> Expand the Indexed DB section.</text:p>
        </text:list-item>
        <text:list-item>
          <text:p text:style-name="Numbering_20_1_Content"> Expand the <text:a xlink:type="simple" xlink:href="https://gapines.org" text:style-name="Internet_20_link" text:visited-style-name="Visited_20_Internet_20_Link">https://gapines.org</text:a> section.</text:p>
        </text:list-item>
        <text:list-item>
          <text:p text:style-name="Numbering_20_1_Content"> Right-click on “offline (default)” and click the Delete option.</text:p>
        </text:list-item>
        <text:list-item>
          <text:p text:style-name="Numbering_20_1_Content_Last"> Click the X in the upper-right corner of the section to close the storage inspector frame.</text:p>
        </text:list-item>
      </text:list>
      <text:h text:style-name="Heading_20_2" text:outline-level="2"><text:bookmark-start text:name="__RefHeading___console_errorunable_to_getitem_from_hatch_9"/><text:bookmark-start text:name="console_errorunable_to_getitem_from_hatch"/>Console Error: Unable to getItem from Hatch<text:bookmark-end text:name="__RefHeading___console_errorunable_to_getitem_from_hatch_9"/><text:bookmark-end text:name="console_errorunable_to_getitem_from_hatch"/></text:h>
      <text:p text:style-name="Text_20_body">If the browser console gives a message such as “Unable to getItem from Hatch: [field name]. Retrieving item from local storage instead,” it usually means that something Hatch-related has changed (settings, reinstallation, disabled/enabled, etc.) and the browser can no longer find the place where a local setting had been stored. Please try these steps:</text:p>
      <text:list text:style-name="Numbering_20_1" text:continue-numbering="false">
        <text:list-item>
          <text:p text:style-name="Numbering_20_1_Content_First"> Administration &gt; Workstation &gt; Print/Storage Service (“Hatch”)</text:p>
        </text:list-item>
        <text:list-item>
          <text:p text:style-name="Numbering_20_1_Content"> Click the “Copy Local Storage Settings to Hatch” button.</text:p>
        </text:list-item>
        <text:list-item>
          <text:p text:style-name="Numbering_20_1_Content_Last"> Log out and log back in again to check if the problem has been resolv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28:53</meta:creation-date>
    <dc:creator>Generated</dc:creator>
    <dc:date>2024-04-26T10::28:53</dc:date>
    <dc:language>en-US</dc:language>
    <meta:editing-cycles>1</meta:editing-cycles>
    <meta:editing-duration>PT0S</meta:editing-duration>
    <dc:title>admin:workstations:troubleshooting</dc:title>
  </office:meta>
</office:document-meta>
</file>