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at:cataloger_training_attendance"/><text:bookmark-start text:name="__RefHeading___required_attendance_at_applicable_pines_training_sessions_1"/><text:bookmark-start text:name="required_attendance_at_applicable_pines_training_sessions"/>Required Attendance at Applicable PINES Training Sessions<text:bookmark-end text:name="__RefHeading___required_attendance_at_applicable_pines_training_sessions_1"/><text:bookmark-end text:name="required_attendance_at_applicable_pines_training_sessions"/></text:h>
      <text:p text:style-name="Plugin_DivAlign2_Justify">Attendance at PINES training sessions is mandatory unless arrangements to the contrary have been made with the PINES Cataloging Specialist or another PINES staff member. Any sessions missed must be rescheduled in consultation with the PINES Cataloging Specialist.</text:p>
      <text:p text:style-name="Plugin_DivAlign2_Justify">For libraries that repeatedly do not send staff members to training sessions, the PINES Cataloging Specialist may require additional training or request evidence (such as examples of applicable work) to determine if the training can be waived.</text:p>
      <text:p text:style-name="Plugin_DivAlign2_Justify">Continued failure to attend training sessions (usually missing three or more) without making alternate arrangements can result in a system being declared non-compliant and their CAT1 authorization being deactiva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6::48:11</meta:creation-date>
    <dc:creator>Generated</dc:creator>
    <dc:date>2024-04-24T06::48:11</dc:date>
    <dc:language>en-US</dc:language>
    <meta:editing-cycles>1</meta:editing-cycles>
    <meta:editing-duration>PT0S</meta:editing-duration>
    <dc:title>cat:cataloger_training_attendance</dc:title>
  </office:meta>
</office:document-meta>
</file>