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catstandardsources"/><text:bookmark-start text:name="__RefHeading___sources_for_cataloging_standards_1"/><text:bookmark-start text:name="sources_for_cataloging_standards"/>Sources for Cataloging Standards<text:bookmark-end text:name="__RefHeading___sources_for_cataloging_standards_1"/><text:bookmark-end text:name="sources_for_cataloging_standards"/></text:h>
      <text:p text:style-name="Text_20_body">Cataloging staff at libraries participating in PINES should be able to access the following cataloging resources online. It is <text:span text:style-name="Emphasis"><text:span text:style-name="Strong_20_Emphasis">mandatory</text:span></text:span> that these resources are available to catalogers creating original cataloging in OCLC’s WorldCat database. As of August 2017, the Georgia Public Library service purchases subscriptions for major online cataloging standards and tools for all public libraries in the state. Questions about the subscriptions should be addressed to the PINES and Collaborative Projects Manager.</text:p>
      <text:p text:style-name="Text_20_body">The standards contained in the cataloging sources listed here should be consulted and followed when entering new records and editing existing in OCLC’s WorldCat database and when modifying existing records in the PINES bibliographic database.</text:p>
      <text:h text:style-name="Heading_20_2" text:outline-level="2"><text:bookmark-start text:name="__RefHeading___rda_toolkit_2"/><text:bookmark-start text:name="rda_toolkit"/>RDA Toolkit<text:bookmark-end text:name="__RefHeading___rda_toolkit_2"/><text:bookmark-end text:name="rda_toolkit"/></text:h>
      <text:p text:style-name="Text_20_body">RDA (Resource Description &amp; Access) is the new standard for descriptive cataloging, suited for user focused linked data applications. It supplies guidelines and instructions for creating bibliographic data for use by libraries and other cultural institutions. It replaces Anglo-American Cataloguing Rules, Second Edition (AACR2).</text:p>
      <text:p text:style-name="Text_20_body">The RDA Toolkit is an online, browser-based manual for RDA that also provides access to AACR2, Library of Congress Policy Statements (LCPS), and other documentation and workflows to assist subscribers apply RDA. Access to the toolkit is at <text:a xlink:type="simple" xlink:href="http://rdatoolkit.org/" text:style-name="Internet_20_link" text:visited-style-name="Visited_20_Internet_20_Link">http://rdatoolkit.org/</text:a>. Each library should have institutional logins for the toolkit.</text:p>
      <text:h text:style-name="Heading_20_2" text:outline-level="2"><text:bookmark-start text:name="__RefHeading___webdewey_3"/><text:bookmark-start text:name="webdewey"/>Webdewey<text:bookmark-end text:name="__RefHeading___webdewey_3"/><text:bookmark-end text:name="webdewey"/></text:h>
      <text:p text:style-name="Text_20_body">WebDewey is the web-based version of the Dewey Decimal Classification System. It is constantly updated to reflect changes approved by the Dewey editorial team. The print version has been discontinued and will not be available for purchase after 2018.</text:p>
      <text:p text:style-name="Text_20_body">Access to WebDewey is available from within the Connexion Client and the Connexion browser. It also can be accessed directly at <text:a xlink:type="simple" xlink:href="http://dewey.org/webdewey/login/login.html" text:style-name="Internet_20_link" text:visited-style-name="Visited_20_Internet_20_Link">http://dewey.org/webdewey/login/login.html</text:a>.</text:p>
      <text:h text:style-name="Heading_20_2" text:outline-level="2"><text:bookmark-start text:name="__RefHeading___cataloger_s_desktop_4"/><text:bookmark-start text:name="cataloger_s_desktop"/>Cataloger’s Desktop<text:bookmark-end text:name="__RefHeading___cataloger_s_desktop_4"/><text:bookmark-end text:name="cataloger_s_desktop"/></text:h>
      <text:p text:style-name="Text_20_body">Cataloger’s Desktop provides access to a variety of cataloging publications in one place. These include:</text:p>
      <text:list text:style-name="List_20_1" text:continue-numbering="false">
        <text:list-item>
          <text:p text:style-name="List_20_1_Content_First"> Anglo-American Cataloguing Rules (AACR2) (external link to the RDA Toolkit)</text:p>
        </text:list-item>
        <text:list-item>
          <text:p text:style-name="List_20_1_Content"> Describing Archives: a Content Standard (DACS)</text:p>
        </text:list-item>
        <text:list-item>
          <text:p text:style-name="List_20_1_Content"> Library of Congress Policy Statements</text:p>
        </text:list-item>
        <text:list-item>
          <text:p text:style-name="List_20_1_Content"> Library of Congress Rule Interpretations</text:p>
        </text:list-item>
        <text:list-item>
          <text:p text:style-name="List_20_1_Content"> Resource Description and Access (RDA) (external link)</text:p>
        </text:list-item>
        <text:list-item>
          <text:p text:style-name="List_20_1_Content"> Subject Cataloging Manuals</text:p>
        </text:list-item>
        <text:list-item>
          <text:p text:style-name="List_20_1_Content"> MARC 21 Formats</text:p>
        </text:list-item>
        <text:list-item>
          <text:p text:style-name="List_20_1_Content"> Cataloging Service Bulletin</text:p>
        </text:list-item>
        <text:list-item>
          <text:p text:style-name="List_20_1_Content"> CONSER Cataloging Manual</text:p>
        </text:list-item>
        <text:list-item>
          <text:p text:style-name="List_20_1_Content"> CONSER Editing Guide</text:p>
        </text:list-item>
        <text:list-item>
          <text:p text:style-name="List_20_1_Content_Last"> Latest editions of all MARC code lists</text:p>
        </text:list-item>
      </text:list>
      <text:p text:style-name="Text_20_body">A full list of the resources available is at <text:a xlink:type="simple" xlink:href="http://www.loc.gov/cds/desktop/resourcelist.html" text:style-name="Internet_20_link" text:visited-style-name="Visited_20_Internet_20_Link">http://www.loc.gov/cds/desktop/resourcelist.html</text:a></text:p>
      <text:p text:style-name="Text_20_body">Access Cataloger’s Desktop at: <text:a xlink:type="simple" xlink:href="https://desktop.loc.gov/" text:style-name="Internet_20_link" text:visited-style-name="Visited_20_Internet_20_Link">https://desktop.loc.gov/</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Only some libraries elect to have a Cataloger's Desktop subscription.</text:p>
          </table:table-cell>
        </table:table-row>
      </table:table>
      <text:h text:style-name="Heading_20_2" text:outline-level="2"><text:bookmark-start text:name="__RefHeading___marc_standards_5"/><text:bookmark-start text:name="marc_standards"/>MARC standards<text:bookmark-end text:name="__RefHeading___marc_standards_5"/><text:bookmark-end text:name="marc_standards"/></text:h>
      <text:p text:style-name="Text_20_body">Standards for MARC formats and MARC code lists can be found at <text:a xlink:type="simple" xlink:href="http://www.loc.gov/marc/" text:style-name="Internet_20_link" text:visited-style-name="Visited_20_Internet_20_Link">http://www.loc.gov/marc/</text:a></text:p>
      <text:p text:style-name="Text_20_body">Code lists include those for languages and countries. Also available at the link is a tutorial on MARC.</text:p>
      <text:h text:style-name="Heading_20_2" text:outline-level="2"><text:bookmark-start text:name="__RefHeading___oclc_and_marc_standards_6"/><text:bookmark-start text:name="oclc_and_marc_standards"/>OCLC and MARC standards<text:bookmark-end text:name="__RefHeading___oclc_and_marc_standards_6"/><text:bookmark-end text:name="oclc_and_marc_standards"/></text:h>
      <text:p text:style-name="Text_20_body">OCLC. 2017. <text:span text:style-name="Emphasis"><text:a xlink:type="simple" xlink:href="http://www.oclc.org/bibformats/en.html" text:style-name="Internet_20_link" text:visited-style-name="Visited_20_Internet_20_Link">Bibliographic formats and standards</text:a></text:span>. 4th edition. Dublin, Ohio: OCLC.</text:p>
      <text:p text:style-name="Plugin_Wrap_Paragraph_IndentJustify">Includes a field by field guide to MARC21 formats for cataloging in OCLC’s Worldcat as well as a guide on when to input new records.</text:p>
      <text:h text:style-name="Heading_20_2" text:outline-level="2"><text:bookmark-start text:name="__RefHeading___subject_headings_and_genre_form_terms_7"/><text:bookmark-start text:name="subject_headings_and_genre_form_terms"/>Subject Headings and Genre/Form terms<text:bookmark-end text:name="__RefHeading___subject_headings_and_genre_form_terms_7"/><text:bookmark-end text:name="subject_headings_and_genre_form_terms"/></text:h>
      <text:p text:style-name="Plugin_Wrap_Paragraph_Indent">Library of Congress. 2018.<text:a xlink:type="simple" xlink:href="https://www.loc.gov/aba/publications/FreeLCSH/freelcsh.html" text:style-name="Internet_20_link" text:visited-style-name="Visited_20_Internet_20_Link">Library of Congress Subject Headings</text:a><text:line-break/>
Library of Congress. 2017.<text:a xlink:type="simple" xlink:href="https://www.loc.gov/aba/publications/FreeLCGFT/freelcgft.html" text:style-name="Internet_20_link" text:visited-style-name="Visited_20_Internet_20_Link">Library of Congress Genre/Form Terms .</text:a></text:p>
      <text:h text:style-name="Heading_20_2" text:outline-level="2"><text:bookmark-start text:name="__RefHeading___other_resources_8"/><text:bookmark-start text:name="other_resources"/>Other resources<text:bookmark-end text:name="__RefHeading___other_resources_8"/><text:bookmark-end text:name="other_resources"/></text:h>
      <text:p text:style-name="Text_20_body">While the following resources are not required for PINES catalogers, they do provide additional information that may be useful.</text:p>
      <text:p text:style-name="Plugin_Wrap_Paragraph_IndentJustify">IFLA Study Group on the Functional Requirements for Bibliographic Records. 2009.  <text:span text:style-name="Emphasis"><text:a xlink:type="simple" xlink:href="http://www.ifla.org/en/publications/functional-requirements-for-bibliographic-records" text:style-name="Internet_20_link" text:visited-style-name="Visited_20_Internet_20_Link">Functional Requirements for Bibliographic Records</text:a></text:span></text:p>
      <text:p text:style-name="Plugin_Wrap_Paragraph_IndentJustify">Library of Congress. 2019.  <text:span text:style-name="Emphasis"><text:a xlink:type="simple" xlink:href="https://www.loc.gov/aba/" text:style-name="Internet_20_link" text:visited-style-name="Visited_20_Internet_20_Link">Cataloging and Acquisitions: Acquisitions and Bibliographic Access Directorate of the Library of Congress</text:a></text:span></text:p>
      <text:p text:style-name="Plugin_Wrap_Paragraph_IndentJustify">Music Library Association's Cataloging and Metadata Committee. 2017. Website of the Music Library Association's Cataloging and Metadata Committee  <text:span text:style-name="Emphasis"><text:a xlink:type="simple" xlink:href="http://www.musiclibraryassoc.org/mpage/cmc" text:style-name="Internet_20_link" text:visited-style-name="Visited_20_Internet_20_Link"> http://www.musiclibraryassoc.org/mpage/cmc</text:a></text:span></text:p>
      <text:p text:style-name="Plugin_Wrap_Paragraph_IndentJustify">Music Library Association, RDA Music Implementation Task Force. 2015.  <text:span text:style-name="Emphasis"><text:a xlink:type="simple" xlink:href="http://bcc.musiclibraryassoc.org/BCC-Historical/BCC2015/RDA_Best_Practices_for_Music_Cataloging_v1.1-150217.pdf" text:style-name="Internet_20_link" text:visited-style-name="Visited_20_Internet_20_Link">Best Practices for. Music Cataloging. Using RDA and MARC21.</text:a></text:span></text:p>
      <text:p text:style-name="Plugin_Wrap_Paragraph_IndentJustify">Music OCLC Users Group (MUOG). 2017.  <text:span text:style-name="Emphasis"><text:a xlink:type="simple" xlink:href="http://musicoclcusers.org/resources/cataloging/" text:style-name="Internet_20_link" text:visited-style-name="Visited_20_Internet_20_Link">Cataloging.</text:a></text:span></text:p>
      <text:p text:style-name="Plugin_Wrap_Paragraph_IndentJustify">OCLC. 2017.  <text:span text:style-name="Emphasis"><text:a xlink:type="simple" xlink:href="http://www.oclc.org/support/toolbox.en.html" text:style-name="Internet_20_link" text:visited-style-name="Visited_20_Internet_20_Link">Librarian’s Toolbox.</text:a></text:span> Includes links to OCLC cataloging products, tools, documentation, and tutorials.</text:p>
      <text:p text:style-name="Plugin_Wrap_Paragraph_IndentJustify">OCLC. 2017.  <text:span text:style-name="Emphasis"><text:a xlink:type="simple" xlink:href="https://www.oclc.org/en/rda/about.html" text:style-name="Internet_20_link" text:visited-style-name="Visited_20_Internet_20_Link">About RDA.</text:a></text:span></text:p>
      <text:p text:style-name="Plugin_Wrap_Paragraph_IndentJustify">  <text:span text:style-name="Emphasis"><text:a xlink:type="simple" xlink:href="http://olacinc.org/" text:style-name="Internet_20_link" text:visited-style-name="Visited_20_Internet_20_Link">OLAC </text:a></text:span>(Online Audiovisual Catalogers) The OLAC website has a number of publications and resources for cataloging audiovisual materials. </text:p>
      <text:p text:style-name="Plugin_Wrap_Paragraph_IndentJustify">Schiff, Adam. 2010.  <text:span text:style-name="Emphasis"><text:a xlink:type="simple" xlink:href="https://faculty.washington.edu/aschiff/BCLAPresentationWithNotes-RevMay2011.pdf" text:style-name="Internet_20_link" text:visited-style-name="Visited_20_Internet_20_Link">Changes from AACR2 to RDA: a comparison of examples</text:a></text:span></text:p>
      <text:p text:style-name="Plugin_Wrap_Paragraph_IndentJustify">Tillett, Barbara B. 2003.  <text:span text:style-name="Emphasis"><text:a xlink:type="simple" xlink:href="http://www.loc.gov/catdir/cpso/whatfrbr.html" text:style-name="Internet_20_link" text:visited-style-name="Visited_20_Internet_20_Link">What Is FRBR?: A Conceptual Model for the Bibliographic Universe.</text:a></text:span></text:p>
      <text:p text:style-name="Plugin_Wrap_Paragraph_Indent">Yale University. Irving S. Gilmore Music Library. [no date].  <text:span text:style-name="Emphasis"><text:a xlink:type="simple" xlink:href="http://web.library.yale.edu/cataloging/music" text:style-name="Internet_20_link" text:visited-style-name="Visited_20_Internet_20_Link">Music cataloging at Yal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7::57:04</meta:creation-date>
    <dc:creator>Generated</dc:creator>
    <dc:date>2024-04-25T17::57:04</dc:date>
    <dc:language>en-US</dc:language>
    <meta:editing-cycles>1</meta:editing-cycles>
    <meta:editing-duration>PT0S</meta:editing-duration>
    <dc:title>cat:catstandardsources</dc:title>
  </office:meta>
</office:document-meta>
</file>