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irculation_modifiers"/><text:bookmark-start text:name="__RefHeading___pines_circulation_modifier_list_1"/><text:bookmark-start text:name="pines_circulation_modifier_list"/>PINES Circulation Modifier List<text:bookmark-end text:name="__RefHeading___pines_circulation_modifier_list_1"/><text:bookmark-end text:name="pines_circulation_modifier_list"/></text:h>
      <table:table table:style-name="Table">
        <table:table-column table:style-name="odt_auto_style_table_column_1_1"/>
        <table:table-column table:style-name="odt_auto_style_table_column_1_2"/>
        <table:table-row>
          <table:table-cell office:value-type="string" table:style-name="tablecell">
            <text:p text:style-name="tablealignleft">art<text:line-break/>
audiobook<text:line-break/>
audiobook-ff<text:line-break/>
bestseller<text:line-break/>
book<text:line-break/>
book-ff<text:line-break/>
e-device<text:line-break/>
e-device-local<text:line-break/>
equipment<text:line-break/>
equipment-local<text:line-break/>
high-demand<text:line-break/>
ILL item<text:line-break/>
kit<text:line-break/>
localpass<text:line-break/>
magazine<text:line-break/>
map<text:line-break/></text:p>
          </table:table-cell>
          <table:table-cell office:value-type="string" table:style-name="tablecell">
            <text:p text:style-name="tablealignleft">microform<text:line-break/>
music<text:line-break/>
music-ff<text:line-break/>
realia-0<text:line-break/>
realia-1<text:line-break/>
realia-2<text:line-break/>
software<text:line-break/>
statepass<text:line-break/>
talking-book<text:line-break/>
toy<text:line-break/>
video-0<text:line-break/>
video-0-ff<text:line-break/>
video-2<text:line-break/>
video-2-ff<text:line-break/>
videogame<text:line-break/></text:p>
          </table:table-cell>
        </table:table-row>
      </table:table>
      <text:h text:style-name="Heading_20_1" text:outline-level="1"><text:bookmark-start text:name="__RefHeading___pines_circulation_modifier_definitions_2"/><text:bookmark-start text:name="pines_circulation_modifier_definitions"/>PINES Circulation Modifier Definitions<text:bookmark-end text:name="__RefHeading___pines_circulation_modifier_definitions_2"/><text:bookmark-end text:name="pines_circulation_modifier_definitions"/></text:h>
      <text:p text:style-name="Text_20_body">See <text:a xlink:type="simple" xlink:href="https://pines.georgialibraries.org/dokuwiki/doku.php?id=cat:circulation_matrix" text:style-name="Internet_20_link" text:visited-style-name="Visited_20_Internet_20_Link">PINES Circulation Matrix for circulation rules</text:a></text:p>
      <table:table table:style-name="Table">
        <table:table-column/>
        <table:table-column/>
        <table:table-column/>
        <table:table-row>
          <table:table-cell office:value-type="string" table:style-name="tableheader">
            <text:p text:style-name="Table_20_Heading"> Circulation Modifier</text:p>
          </table:table-cell>
          <table:table-cell office:value-type="string" table:style-name="tableheader">
            <text:p text:style-name="Table_20_Heading"> Description</text:p>
          </table:table-cell>
          <table:table-cell office:value-type="string" table:style-name="tableheader">
            <text:p text:style-name="Table_20_Heading"> MARC Type Correlation (if applicable)</text:p>
          </table:table-cell>
        </table:table-row>
        <table:table-row>
          <table:table-cell office:value-type="string" table:style-name="tablecell"/>
          <table:table-cell office:value-type="string" table:style-name="tablecell">
            <text:p text:style-name="tablealignleft">Circulating artwork such as prints, paintings or statuary. Not holdable outside owning library system.</text:p>
          </table:table-cell>
          <table:table-cell office:value-type="string" table:style-name="tablecell">
            <text:p text:style-name="tablealignleft">k: Two-dimensional nonprojectable graphic; r: Three-dimensional artifact or naturally occurring object.</text:p>
          </table:table-cell>
        </table:table-row>
        <table:table-row>
          <table:table-cell office:value-type="string" table:style-name="tablecell"/>
          <table:table-cell office:value-type="string" table:style-name="tablecell">
            <text:p text:style-name="tablealignleft">Nonmusical sound recordings on any physical format designed to be played back on an audio device. A 007 field should be included in the bibliographic record to define specific type. Holdable outside owning library system.</text:p>
          </table:table-cell>
          <table:table-cell office:value-type="string" table:style-name="tablecell">
            <text:p text:style-name="tablealignleft">i: Nonmusical sound recording.</text:p>
          </table:table-cell>
        </table:table-row>
        <table:table-row>
          <table:table-cell office:value-type="string" table:style-name="tablecell"/>
          <table:table-cell office:value-type="string" table:style-name="tablecell">
            <text:p text:style-name="tablealignleft">Nonmusical sound recordings on any physical format designed to be played back on an audio <text:span text:style-name="Strong_20_Emphasis"><text:span text:style-name="underline"><text:span text:style-name="Emphasis">Does not accrue fines.</text:span></text:span></text:span></text:p>
          </table:table-cell>
          <table:table-cell office:value-type="string" table:style-name="tablecell">
            <text:p text:style-name="tablealignleft">i: Nonmusical sound recording.</text:p>
          </table:table-cell>
        </table:table-row>
        <table:table-row>
          <table:table-cell office:value-type="string" table:style-name="tablecell"/>
          <table:table-cell office:value-type="string" table:style-name="tablecell">
            <text:p text:style-name="tablealignleft">High demand book. Modifier should be changed to book when demand lessens, or after owned by library for specific period of time. Items with this modifier can be nonholdable for owning library. Not holdable outside owning library system.</text:p>
          </table:table-cell>
          <table:table-cell office:value-type="string" table:style-name="tablecell">
            <text:p text:style-name="tablealignleft">a: Language material; t: Manuscript language material; d: Manuscript notated music.</text:p>
          </table:table-cell>
        </table:table-row>
        <table:table-row>
          <table:table-cell office:value-type="string" table:style-name="tablecell"/>
          <table:table-cell office:value-type="string" table:style-name="tablecell">
            <text:p text:style-name="tablealignleft">Physical print monographs and serials, except for print magazines or journals. Can include atlases, pamphlets, musical scores, or technical reports as well as books. Holdable outside owning library system; age protection rules can apply.</text:p>
          </table:table-cell>
          <table:table-cell office:value-type="string" table:style-name="tablecell">
            <text:p text:style-name="tablealignleft">a: Language material; t: Manuscript language material; d: Manuscript notated music.</text:p>
          </table:table-cell>
        </table:table-row>
        <table:table-row>
          <table:table-cell office:value-type="string" table:style-name="tablecell"/>
          <table:table-cell office:value-type="string" table:style-name="tablecell">
            <text:p text:style-name="tablealignleft">Physical print monographs and serials, except for print magazines or journals. Can include atlases, pamphlets, or technical reports as well as books. <text:span text:style-name="Strong_20_Emphasis"><text:span text:style-name="underline"><text:span text:style-name="Emphasis">Does not accrue fines</text:span></text:span></text:span>. Holdable outside owning library system; age protection rules can apply.</text:p>
          </table:table-cell>
          <table:table-cell office:value-type="string" table:style-name="tablecell">
            <text:p text:style-name="tablealignleft">a: Language material; t: Manuscript language material.</text:p>
          </table:table-cell>
        </table:table-row>
        <table:table-row>
          <table:table-cell office:value-type="string" table:style-name="tablecell"/>
          <table:table-cell office:value-type="string" table:style-name="tablecell">
            <text:p text:style-name="tablealignleft">Any electronic device used to read or playback downloadable media, whether print, sound, or visual. Or, any device used to assist patrons’ internet access such as hotspots, laptops/Chromebooks, tablets/ iPads, etc. Not holdable outside owning library system.</text:p>
          </table:table-cell>
          <table:table-cell office:value-type="string" table:style-name="tablecell"/>
        </table:table-row>
        <table:table-row>
          <table:table-cell office:value-type="string" table:style-name="tablecell"/>
          <table:table-cell office:value-type="string" table:style-name="tablecell">
            <text:p text:style-name="tablealignleft">Any electronic device used to read or playback downloadable media, whether print, sound, or visual. Or, any device used to assist patrons’ internet access such as hotspots, laptops/Chromebooks, tablets/ iPads, etc. Not holdable outside owning library (branch only holds).</text:p>
          </table:table-cell>
          <table:table-cell office:value-type="string" table:style-name="tablecell"/>
        </table:table-row>
        <table:table-row>
          <table:table-cell office:value-type="string" table:style-name="tablecell"/>
          <table:table-cell office:value-type="string" table:style-name="tablecell">
            <text:p text:style-name="tablealignleft">Physical resources such as projectors, cameras, magnifying glasses, screens, etc. made available for circulation. Does not include e-readers or other devices more properly categorized elsewhere. Not holdable outside owning library system.</text:p>
          </table:table-cell>
          <table:table-cell office:value-type="string" table:style-name="tablecell">
            <text:p text:style-name="tablealignleft">r: Three-dimensional artifact or naturally occurring object.</text:p>
          </table:table-cell>
        </table:table-row>
        <table:table-row>
          <table:table-cell office:value-type="string" table:style-name="tablecell"/>
          <table:table-cell office:value-type="string" table:style-name="tablecell">
            <text:p text:style-name="tablealignleft">Physical resources such as projectors, cameras, magnifying glasses, screens, etc. made available for circulation. May include e-readers or other devices more properly categorized elsewhere if holds need to be restricted to the branch library. Not holdable outside owning library (branch only holds).</text:p>
          </table:table-cell>
          <table:table-cell office:value-type="string" table:style-name="tablecell">
            <text:p text:style-name="tablealignleft">r: Three-dimensional artifact or naturally occurring object.</text:p>
          </table:table-cell>
        </table:table-row>
        <table:table-row>
          <table:table-cell office:value-type="string" table:style-name="tablecell"/>
          <table:table-cell office:value-type="string" table:style-name="tablecell">
            <text:p text:style-name="tablealignleft">Items with this modifier can be any media, format, or audience. Used to support a program where patrons can check out high demand items if they are on the collection shelf when the patron is in the library. Voluntary use; libraries can name program/collection as they wish; some libraries call their collection Lucky Day. Items with this circulation modifier have a circulation period of 7 days; $1.00/day fine, OPAC invisible and should be set as nonholdable (if library uses separate shelving/copy location, it should be set up as not holdable and OPAC invisible. Otherwise, items with the circ modifier should have attributes set to not holdable and OPAC invisible).</text:p>
          </table:table-cell>
          <table:table-cell office:value-type="string" table:style-name="tablecell">
            <text:p text:style-name="tablealignleft">Type depends on format and content.</text:p>
          </table:table-cell>
        </table:table-row>
        <table:table-row>
          <table:table-cell office:value-type="string" table:style-name="tablecell"/>
          <table:table-cell office:value-type="string" table:style-name="tablecell">
            <text:p text:style-name="tablealignleft">This circulation modifier is used <text:span text:style-name="Strong_20_Emphasis">ONLY</text:span> for items  borrowed through OCLC ILL and have records created as Precataloged items. They can be any media, format, or audience. Items with this circulation modifier have a circulation period of 14 days; .20/day fine, OPAC invisible, and no renewals. See <text:a xlink:type="simple" xlink:href="https://pines.georgialibraries.org/dokuwiki/doku.php?id=cat:creating_and_processing_precats_for_ill_items" text:style-name="Internet_20_link" text:visited-style-name="Visited_20_Internet_20_Link">Processing Interlibrary Loan Items in PINES: Best Practices</text:a> for more information</text:p>
          </table:table-cell>
          <table:table-cell office:value-type="string" table:style-name="tablecell">
            <text:p text:style-name="tablealignleft">Type is not applicable.</text:p>
          </table:table-cell>
        </table:table-row>
        <table:table-row>
          <table:table-cell office:value-type="string" table:style-name="tablecell"/>
          <table:table-cell office:value-type="string" table:style-name="tablecell">
            <text:p text:style-name="tablealignleft">Mixed-formats or multiple components that circulate as a unit under one barcode. May not be considered a kit for cataloging purposes (record may not use Type o since a component might be considered primary). Not holdable outside owning library system.</text:p>
          </table:table-cell>
          <table:table-cell office:value-type="string" table:style-name="tablecell">
            <text:p text:style-name="tablealignleft">Type varies.</text:p>
          </table:table-cell>
        </table:table-row>
        <table:table-row>
          <table:table-cell office:value-type="string" table:style-name="tablecell"/>
          <table:table-cell office:value-type="string" table:style-name="tablecell">
            <text:p text:style-name="tablealignleft">A ticket or other physical pass to a local venue or attraction. Generally cataloged as Type k – two-dimensional nonprojectable graphic. Not holdable outside owning library system; may not be holdable depending on partnership program requirements.</text:p>
          </table:table-cell>
          <table:table-cell office:value-type="string" table:style-name="tablecell">
            <text:p text:style-name="tablealignleft">k: Two-dimensional nonprojectable graphic.</text:p>
          </table:table-cell>
        </table:table-row>
        <table:table-row>
          <table:table-cell office:value-type="string" table:style-name="tablecell"/>
          <table:table-cell office:value-type="string" table:style-name="tablecell">
            <text:p text:style-name="tablealignleft">Individual or bound issues of a periodical. Not holdable outside owning library system.</text:p>
          </table:table-cell>
          <table:table-cell office:value-type="string" table:style-name="tablecell">
            <text:p text:style-name="tablealignleft">a: Language material.</text:p>
          </table:table-cell>
        </table:table-row>
        <table:table-row>
          <table:table-cell office:value-type="string" table:style-name="tablecell"/>
          <table:table-cell office:value-type="string" table:style-name="tablecell">
            <text:p text:style-name="tablealignleft">Physical map and other cartographic material in any format, not including atlases. (Use circ modifier book for atlases). Not holdable outside owning library system.</text:p>
          </table:table-cell>
          <table:table-cell office:value-type="string" table:style-name="tablecell">
            <text:p text:style-name="tablealignleft">e: Cartographic material; f: Manuscript cartographic material.</text:p>
          </table:table-cell>
        </table:table-row>
        <table:table-row>
          <table:table-cell office:value-type="string" table:style-name="tablecell"/>
          <table:table-cell office:value-type="string" table:style-name="tablecell">
            <text:p text:style-name="tablealignleft">Forms containing micro-reproductions. Includes microfilm reels and microfiche cards. These can be cataloged as monographs, serials or other MARC Types. Not holdable outside owning library system.</text:p>
          </table:table-cell>
          <table:table-cell office:value-type="string" table:style-name="tablecell">
            <text:p text:style-name="tablealignleft">Type varies.</text:p>
          </table:table-cell>
        </table:table-row>
        <table:table-row>
          <table:table-cell office:value-type="string" table:style-name="tablecell"/>
          <table:table-cell office:value-type="string" table:style-name="tablecell">
            <text:p text:style-name="tablealignleft">Music sound recordings in any format. Can be audiocassettes, compact discs, MP3 players or other nonprint physical media designed to be played back on an audio device. Holdable outside owning library system.</text:p>
          </table:table-cell>
          <table:table-cell office:value-type="string" table:style-name="tablecell">
            <text:p text:style-name="tablealignleft">j: Musical sound recording.</text:p>
          </table:table-cell>
        </table:table-row>
        <table:table-row>
          <table:table-cell office:value-type="string" table:style-name="tablecell"/>
          <table:table-cell office:value-type="string" table:style-name="tablecell">
            <text:p text:style-name="tablealignleft">Music sound recordings in any format. Can be audiocassettes, compact discs, MP3 players or other nonprint physical media designed to be played back on an audio device. Holdable outside owning library system. <text:span text:style-name="Strong_20_Emphasis"><text:span text:style-name="underline"><text:span text:style-name="Emphasis">Does not accrue fines.</text:span></text:span></text:span></text:p>
          </table:table-cell>
          <table:table-cell office:value-type="string" table:style-name="tablecell">
            <text:p text:style-name="tablealignleft">j: Musical sound recording.</text:p>
          </table:table-cell>
        </table:table-row>
        <table:table-row>
          <table:table-cell office:value-type="string" table:style-name="tablecell"/>
          <table:table-cell office:value-type="string" table:style-name="tablecell">
            <text:p text:style-name="tablealignleft">Any three-dimensional artifact or naturally occurring object not appropriate for other circulation modifiers. May be games, toys, musical instruments, etc. Not holdable outside owning library system. No renewals.</text:p>
          </table:table-cell>
          <table:table-cell office:value-type="string" table:style-name="tablecell">
            <text:p text:style-name="tablealignleft">r: Three-dimensional artifact or naturally occurring object.</text:p>
          </table:table-cell>
        </table:table-row>
        <table:table-row>
          <table:table-cell office:value-type="string" table:style-name="tablecell"/>
          <table:table-cell office:value-type="string" table:style-name="tablecell">
            <text:p text:style-name="tablealignleft">Any three-dimensional artifact or naturally occurring object not appropriate for other circulation modifiers. May be games, toys, musical instruments, etc. Not holdable outside owning library system. One renewal.</text:p>
          </table:table-cell>
          <table:table-cell office:value-type="string" table:style-name="tablecell">
            <text:p text:style-name="tablealignleft">r: Three-dimensional artifact or naturally occurring object.</text:p>
          </table:table-cell>
        </table:table-row>
        <table:table-row>
          <table:table-cell office:value-type="string" table:style-name="tablecell"/>
          <table:table-cell office:value-type="string" table:style-name="tablecell">
            <text:p text:style-name="tablealignleft">Any three-dimensional artifact or naturally occurring object not appropriate for other circulation modifiers. May be games, toys, musical instruments, etc. Not holdable outside owning library system. Two renewals.</text:p>
          </table:table-cell>
          <table:table-cell office:value-type="string" table:style-name="tablecell">
            <text:p text:style-name="tablealignleft">r: Three-dimensional artifact or naturally occurring object.</text:p>
          </table:table-cell>
        </table:table-row>
        <table:table-row>
          <table:table-cell office:value-type="string" table:style-name="tablecell"/>
          <table:table-cell office:value-type="string" table:style-name="tablecell">
            <text:p text:style-name="tablealignleft">Programs used to control the functioning and operation of a computer or other device. Can be any format. Use videogame for game software. Not holdable outside owning library system.</text:p>
          </table:table-cell>
          <table:table-cell office:value-type="string" table:style-name="tablecell">
            <text:p text:style-name="tablealignleft">m: Computer file.</text:p>
          </table:table-cell>
        </table:table-row>
        <table:table-row>
          <table:table-cell office:value-type="string" table:style-name="tablecell"/>
          <table:table-cell office:value-type="string" table:style-name="tablecell">
            <text:p text:style-name="tablealignleft">Any physical pass or ticket issued for a venue or attraction that is a part of a state-wide promotion. May be governed by contractual obligations requiring specific circulation rules. May be a serial or a kit. Not holdable unless allowed by partnership agreement.</text:p>
          </table:table-cell>
          <table:table-cell office:value-type="string" table:style-name="tablecell">
            <text:p text:style-name="tablealignleft">k: Two-dimensional nonprojectable graphic.</text:p>
          </table:table-cell>
        </table:table-row>
        <table:table-row>
          <table:table-cell office:value-type="string" table:style-name="tablecell"/>
          <table:table-cell office:value-type="string" table:style-name="tablecell">
            <text:p text:style-name="tablealignleft">Audio recordings specifically formatted for use of the visually impaired.</text:p>
          </table:table-cell>
          <table:table-cell office:value-type="string" table:style-name="tablecell">
            <text:p text:style-name="tablealignleft">i: Nonmusical sound recording.</text:p>
          </table:table-cell>
        </table:table-row>
        <table:table-row>
          <table:table-cell office:value-type="string" table:style-name="tablecell"/>
          <table:table-cell office:value-type="string" table:style-name="tablecell">
            <text:p text:style-name="tablealignleft">Realia toys, games or other three-dimensional object for play or instruction using play. Not holdable outside owning library system.</text:p>
          </table:table-cell>
          <table:table-cell office:value-type="string" table:style-name="tablecell">
            <text:p text:style-name="tablealignleft">r: Three-dimensional artifact or naturally occurring object.</text:p>
          </table:table-cell>
        </table:table-row>
        <table:table-row>
          <table:table-cell office:value-type="string" table:style-name="tablecell"/>
          <table:table-cell office:value-type="string" table:style-name="tablecell">
            <text:p text:style-name="tablealignleft">Projected video/media on any physical format. A 007 field should be included in the bibliographic record to define media format. Not renewable. Holdable outside owning library system.</text:p>
          </table:table-cell>
          <table:table-cell office:value-type="string" table:style-name="tablecell">
            <text:p text:style-name="tablealignleft">g: Projected medium.</text:p>
          </table:table-cell>
        </table:table-row>
        <table:table-row>
          <table:table-cell office:value-type="string" table:style-name="tablecell"/>
          <table:table-cell office:value-type="string" table:style-name="tablecell">
            <text:p text:style-name="tablealignleft">Projected video/media on any physical format. A 007 field should be included in the bibliographic record to define media format. Not renewable. Holdable outside owning library system. <text:span text:style-name="Strong_20_Emphasis"><text:span text:style-name="underline"><text:span text:style-name="Emphasis">Does not accrue fines.</text:span></text:span></text:span></text:p>
          </table:table-cell>
          <table:table-cell office:value-type="string" table:style-name="tablecell">
            <text:p text:style-name="tablealignleft">g: Projected medium.</text:p>
          </table:table-cell>
        </table:table-row>
        <table:table-row>
          <table:table-cell office:value-type="string" table:style-name="tablecell"/>
          <table:table-cell office:value-type="string" table:style-name="tablecell">
            <text:p text:style-name="tablealignleft">Projected video/media on any physical format. A 007 field should be included in the bibliographic record to define media format. Two renewals. Holdable outside owning library system.</text:p>
          </table:table-cell>
          <table:table-cell office:value-type="string" table:style-name="tablecell">
            <text:p text:style-name="tablealignleft">g: Projected medium.</text:p>
          </table:table-cell>
        </table:table-row>
        <table:table-row>
          <table:table-cell office:value-type="string" table:style-name="tablecell"/>
          <table:table-cell office:value-type="string" table:style-name="tablecell">
            <text:p text:style-name="tablealignleft">Projected video/media on any physical format. A 007 field should be included in the bibliographic record to define media format. Two renewals. Holdable outside owning library system. <text:span text:style-name="Strong_20_Emphasis"><text:span text:style-name="underline"><text:span text:style-name="Emphasis">Does not accrue fines.</text:span></text:span></text:span></text:p>
          </table:table-cell>
          <table:table-cell office:value-type="string" table:style-name="tablecell">
            <text:p text:style-name="tablealignleft">g: Projected medium.</text:p>
          </table:table-cell>
        </table:table-row>
        <table:table-row>
          <table:table-cell office:value-type="string" table:style-name="tablecell"/>
          <table:table-cell office:value-type="string" table:style-name="tablecell">
            <text:p text:style-name="tablealignleft">An electronic or computerized game played by manipulating images on a video display or television screen. Holdable outside owning library system.</text:p>
          </table:table-cell>
          <table:table-cell office:value-type="string" table:style-name="tablecell">
            <text:p text:style-name="tablealignleft">m: Computer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25:40</meta:creation-date>
    <dc:creator>Generated</dc:creator>
    <dc:date>2024-04-24T22::25:40</dc:date>
    <dc:language>en-US</dc:language>
    <meta:editing-cycles>1</meta:editing-cycles>
    <meta:editing-duration>PT0S</meta:editing-duration>
    <dc:title>cat:circulation_modifiers</dc:title>
  </office:meta>
</office:document-meta>
</file>