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creating_bib_records_in_pines"/><text:bookmark-start text:name="__RefHeading___guidelines_for_creating_bibliographic_records_in_the_pines_database_1"/><text:bookmark-start text:name="guidelines_for_creating_bibliographic_records_in_the_pines_database"/>Guidelines for creating bibliographic records in the PINES Database<text:bookmark-end text:name="__RefHeading___guidelines_for_creating_bibliographic_records_in_the_pines_database_1"/><text:bookmark-end text:name="guidelines_for_creating_bibliographic_records_in_the_pines_database"/></text:h>
      <text:p text:style-name="Text_20_body">Creating bibliographic records in the PINES is restricted to records for ephemeral or temporary items. Ephemeral items have a limited, specific, circulation life and are not part of a library’s permanent collection. Such items might be puppets for use in a children’s program or a kit designed for a book club. Once the associated program is complete, the items and bibliographic record should be removed from the PINES database. Any item or kit intended to be part of a library’s permanent collection should be cataloged first in OCLC, if no matching record is found, and then imported into the PINES database through the Z39.50 interface. If a matching record is found, it should be imported into PINES and your holdings attached.</text:p>
      <text:h text:style-name="Heading_20_2" text:outline-level="2"><text:bookmark-start text:name="__RefHeading___procedures_for_ephemeral_items_2"/><text:bookmark-start text:name="procedures_for_ephemeral_items"/>Procedures for ephemeral items<text:bookmark-end text:name="__RefHeading___procedures_for_ephemeral_items_2"/><text:bookmark-end text:name="procedures_for_ephemeral_items"/></text:h>
      <text:p text:style-name="Text_20_body"> * Search PINES for matching records and attach holdings if found. Once the associated program is complete, remove the items from the database.</text:p>
      <text:list text:style-name="List_20_1" text:continue-numbering="false">
        <text:list-item>
          <text:p text:style-name="List_20_1_Content_First"> If no matching record is found in PINES, search OCLC and import the match into PINES and attach holdings. Once the associated program is complete, remove the items from the database.</text:p>
        </text:list-item>
        <text:list-item>
          <text:p text:style-name="List_20_1_Content"> If no matching record for item is found in either PINES or OCLC, a K-level bibliographic record can be created in PINES.</text:p>
        </text:list-item>
        <text:list-item>
          <text:p text:style-name="List_20_1_Content"> Creating K-level bibliographic records in PINES is a type of original cataloging. Each library is responsible for the quality of the records added to the database by their institution. Lead cataloger should check his/her own institution’s K-records created by cat1s who have never done original cataloging before or should arrange for the library’s original cataloger to check on work done by new original cataloger(s).</text:p>
        </text:list-item>
        <text:list-item>
          <text:p text:style-name="List_20_1_Content_Last"> Other libraries should avoid attaching holdings to an existing PINES K-level record input by another library. Subsequent library’s items should also be temporary and should also match the K-level record. Records input directly into PINES will have the title control number prefix AUTOGENERATED_. Other records with the same prefix include acquisitions records and records brought into PINES during a migration. </text:p>
        </text:list-item>
      </text:list>
      <text:p text:style-name="Text_20_body">PINES K level records should be removed as soon as the related program is complete.</text:p>
      <text:p text:style-name="Text_20_body">If the owning library decides to retain the item(s) in their permanent collection after the completion of the program, the temporary record should be replaced with a matching OCLC record.</text:p>
      <text:h text:style-name="Heading_20_2" text:outline-level="2"><text:bookmark-start text:name="__RefHeading___creating_records_in_evergreen_3"/><text:bookmark-start text:name="creating_records_in_evergreen"/>Creating records in Evergreen<text:bookmark-end text:name="__RefHeading___creating_records_in_evergreen_3"/><text:bookmark-end text:name="creating_records_in_evergreen"/></text:h>
      <text:p text:style-name="Text_20_body">Go to “Cataloging” – “Create New MARC Record” and select K_book format. Click on “Load” to display a MARC work form.</text:p>
      <text:p text:style-name="Text_20_body">Title control numbers for bibliographic records created in the PINES database are machine generated at save and will have the prefix AUTOGENERATED_.</text:p>
      <text:h text:style-name="Heading_20_2" text:outline-level="2"><text:bookmark-start text:name="__RefHeading___marc_fields_to_be_used_for_pines_k-level_records_4"/><text:bookmark-start text:name="marc_fields_to_be_used_for_pines_k-level_records"/>MARC Fields to Be Used for PINES K-level records<text:bookmark-end text:name="__RefHeading___marc_fields_to_be_used_for_pines_k-level_records_4"/><text:bookmark-end text:name="marc_fields_to_be_used_for_pines_k-level_records"/></text:h>
      <text:p text:style-name="Text_20_body">For more information on fields to include please see <text:a xlink:type="simple" xlink:href="https://pines.georgialibraries.org/dokuwiki/doku.php?id=cat:original-cataloging-book-introduction" text:style-name="Internet_20_link" text:visited-style-name="Visited_20_Internet_20_Link">Original Cataloging with RDA: Book Format</text:a> and related sections of the PINES cataloging wiki.</text:p>
      <text:h text:style-name="Heading_20_3" text:outline-level="3"><text:bookmark-start text:name="__RefHeading___fixed_fields_5"/><text:bookmark-start text:name="fixed_fields"/>Fixed Fields<text:bookmark-end text:name="__RefHeading___fixed_fields_5"/><text:bookmark-end text:name="fixed_fields"/></text:h>
      <text:p text:style-name="Text_20_body">Desc: a Required.<text:line-break/></text:p>
      <text:p text:style-name="Text_20_body">Enc_Lvl: K Required.<text:line-break/></text:p>
      <text:p text:style-name="Text_20_body">Appropriate codes for all other Fixed Fields (FFs) are required if applicable.<text:line-break/></text:p>
      <text:h text:style-name="Heading_20_3" text:outline-level="3"><text:bookmark-start text:name="__RefHeading___variable_fields_6"/><text:bookmark-start text:name="variable_fields"/>Variable Fields<text:bookmark-end text:name="__RefHeading___variable_fields_6"/><text:bookmark-end text:name="variable_fields"/></text:h>
      <text:p text:style-name="Text_20_body">020  Required if found on piece.<text:line-break/></text:p>
      <text:p text:style-name="Text_20_body">100  Required if found on piece.<text:line-break/></text:p>
      <text:p text:style-name="Plugin_Wrap_Paragraph_Indent first">Use authorized forms if they can be found. </text:p>
      <text:line-break/>
      <text:p text:style-name="Text_20_body">245  Mandatory.<text:line-break/>
</text:p>
      <text:p text:style-name="Plugin_Wrap_Paragraph_Indent first">|a Mandatory. </text:p>
      <text:line-break/>
      <text:p text:style-name="Plugin_Wrap_Paragraph_Indent first">|b Required if found on piece. </text:p>
      <text:line-break/>
      <text:p text:style-name="Plugin_Wrap_Paragraph_Indent first">|c Required if applicable. </text:p>
      <text:p text:style-name="Text_20_body">250  Required if found on piece.<text:line-break/></text:p>
      <text:p text:style-name="Text_20_body">264  Required if found on piece.<text:line-break/></text:p>
      <text:p text:style-name="Text_20_body">300  Mandatory see <text:a xlink:type="simple" xlink:href="https://pines.georgialibraries.org/dokuwiki/doku.php?id=cat:original-cataloging-book-physical-description" text:style-name="Internet_20_link" text:visited-style-name="Visited_20_Internet_20_Link">Physical Description: 300 field </text:a><text:line-break/></text:p>
      <text:p text:style-name="Text_20_body">490  Optional.<text:line-break/></text:p>
      <text:p text:style-name="Text_20_body">504  Optional.<text:line-break/></text:p>
      <text:p text:style-name="Text_20_body">505  Optional, except for collections such as short stories, music sound recordings, etc. <text:line-break/></text:p>
      <text:p text:style-name="Text_20_body">6xx’s  At least two subject headings should be used<text:line-break/></text:p>
      <text:p text:style-name="Text_20_body">655  Optional<text:line-break/></text:p>
      <text:p text:style-name="Text_20_body">7xxs  Optional, but strongly encouraged<text:line-break/></text:p>
      <text:p text:style-name="Text_20_body">8XX Optional; except required if 490 traced is used.<text:line-break/></text:p>
      <text:h text:style-name="Heading_20_2" text:outline-level="2"><text:bookmark-start text:name="__RefHeading___kits_locally_assembled_by_library_7"/><text:bookmark-start text:name="kits_locally_assembled_by_library"/>Kits locally assembled by library<text:bookmark-end text:name="__RefHeading___kits_locally_assembled_by_library_7"/><text:bookmark-end text:name="kits_locally_assembled_by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7:58</meta:creation-date>
    <dc:creator>Generated</dc:creator>
    <dc:date>2024-04-27T21::47:58</dc:date>
    <dc:language>en-US</dc:language>
    <meta:editing-cycles>1</meta:editing-cycles>
    <meta:editing-duration>PT0S</meta:editing-duration>
    <dc:title>cat:creating_bib_records_in_pines</dc:title>
  </office:meta>
</office:document-meta>
</file>