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t:database_maintenance"/><text:bookmark-start text:name="__RefHeading___database_maintenance_1"/><text:bookmark-start text:name="database_maintenance"/>Database Maintenance<text:bookmark-end text:name="__RefHeading___database_maintenance_1"/><text:bookmark-end text:name="database_maintenance"/></text:h>
      <text:h text:style-name="Heading_20_1" text:outline-level="1"><text:bookmark-start text:name="__RefHeading___database_maintenance_2"/><text:bookmark-start text:name="database_maintenance1"/>Database Maintenance<text:bookmark-end text:name="__RefHeading___database_maintenance_2"/><text:bookmark-end text:name="database_maintenance1"/></text:h>
      <text:h text:style-name="Heading_20_2" text:outline-level="2"><text:bookmark-start text:name="__RefHeading___qualifications_for_doing_pines_database_maintenance_work_3"/><text:bookmark-start text:name="qualifications_for_doing_pines_database_maintenance_work"/>Qualifications for doing PINES Database Maintenance Work:<text:bookmark-end text:name="__RefHeading___qualifications_for_doing_pines_database_maintenance_work_3"/><text:bookmark-end text:name="qualifications_for_doing_pines_database_maintenance_work"/></text:h>
      <text:p text:style-name="Text_20_body">All related bibliographic searching and matching knowledge/skills as required for PINES Cat1s: knowledge of PINES title control numbers (TCNs); knowledge of, and experience with, the use of Z39.50 interface to OCLC’s WorldCat, and experience with using transfer and merging functions in PINES Evergreen.</text:p>
      <text:h text:style-name="Heading_20_2" text:outline-level="2"><text:bookmark-start text:name="__RefHeading___steps_in_importing_merging_or_updating_bibliographic_records_4"/><text:bookmark-start text:name="steps_in_importing_merging_or_updating_bibliographic_records"/>Steps in importing, merging, or updating bibliographic records:<text:bookmark-end text:name="__RefHeading___steps_in_importing_merging_or_updating_bibliographic_records_4"/><text:bookmark-end text:name="steps_in_importing_merging_or_updating_bibliographic_records"/></text:h>
      <text:list text:style-name="Numbering_20_1" text:continue-numbering="false">
        <text:list-item>
          <text:p text:style-name="Numbering_20_1_Content_First"> Avoid bringing in duplicate records or overlaying wrong records in PINES. Always search PINES database again before importing a record. When loading an in-coming OCLC record, please stop the process if you are warned of a matching record found in PINES. For example: A record with TCN ocm33023358 already exists.</text:p>
        </text:list-item>
        <text:list-item>
          <text:p text:style-name="Numbering_20_1_Content"> Currently, Evergreen does not stop you from importing a duplicated record whose other standard numbers (ISBN, LCCN, etc) may be used as TCNs of pines records. For instance, you won't see a warning if there is a matching record found on an ISBN [020], so please be extra careful in searching to avoid importing duplicated records.</text:p>
        </text:list-item>
        <text:list-item>
          <text:p text:style-name="Numbering_20_1_Content"> If the matching record is an old version of an OCLC record and the in-coming OCLC record has been updated (such as a CIP record), replace the PINES existing record with the updated OCLC one. However, a PINES record may have added ISBNs or other useful notes such as 520/505, etc.; so please re-enter that data from the PINES record. Best practice is to add the information to the record in OCLC and then overlay the PINES record.</text:p>
        </text:list-item>
        <text:list-item>
          <text:p text:style-name="Numbering_20_1_Content"> If the PINES record has the original OCLC number but the bibliographic record has been altered, please report the case to the PINES Cataloging Coordinator.</text:p>
        </text:list-item>
        <text:list-item>
          <text:p text:style-name="Numbering_20_1_Content_Last"> If the PINES record uses anything other than an OCLC number for the TCN but the record matches the in-coming OCLC record, you may overlay the PINES record so that its TCN will be an number based on an OCLC number.</text:p>
        </text:list-item>
      </text:list>
      <text:h text:style-name="Heading_20_2" text:outline-level="2"><text:bookmark-start text:name="__RefHeading___transferring_copies_to_better_records_or_merging_duplicated_records_5"/><text:bookmark-start text:name="transferring_copies_to_better_records_or_merging_duplicated_records"/>Transferring copies to better records or merging duplicated records:<text:bookmark-end text:name="__RefHeading___transferring_copies_to_better_records_or_merging_duplicated_records_5"/><text:bookmark-end text:name="transferring_copies_to_better_records_or_merging_duplicated_records"/></text:h>
      <text:list text:style-name="Numbering_20_1" text:continue-numbering="false">
        <text:list-item>
          <text:p text:style-name="Numbering_20_1_Content_First"> All catalogers are encouraged to respond to postings on the CAT-L list, suggesting transferring their copies from poor records to good ones, especially when TCNs of both the bad and the good records are provided.</text:p>
        </text:list-item>
        <text:list-item>
          <text:p text:style-name="Numbering_20_1_Content_Last"> All PINES CAT1 catalogers have merging authority, so they are responsible for merging duplicate records within their own system. They are also encouraged to help PINES merge obvious duplicated records across the consortium.</text:p>
        </text:list-item>
      </text:list>
      <text:h text:style-name="Heading_20_2" text:outline-level="2"><text:bookmark-start text:name="__RefHeading___steps_in_importing_merging_or_updating_bibliographic_records_6"/><text:bookmark-start text:name="steps_in_importing_merging_or_updating_bibliographic_records1"/>Steps in importing, merging, or updating bibliographic records:<text:bookmark-end text:name="__RefHeading___steps_in_importing_merging_or_updating_bibliographic_records_6"/><text:bookmark-end text:name="steps_in_importing_merging_or_updating_bibliographic_records1"/></text:h>
      <text:list text:style-name="Numbering_20_1" text:continue-numbering="false">
        <text:list-item>
          <text:p text:style-name="Numbering_20_1_Content_First"> Avoid bringing in duplicate records or overlaying wrong records in PINES. Always search PINES database again before importing a record. When loading an in-coming OCLC record, please stop the process if you are warned of a matching record found in PINES. For example: A record with TCN ocm33023358 already exists.</text:p>
        </text:list-item>
        <text:list-item>
          <text:p text:style-name="Numbering_20_1_Content"> Currently, Evergreen does not stop you from importing a duplicated record whose other standard numbers (ISBN, LCCN, etc) may be used as TCNs of pines records. For instance, you won't see a warning if there is a matching record found on an ISBN [020], so please be extra careful in searching to avoid importing duplicated records.</text:p>
        </text:list-item>
        <text:list-item>
          <text:p text:style-name="Numbering_20_1_Content"> If the matching record is an old version of an OCLC record and the in-coming OCLC record has been updated (such as a CIP record), replace the PINES existing record with the updated OCLC one. However, a PINES record may have added ISBNs or other useful notes such as 520/505, etc.; so please re-enter that data from the PINES record. Best practice is to add the information to the record in OCLC and then overlay the PINES record.</text:p>
        </text:list-item>
        <text:list-item>
          <text:p text:style-name="Numbering_20_1_Content"> If the PINES record has the original OCLC number but the bibliographic record has been altered, please report the case to the PINES Cataloging Coordinator.</text:p>
        </text:list-item>
        <text:list-item>
          <text:p text:style-name="Numbering_20_1_Content_Last"> If the PINES record uses anything other than an OCLC number for the TCN but the record matches the in-coming OCLC record, you may overlay the PINES record so that its TCN will be an number based on an OCLC number.</text:p>
        </text:list-item>
      </text:list>
      <text:h text:style-name="Heading_20_2" text:outline-level="2"><text:bookmark-start text:name="__RefHeading___transferring_copies_to_better_records_or_merging_duplicated_records_7"/><text:bookmark-start text:name="transferring_copies_to_better_records_or_merging_duplicated_records1"/>Transferring copies to better records or merging duplicated records:<text:bookmark-end text:name="__RefHeading___transferring_copies_to_better_records_or_merging_duplicated_records_7"/><text:bookmark-end text:name="transferring_copies_to_better_records_or_merging_duplicated_records1"/></text:h>
      <text:list text:style-name="Numbering_20_1" text:continue-numbering="false">
        <text:list-item>
          <text:p text:style-name="Numbering_20_1_Content_First"> All catalogers are encouraged to respond to postings on the CAT-L list, suggesting transferring their copies from poor records to good ones, especially when TCNs of both the bad and the good records are provided.</text:p>
        </text:list-item>
        <text:list-item>
          <text:p text:style-name="Numbering_20_1_Content_Last"> All PINES CAT1 catalogers have merging authority, so they are responsible for merging duplicate records within their own system. They are also encouraged to help PINES merge obvious duplicated records across the consortiu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03::13:46</meta:creation-date>
    <dc:creator>Generated</dc:creator>
    <dc:date>2024-05-05T03::13:46</dc:date>
    <dc:language>en-US</dc:language>
    <meta:editing-cycles>1</meta:editing-cycles>
    <meta:editing-duration>PT0S</meta:editing-duration>
    <dc:title>cat:database_maintenance</dc:title>
  </office:meta>
</office:document-meta>
</file>