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home"/><text:bookmark-start text:name="__RefHeading___pines_cataloging_manual_1"/><text:bookmark-start text:name="pines_cataloging_manual"/>PINES Cataloging manual<text:bookmark-end text:name="__RefHeading___pines_cataloging_manual_1"/><text:bookmark-end text:name="pines_cataloging_manual"/></text:h>
      <text:p text:style-name="Text_20_body">This manual defines the policies, standards, and practices for cataloging in the PINES 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44:22</meta:creation-date>
    <dc:creator>Generated</dc:creator>
    <dc:date>2024-04-19T22::44:22</dc:date>
    <dc:language>en-US</dc:language>
    <meta:editing-cycles>1</meta:editing-cycles>
    <meta:editing-duration>PT0S</meta:editing-duration>
    <dc:title>cat:home</dc:title>
  </office:meta>
</office:document-meta>
</file>