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original-cataloging-book"/><text:bookmark-start text:name="__RefHeading___pines_original_cataloging_with_rdabook_format_1"/><text:bookmark-start text:name="pines_original_cataloging_with_rdabook_format"/>PINES Original Cataloging with RDA: Book Format<text:bookmark-end text:name="__RefHeading___pines_original_cataloging_with_rdabook_format_1"/><text:bookmark-end text:name="pines_original_cataloging_with_rdabook_format"/></text:h>
      <text:p text:style-name="Text_20_body"><text:span text:style-name="Strong_20_Emphasis">&lt;fc #ff0000&gt;UPDATE IN PROGRESS. Contact PINES Cataloging Specialist for updated guidelines&lt;/fc&gt;</text:span></text:p>
      <text:p text:style-name="Text_20_body">Training for original cataloging on OCLC is mandatory for all except those catalogers who have already had experience on OCLC. Copy catalogers wishing original cataloging training should contact the PINES Cataloging Specialist for arrange for training to be scheduled.</text:p>
      <text:p text:style-name="Text_20_body">Currently there is full level cataloging training for books and AV formats. Original records, either full or K level, should be created with the OCLC Connexion Client and then imported into the PINES databas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INES requires that full-level cataloging (OCLC “I” level)<text:line-break/>records be created for books.</text:p>
          </table:table-cell>
        </table:table-row>
      </table:table>
      <text:p text:style-name="Text_20_body"><text:span text:style-name="Strong_20_Emphasis">Fixed fields</text:span>: All fixed fields must be coded correctly according to current practice (see <text:a xlink:type="simple" xlink:href="https://www.oclc.org/bibformats/en.html" text:style-name="Internet_20_link" text:visited-style-name="Visited_20_Internet_20_Link">OCLC Formats and Standards</text:a> and <text:a xlink:type="simple" xlink:href="http://www.loc.gov/marc/" text:style-name="Internet_20_link" text:visited-style-name="Visited_20_Internet_20_Link">MARC Standards</text:a>); always use “I” for Encoding Level.</text:p>
      <text:p text:style-name="Text_20_body"><text:span text:style-name="Strong_20_Emphasis">Variable fields</text:span>: The following variable fields must be present in MARC bibliographic records when information is available and/or applicable.</text:p>
      <text:p text:style-name="Plugin_Wrap_Paragraph_Indent first"><text:span text:style-name="Strong_20_Emphasis">Variable field key for this page</text:span>:</text:p>
      <text:list text:style-name="List_20_1" text:continue-numbering="false">
        <text:list-item>
          <text:p text:style-name="List_20_1_Content_First"> _ = blank value in indicators<text:line-break/></text:p>
        </text:list-item>
        <text:list-item>
          <text:p text:style-name="List_20_1_Content"> ǂ = subfield delimiter<text:line-break/></text:p>
        </text:list-item>
        <text:list-item>
          <text:p text:style-name="List_20_1_Content_Last"> Subfield a (ǂa)  in the first position of a MARC tag is implied in OCLC system, so is omitted.</text:p>
        </text:list-item>
      </text:list>
      <text:p text:style-name="Text_20_body"><text:span text:style-name="Strong_20_Emphasis">Resources:</text:span><text:line-break/></text:p>
      <text:p text:style-name="Plugin_Wrap_Paragraph_Indent first">For basic PINES original cataloging policies see <text:a xlink:type="simple" xlink:href="https://pines.georgialibraries.org/dokuwiki/doku.php?id=cat:original_cataloging_policies:home" text:style-name="Internet_20_link" text:visited-style-name="Visited_20_Internet_20_Link">Original Cataloging Policies</text:a>.</text:p>
      <text:line-break/>
      <text:p text:style-name="Plugin_Wrap_Paragraph_Indent first">For further instructions on using OCLC’s Connexion Client see <text:a xlink:type="simple" xlink:href="https://help.oclc.org/Metadata_Services/Connexion/Connexion_client_documentation" text:style-name="Internet_20_link" text:visited-style-name="Visited_20_Internet_20_Link">Connexion client documentation</text:a></text:p>
      <text:line-break/>
      <text:p text:style-name="Plugin_Wrap_Paragraph_Indent first">For more information on RDA guidelines and instructions, see  <text:a xlink:type="simple" xlink:href="http://access.rdatoolkit.org/" text:style-name="Internet_20_link" text:visited-style-name="Visited_20_Internet_20_Link">RDA ToolKit</text:a></text:p>
      <text:h text:style-name="Heading_20_2" text:outline-level="2"><text:bookmark-start text:name="__RefHeading___guidelines_for_transcription_rda_1.7_2"/><text:bookmark-start text:name="guidelines_for_transcription_rda_1.7"/>Guidelines for Transcription (RDA 1.7)<text:bookmark-end text:name="__RefHeading___guidelines_for_transcription_rda_1.7_2"/><text:bookmark-end text:name="guidelines_for_transcription_rda_1.7"/></text:h>
      <text:p text:style-name="Text_20_body"><text:span text:style-name="Strong_20_Emphasis">Transcribe vs Record: general information</text:span></text:p>
      <text:p text:style-name="Text_20_body"><text:span text:style-name="Strong_20_Emphasis">Transcribed elements</text:span> match exactly what is on resource, except when specific instructions say otherwise (those for capitalization and punctuation, for example). </text:p>
      <text:p text:style-name="Plugin_Wrap_Paragraph_Indent first"><text:span text:style-name="Strong_20_Emphasis">On resource</text:span>:</text:p>
      <text:line-break/>
      <text:p text:style-name="Plugin_Wrap_Paragraph_Indent first">The Backwaters Press</text:p>
      <text:line-break/>
      <text:p text:style-name="Plugin_Wrap_Paragraph_Indent first">Omaha, Nebraska</text:p>
      <text:line-break/>
      <text:p text:style-name="Plugin_Wrap_Paragraph_Indent first"><text:span text:style-name="Strong_20_Emphasis">Transcribe as</text:span>: Omaha, Nebraska : The Backwaters Press</text:p>
      <text:line-break/>
      <text:p text:style-name="Plugin_Wrap_Paragraph_Indent first">264 _1 Omaha, Nebraska : ǂb The Backwaters Press, ǂc [2016]</text:p>
      <text:line-break/>
      <text:p text:style-name="Plugin_Wrap_Paragraph_Indent first"><text:span text:style-name="Strong_20_Emphasis">On resource</text:span>:  ©2016</text:p>
      <text:line-break/>
      <text:p text:style-name="Plugin_Wrap_Paragraph_Indent first"><text:span text:style-name="Strong_20_Emphasis">Transcribe as</text:span>: 264 _4 ǂc ©2016</text:p>
      <text:line-break/>
      <text:p text:style-name="Text_20_body"><text:span text:style-name="Strong_20_Emphasis">Recorded elements</text:span> is data about a resource that is not exactly as it appears on the source, or, is taken from another source.</text:p>
      <text:p text:style-name="Plugin_Wrap_Paragraph_Indent first"><text:span text:style-name="Strong_20_Emphasis">On resource</text:span>: copyright 2016</text:p>
      <text:line-break/>
      <text:p text:style-name="Plugin_Wrap_Paragraph_Indent first"><text:span text:style-name="Strong_20_Emphasis">Record as</text:span>: 264 _4 ǂc ©2016</text:p>
      <text:line-break/>
      <text:p text:style-name="Plugin_Wrap_Paragraph_Indent first"><text:span text:style-name="Strong_20_Emphasis">On resource</text:span>: 978-0-8125-1528-2</text:p>
      <text:line-break/>
      <text:p text:style-name="Plugin_Wrap_Paragraph_Indent first"><text:span text:style-name="Strong_20_Emphasis">Record as</text:span>: 020    ‡a9780812515282</text:p>
      <text:line-break/>
      <text:h text:style-name="Heading_20_3" text:outline-level="3"><text:bookmark-start text:name="__RefHeading___capitalization_rda_1.7.2_3"/><text:bookmark-start text:name="capitalization_rda_1.7.2"/>Capitalization (RDA 1.7.2)<text:bookmark-end text:name="__RefHeading___capitalization_rda_1.7.2_3"/><text:bookmark-end text:name="capitalization_rda_1.7.2"/></text:h>
      <text:p text:style-name="Text_20_body">For the sake of consistency, PINES has implemented the guidelines in RDA Appendix A. For titles, capitalize only the first letter in the title. Exceptions are proper names and nouns.</text:p>
      <text:p text:style-name="Plugin_Wrap_Paragraph_Indent first"><text:span text:style-name="Strong_20_Emphasis">On resource</text:span>: Gone with the Wind by Margaret Mitchell. </text:p>
      <text:line-break/>
      <text:p text:style-name="Plugin_Wrap_Paragraph_Indent first"><text:span text:style-name="Strong_20_Emphasis">Record as</text:span>: 245 10  Gone with the wind / ǂc Margaret Mitchell. </text:p>
      <text:p text:style-name="Plugin_Wrap_Paragraph_IndentJustify"><text:span text:style-name="Strong_20_Emphasis">On resource</text:span>: BABAR THE KING  by Jean de Brunhoff ; translated into English by Scott Fontenot &amp; Denise St. Pierre.<text:line-break/>
<text:span text:style-name="Strong_20_Emphasis">Record as:</text:span> 245 10  Babar the King / ǂc Jean de Brunhoff ; translated into English by Scott Fontenot &amp; Denise St. Pierre. </text:p>
      <text:h text:style-name="Heading_20_3" text:outline-level="3"><text:bookmark-start text:name="__RefHeading___punctuation_rda_1.7.3_4"/><text:bookmark-start text:name="punctuation_rda_1.7.3"/>Punctuation (RDA 1.7.3)<text:bookmark-end text:name="__RefHeading___punctuation_rda_1.7.3_4"/><text:bookmark-end text:name="punctuation_rda_1.7.3"/></text:h>
      <text:p text:style-name="Text_20_body"><text:span text:style-name="Strong_20_Emphasis">Add punctuation if necessary for clarity.</text:span></text:p>
      <text:p text:style-name="Text_20_body"><text:span text:style-name="Strong_20_Emphasis">Title page</text:span>: Aristotle Onassis by<text:line-break/>
</text:p>
      <text:p text:style-name="Plugin_Wrap_Paragraph_Indent first">Nicholas Fraser</text:p>
      <text:line-break/>
      <text:p text:style-name="Plugin_Wrap_Paragraph_Indent first">Frank Smith</text:p>
      <text:line-break/>
      <text:p text:style-name="Plugin_Wrap_Paragraph_Indent first">Simon Lemon</text:p>
      <text:line-break/>
      <text:p text:style-name="Plugin_Wrap_Paragraph_Indent first">Esther Ryde</text:p>
      <text:line-break/>
      <text:p text:style-name="Plugin_Wrap_Paragraph_Indent first">edited by Joe Jackson</text:p>
      <text:p text:style-name="Text_20_body"><text:span text:style-name="Strong_20_Emphasis">Record as</text:span>:  245 10  Aristotle Onassis / ǂc by Nicholas Fraser, Frank Smith, Simon Lemon, Esther Ryde ; edited by Joe Jackson.</text:p>
      <text:p text:style-name="Text_20_body"><text:span text:style-name="Strong_20_Emphasis">Transcribe punctuation as it appears on the source.</text:span></text:p>
      <text:p text:style-name="Plugin_Wrap_Paragraph_Indent first">…And then there were none</text:p>
      <text:line-break/>
      <text:p text:style-name="Plugin_Wrap_Paragraph_Indent first">What is it? what is it not?</text:p>
      <text:line-break/>
      <text:p text:style-name="Plugin_Wrap_Paragraph_Indent first">Vessels on the Northwest coast between Alaska and      California – 1543–1811</text:p>
      <text:line-break/>
      <text:p text:style-name="Plugin_Wrap_Paragraph_Indent first">I don’t do dishes!</text:p>
      <text:line-break/>
      <text:p text:style-name="Text_20_body"><text:span text:style-name="Strong_20_Emphasis">Make a note to indicate that punctuation has been omitted or modified, if considered important for identification.</text:span></text:p>
      <text:p text:style-name="Plugin_Wrap_Paragraph_Indent first">264 _1 Boston, Mass.</text:p>
      <text:line-break/>
      <text:p text:style-name="Plugin_Wrap_Paragraph_Indent first">500    Place of publication appears on the source as: Boston [Mass.]</text:p>
      <text:line-break/>
      <text:p text:style-name="Plugin_Wrap_Paragraph_IndentJustify">245 10  John Wansley (Wanslow), Sr., his wife Mildred (Milly or Millie) Whitten and their children / ǂc James Baker Evans.</text:p>
      <text:p text:style-name="Plugin_Wrap_Paragraph_IndentJustify">500  Alternative last names appear, respectively, as John Wansley [Wanslow], Sr., his wife Mildred [Milly or Millie] on the preferred source of information.</text:p>
      <text:h text:style-name="Heading_20_3" text:outline-level="3"><text:bookmark-start text:name="__RefHeading___diacritics_rda_1.7.4_5"/><text:bookmark-start text:name="diacritics_rda_1.7.4"/>Diacritics (RDA 1.7.4)<text:bookmark-end text:name="__RefHeading___diacritics_rda_1.7.4_5"/><text:bookmark-end text:name="diacritics_rda_1.7.4"/></text:h>
      <text:p text:style-name="Text_20_body">Transcribe diacritical marks or add them, if needed, even if absent from the resource.<text:line-break/></text:p>
      <text:p text:style-name="Plugin_Wrap_Paragraph_Indent first"><text:span text:style-name="Strong_20_Emphasis">Title page</text:span>: LES MISERABLES</text:p>
      <text:line-break/>
      <text:p text:style-name="Plugin_Wrap_Paragraph_Indent first"><text:span text:style-name="Strong_20_Emphasis">Record as</text:span>: 245 14 Les misérables. </text:p>
      <text:line-break/>
      <text:h text:style-name="Heading_20_4" text:outline-level="4"><text:bookmark-start text:name="__RefHeading___how_to_add_diacritics_in_connexion_6"/><text:bookmark-start text:name="how_to_add_diacritics_in_connexion"/>How to add diacritics in Connexion:<text:bookmark-end text:name="__RefHeading___how_to_add_diacritics_in_connexion_6"/><text:bookmark-end text:name="how_to_add_diacritics_in_connexion"/></text:h>
      <text:p text:style-name="Plugin_Wrap_Paragraph_IndentJustify">Place your cursor after the letter needing the diacritic (e.g. <text:span text:style-name="Strong_20_Emphasis">e|</text:span>), or highlight the letter. Then select the diacritics editor by using <text:span text:style-name="Strong_20_Emphasis">Ctrl e</text:span> or from <text:span text:style-name="Strong_20_Emphasis">Edit</text:span> menu — <text:span text:style-name="Strong_20_Emphasis">ALA Enter Diacritics</text:span>. Choose what you need and click <text:span text:style-name="Strong_20_Emphasis">Insert &amp; Close</text:span>.</text:p>
      <text:h text:style-name="Heading_20_3" text:outline-level="3"><text:bookmark-start text:name="__RefHeading___symbols_rda_1.7.5_7"/><text:bookmark-start text:name="symbols_rda_1.7.5"/>Symbols (RDA 1.7.5)<text:bookmark-end text:name="__RefHeading___symbols_rda_1.7.5_7"/><text:bookmark-end text:name="symbols_rda_1.7.5"/></text:h>
      <text:p text:style-name="Text_20_body">Replace symbols and other characters that cannot be reproduced by the facilities available, and add a note with a description of the symbol.</text:p>
      <text:p text:style-name="Plugin_Wrap_Paragraph_Indent first">245 10  Animalapples</text:p>
      <text:line-break/>
      <text:p text:style-name="Plugin_Wrap_Paragraph_Indent first">500  The letter “a” in title is presented by images of red apples.</text:p>
      <text:p text:style-name="Text_20_body">Spacing (RDA 1.7.6)</text:p>
      <text:p text:style-name="Text_20_body"><text:span text:style-name="Strong_20_Emphasis">Transcribe acronyms and initials without spaces.</text:span></text:p>
      <text:p text:style-name="Plugin_Wrap_Paragraph_Indent first"><text:span text:style-name="Strong_20_Emphasis">Title page</text:span>: by J. D. Salinger. </text:p>
      <text:line-break/>
      <text:p text:style-name="Plugin_Wrap_Paragraph_Indent first"><text:span text:style-name="Strong_20_Emphasis">Record as</text:span>: 245 … ǂc by J.D. Salinger. </text:p>
      <text:p text:style-name="Plugin_Wrap_Paragraph_IndentJustify">This rule does not apply to transcribing a personal access point in authority record in the 100 tag. Here, there has to be a space between initials. </text:p>
      <text:p text:style-name="Plugin_Wrap_Paragraph_IndentCentered">100 1_ Salinger, J. D. ǂq (Jerome David), ǂd 1919-2010.</text:p>
      <text:p text:style-name="Plugin_Wrap_Paragraph_Indent first"><text:span text:style-name="Strong_20_Emphasis">Title page</text:span>:  Anything / anytime / anywhere for you.</text:p>
      <text:line-break/>
      <text:p text:style-name="Plugin_Wrap_Paragraph_Indent first"><text:span text:style-name="Strong_20_Emphasis">Record as</text:span>: 245 00 Anything/anytime/anywhere for you.</text:p>
      <text:h text:style-name="Heading_20_3" text:outline-level="3"><text:bookmark-start text:name="__RefHeading___abbreviations_rda_1.7.8_and_appendix_b_8"/><text:bookmark-start text:name="abbreviations_rda_1.7.8_and_appendix_b"/>Abbreviations (RDA 1.7.8 and Appendix B)<text:bookmark-end text:name="__RefHeading___abbreviations_rda_1.7.8_and_appendix_b_8"/><text:bookmark-end text:name="abbreviations_rda_1.7.8_and_appendix_b"/></text:h>
      <text:p text:style-name="Text_20_body">Generally, RDA standards and guidelines are to avoid using abbreviations. The primary exceptions are for:</text:p>
      <text:list text:style-name="List_20_1" text:continue-numbering="false">
        <text:list-item>
          <text:p text:style-name="List_20_1_Content_First"> Units of measurement</text:p>
        </text:list-item>
        <text:list-item>
          <text:p text:style-name="List_20_1_Content"> Abbreviations that are regularly used in resources and are commonly understood by users</text:p>
        </text:list-item>
        <text:list-item>
          <text:p text:style-name="List_20_1_Content_Last"> Abbreviations that a resource uses to identify </text:p>
        </text:list-item>
      </text:list>
      <text:p text:style-name="Text_20_body">Mostly, abbreviations are used only when they appear on the resource, although there are some exceptions in addition to those noted above. See RDA Appendix B for guidanc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m.” is no longer considered to be an abbreviation. Use “cm”</text:p>
          </table:table-cell>
        </table:table-row>
      </table:table>
      <text:p text:style-name="Text_20_body">Examples:</text:p>
      <table:table table:style-name="Table">
        <table:table-column/>
        <table:table-column/>
        <table:table-row>
          <table:table-cell office:value-type="string" table:style-name="tableheader">
            <text:p text:style-name="Table_20_Heading"> AACR2              </text:p>
          </table:table-cell>
          <table:table-cell office:value-type="string" table:style-name="tableheader">
            <text:p text:style-name="Table_20_Heading"> RDA                                    </text:p>
          </table:table-cell>
        </table:table-row>
        <table:table-row>
          <table:table-cell office:value-type="string" table:style-name="tablecell">
            <text:p text:style-name="tablealignleft"> p.                 </text:p>
          </table:table-cell>
          <table:table-cell office:value-type="string" table:style-name="tablecell">
            <text:p text:style-name="tablealignleft"> pages                                  </text:p>
          </table:table-cell>
        </table:table-row>
        <table:table-row>
          <table:table-cell office:value-type="string" table:style-name="tablecell">
            <text:p text:style-name="tablealignleft"> ca.                </text:p>
          </table:table-cell>
          <table:table-cell office:value-type="string" table:style-name="tablecell">
            <text:p text:style-name="tablealignleft"> approximately                          </text:p>
          </table:table-cell>
        </table:table-row>
        <table:table-row>
          <table:table-cell office:value-type="string" table:style-name="tablecell">
            <text:p text:style-name="tablealignleft"> i.e.               </text:p>
          </table:table-cell>
          <table:table-cell office:value-type="string" table:style-name="tablecell">
            <text:p text:style-name="tablealignleft"> that is                                </text:p>
          </table:table-cell>
        </table:table-row>
        <table:table-row>
          <table:table-cell office:value-type="string" table:style-name="tablecell">
            <text:p text:style-name="tablealignleft"> acc.               </text:p>
          </table:table-cell>
          <table:table-cell office:value-type="string" table:style-name="tablecell">
            <text:p text:style-name="tablealignleft"> accompanied                            </text:p>
          </table:table-cell>
        </table:table-row>
        <table:table-row>
          <table:table-cell office:value-type="string" table:style-name="tablecell">
            <text:p text:style-name="tablealignleft"> ill.               </text:p>
          </table:table-cell>
          <table:table-cell office:value-type="string" table:style-name="tablecell">
            <text:p text:style-name="tablealignleft"> illustrations                          </text:p>
          </table:table-cell>
        </table:table-row>
        <table:table-row>
          <table:table-cell office:value-type="string" table:style-name="tablecell">
            <text:p text:style-name="tablealignleft"> col.               </text:p>
          </table:table-cell>
          <table:table-cell office:value-type="string" table:style-name="tablecell">
            <text:p text:style-name="tablealignleft"> color                                  </text:p>
          </table:table-cell>
        </table:table-row>
        <table:table-row>
          <table:table-cell office:value-type="string" table:style-name="tablecell">
            <text:p text:style-name="tablealignleft"> facsim.            </text:p>
          </table:table-cell>
          <table:table-cell office:value-type="string" table:style-name="tablecell">
            <text:p text:style-name="tablealignleft"> facsimile                              </text:p>
          </table:table-cell>
        </table:table-row>
        <table:table-row>
          <table:table-cell office:value-type="string" table:style-name="tablecell">
            <text:p text:style-name="tablealignleft"> ed.                </text:p>
          </table:table-cell>
          <table:table-cell office:value-type="string" table:style-name="tablecell">
            <text:p text:style-name="tablealignleft"> edition                                </text:p>
          </table:table-cell>
        </table:table-row>
        <table:table-row>
          <table:table-cell office:value-type="string" table:style-name="tablecell">
            <text:p text:style-name="tablealignleft"> S.l.               </text:p>
          </table:table-cell>
          <table:table-cell office:value-type="string" table:style-name="tablecell">
            <text:p text:style-name="tablealignleft"> [place of publication not identified]  </text:p>
          </table:table-cell>
        </table:table-row>
        <table:table-row>
          <table:table-cell office:value-type="string" table:style-name="tablecell">
            <text:p text:style-name="tablealignleft"> s.n.               </text:p>
          </table:table-cell>
          <table:table-cell office:value-type="string" table:style-name="tablecell">
            <text:p text:style-name="tablealignleft"> [publisher not identified]             </text:p>
          </table:table-cell>
        </table:table-row>
        <table:table-row>
          <table:table-cell office:value-type="string" table:style-name="tablecell">
            <text:p text:style-name="tablealignleft"> n.d.               </text:p>
          </table:table-cell>
          <table:table-cell office:value-type="string" table:style-name="tablecell">
            <text:p text:style-name="tablealignleft"> [date of publication not identified]   </text:p>
          </table:table-cell>
        </table:table-row>
        <table:table-row>
          <table:table-cell office:value-type="string" table:style-name="tablecell">
            <text:p text:style-name="tablealignleft"> 3 vol.             </text:p>
          </table:table-cell>
          <table:table-cell office:value-type="string" table:style-name="tablecell">
            <text:p text:style-name="tablealignleft"> 3 volumes                              </text:p>
          </table:table-cell>
        </table:table-row>
        <table:table-row>
          <table:table-cell office:value-type="string" table:style-name="tablecell">
            <text:p text:style-name="tablealignleft"> ca. 200 p.         </text:p>
          </table:table-cell>
          <table:table-cell office:value-type="string" table:style-name="tablecell">
            <text:p text:style-name="tablealignleft"> approximately 200 pages                </text:p>
          </table:table-cell>
        </table:table-row>
        <table:table-row>
          <table:table-cell office:value-type="string" table:style-name="tablecell">
            <text:p text:style-name="tablealignleft"> 48 [i.e. 96] p.    </text:p>
          </table:table-cell>
          <table:table-cell office:value-type="string" table:style-name="tablecell">
            <text:p text:style-name="tablealignleft"> 48, that is, 96 pages                  </text:p>
          </table:table-cell>
        </table:table-row>
        <table:table-row>
          <table:table-cell office:value-type="string" table:style-name="tablecell">
            <text:p text:style-name="tablealignleft"> [16] p. of plates  </text:p>
          </table:table-cell>
          <table:table-cell office:value-type="string" table:style-name="tablecell">
            <text:p text:style-name="tablealignleft"> 16 unnumbered pages of plates          </text:p>
          </table:table-cell>
        </table:table-row>
      </table:table>
      <text:h text:style-name="Heading_20_3" text:outline-level="3"><text:bookmark-start text:name="__RefHeading___inaccuracies_rda_1.7.92.3.6_9"/><text:bookmark-start text:name="inaccuracies_rda_1.7.92.3.6"/>Inaccuracies (RDA 1.7.9; 2.3.6)<text:bookmark-end text:name="__RefHeading___inaccuracies_rda_1.7.92.3.6_9"/><text:bookmark-end text:name="inaccuracies_rda_1.7.92.3.6"/></text:h>
      <text:p text:style-name="Text_20_body">Transcribe an inaccuracy or a misspelled word as it appears on the resource unless the instructions for a specific element differ. Make a note to explain, if necessary. Correct the inaccuracy note if it is important for identification or access. Add a variant title to record the correct form of the inaccuracies in a title to ensure identification and access.</text:p>
      <text:p text:style-name="Text_20_body"><text:span text:style-name="Strong_20_Emphasis">On title page</text:span>: Oak Hill Methodist Church Cemetary<text:line-break/>
<text:span text:style-name="Strong_20_Emphasis">Transcribe as</text:span>:<text:line-break/>
</text:p>
      <text:p text:style-name="Plugin_Wrap_Paragraph_Indent first">245 00 Oak Hill Methodist Church Cemetary</text:p>
      <text:line-break/>
      <text:p text:style-name="Plugin_Wrap_Paragraph_Indent first">246 3   Oak Hill Methodist Church Cemetery</text:p>
      <text:line-break/>
      <text:p text:style-name="Text_20_body">or</text:p>
      <text:p text:style-name="Plugin_Wrap_Paragraph_Indent first">245 00 Oak Hill Methodist Church Cemetary</text:p>
      <text:line-break/>
      <text:p text:style-name="Plugin_Wrap_Paragraph_Indent first">246 1_ ǂi Title misspelled and should read: ǂa Oak Hill Methodist Church Cemetery</text:p>
      <text:line-break/>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Remember to code ǂa when it is not in the first position in a MARC field.
</text:p>
          </table:table-cell>
        </table:table-row>
      </table:table>
      <text:p text:style-name="Plugin_Wrap_Paragraph_Indent first">245 04 The wolrd of television</text:p>
      <text:line-break/>
      <text:p text:style-name="Plugin_Wrap_Paragraph_Indent first">246 3_ World of television</text:p>
      <text:h text:style-name="Heading_20_2" text:outline-level="2"><text:bookmark-start text:name="__RefHeading___source_of_information_guidelines_rda_2.2.2_10"/><text:bookmark-start text:name="source_of_information_guidelines_rda_2.2.2"/>Source of Information guidelines (RDA 2.2.2)<text:bookmark-end text:name="__RefHeading___source_of_information_guidelines_rda_2.2.2_10"/><text:bookmark-end text:name="source_of_information_guidelines_rda_2.2.2"/></text:h>
      <text:p text:style-name="Text_20_body"><text:span text:style-name="Strong_20_Emphasis">Preferred source of information:</text:span><text:line-break/>
</text:p>
      <text:p text:style-name="Plugin_Wrap_Paragraph_Indent first">Title page</text:p>
      <text:line-break/>
      <text:p text:style-name="Plugin_Wrap_Paragraph_Indent first">If no title page: use information from cover, colophon pages, or anywhere within the resource.</text:p>
      <text:p text:style-name="Text_20_body"><text:span text:style-name="Strong_20_Emphasis">Other source of information:</text:span><text:line-break/></text:p>
      <text:p text:style-name="Text_20_body">Accompanying materials, etc. or any other available source.</text:p>
      <text:p text:style-name="Text_20_body">If information outside of the resource is used in certain elements, indicate this by placing the information in brackets. These elements include:</text:p>
      <text:list text:style-name="List_20_1" text:continue-numbering="false">
        <text:list-item>
          <text:p text:style-name="List_20_1_Content_First"> title proper</text:p>
        </text:list-item>
        <text:list-item>
          <text:p text:style-name="List_20_1_Content"> parallel title proper</text:p>
        </text:list-item>
        <text:list-item>
          <text:p text:style-name="List_20_1_Content"> other title information</text:p>
        </text:list-item>
        <text:list-item>
          <text:p text:style-name="List_20_1_Content"> all the subelements under statements of responsibility:</text:p>
          <text:list text:style-name="List_20_1">
            <text:list-item>
              <text:p text:style-name="List_20_1_Content"> edition statement</text:p>
            </text:list-item>
            <text:list-item>
              <text:p text:style-name="List_20_1_Content"> production statement</text:p>
            </text:list-item>
            <text:list-item>
              <text:p text:style-name="List_20_1_Content"> publication statement</text:p>
            </text:list-item>
            <text:list-item>
              <text:p text:style-name="List_20_1_Content"> distribution statement</text:p>
            </text:list-item>
            <text:list-item>
              <text:p text:style-name="List_20_1_Content"> manufacture statement</text:p>
            </text:list-item>
            <text:list-item>
              <text:p text:style-name="List_20_1_Content_Last"> series statement</text:p>
            </text:list-item>
          </text:list>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hese are all 2xx fields and the 490 field.</text:p>
          </table:table-cell>
        </table:table-row>
      </table:table>
      <text:p text:style-name="Text_20_body">Putting data from sources outside your resource in brackets is enough. Notes on where you get the information are unnecessary.</text:p>
      <text:h text:style-name="Heading_20_2" text:outline-level="2"><text:bookmark-start text:name="__RefHeading___fixed_fields_11"/><text:bookmark-start text:name="fixed_fields"/>Fixed Fields<text:bookmark-end text:name="__RefHeading___fixed_fields_11"/><text:bookmark-end text:name="fixed_fields"/></text:h>
      <text:p text:style-name="Text_20_body">In OCLC and Evergreen, the fixed field is a combination of the MARC Leader and the 008 field. They are identified by their positions within the Leader and 008 (Type=Leader/06, for example). OCLC WorldCat and Evergreen use a fixed field matrix or grid for the Leader and 008 field to simplify input and editing. These fields are codes for computer handling and are often used for OPAC display and search filters. They are constant and are fixed length and fixed variables for coding. All fixed fields should be correctly coded for your resource.</text:p>
      <text:p text:style-name="Text_20_body">Of special note for original cataloging of books are:</text:p>
      <text:p text:style-name="Plugin_Wrap_Paragraph_Indent first"><text:span text:style-name="Strong_20_Emphasis">Type (Type of Record/material being cataloged)</text:span>: a (Books) </text:p>
      <text:line-break/>
      <text:p text:style-name="Plugin_Wrap_Paragraph_Indent first"><text:span text:style-name="Strong_20_Emphasis">BLvl (Bibliographical Level)</text:span>: m (monograph) </text:p>
      <text:p text:style-name="Plugin_Wrap_Paragraph_IndentJustify"><text:span text:style-name="Strong_20_Emphasis">Desc (Descriptive Cataloging Form)</text:span>: i (ISBD: Descriptive portion of the record contains the punctuation provisions of ISBD.) </text:p>
      <text:p text:style-name="Plugin_Wrap_Paragraph_Indent first"><text:span text:style-name="Strong_20_Emphasis">Elvl (Encoding Level/degree of completeness of the bibliographic record)</text:span>: </text:p>
      <text:line-break/>
      <text:list text:style-name="List_20_1" text:continue-numbering="false">
        <text:list-item>
          <text:p text:style-name="LastListParagraph_List_20_1_Content_First"> I (Full-level input by OCLC member library)</text:p>
        </text:list-item>
      </text:list>
      <text:p text:style-name="Plugin_Wrap_Paragraph_Indent first">or</text:p>
      <text:line-break/>
      <text:list text:style-name="List_20_1" text:continue-numbering="false">
        <text:list-item>
          <text:p text:style-name="LastListParagraph_List_20_1_Content_First"> K (Minimal-level input by OCLC participants member library)</text:p>
        </text:list-item>
      </text:list>
      <text:p text:style-name="Plugin_Wrap_Paragraph_Indent first"><text:span text:style-name="Strong_20_Emphasis">Cont: b … 6</text:span></text:p>
      <text:line-break/>
      <text:list text:style-name="List_20_1" text:continue-numbering="false">
        <text:list-item>
          <text:p text:style-name="List_20_1_Content_First"> Be careful when coding Cont: (Contents). With the exception of “b” for bibliographical references (bibliographies), all or a significant amount of the resource has to be the material symbolized by the code. For example, the code “i” for index is used when the resource is an index and not when a publication only contains an index (which is coded in Indx:  Index; 008/31).</text:p>
        </text:list-item>
        <text:list-item>
          <text:p text:style-name="List_20_1_Content"> For graphic novels, use “6”.</text:p>
        </text:list-item>
        <text:list-item>
          <text:p text:style-name="List_20_1_Content_Last"> Code all blank ∎ areas, if required/applicable, to define the material nature of the resource. At least one subject heading or subdivision should also define the nature. Do not code anything locally added to the resource in the master record.<text:line-break/></text:p>
        </text:list-item>
      </text:list>
      <text:p text:style-name="Plugin_Wrap_Paragraph_Indent first"><text:span text:style-name="Strong_20_Emphasis">Form:</text:span> d (large print, if item is large print)</text:p>
      <text:line-break/>
      <text:h text:style-name="Heading_20_2" text:outline-level="2"><text:bookmark-start text:name="__RefHeading___field_12"/><text:bookmark-start text:name="field"/>007 field<text:bookmark-end text:name="__RefHeading___field_12"/><text:bookmark-end text:name="field"/></text:h>
      <text:p text:style-name="Text_20_body">The 007, the physical description fixed field, is a variable control field used to define elements of the resource not included in the Leader/008. While OCLC uses subfields for elements in the 007, MARC 21 defines the elements by position. Codes differ dependent on the format of the resource. Traditionally used for non-print formats, more recently coding has been added to the 007 field for print resources.</text:p>
      <text:p text:style-name="Plugin_Wrap_Paragraph_Indent first">007 t ǂb a</text:p>
      <text:line-break/>
      <text:p text:style-name="Plugin_Wrap_Paragraph_Indent first">007 t ǂb b (coding for large print) </text:p>
      <text:h text:style-name="Heading_20_2" text:outline-level="2"><text:bookmark-start text:name="__RefHeading___resource_identifiers_0xx_fields_rda_2.15_13"/><text:bookmark-start text:name="resource_identifiers_0xx_fields_rda_2.15"/>Resource Identifiers (0xx fields) (RDA 2.15)<text:bookmark-end text:name="__RefHeading___resource_identifiers_0xx_fields_rda_2.15_13"/><text:bookmark-end text:name="resource_identifiers_0xx_fields_rda_2.15"/></text:h>
      <text:p text:style-name="Text_20_body">Identifiers for a manifestation
</text:p>
      <text:p text:style-name="Plugin_Wrap_Paragraph_Indent first">010  890456389</text:p>
      <text:line-break/>
      <text:p text:style-name="Plugin_Wrap_Paragraph_Indent first">010  2001236489</text:p>
      <text:line-break/>
      <text:p text:style-name="Plugin_Wrap_Paragraph_Indent first">020  ISBN ǂq (pb, hc, etc. if more than one found) </text:p>
      <text:line-break/>
      <text:p text:style-name="Plugin_Wrap_Paragraph_Indent first">020  ǂz for an invalid ISBN number</text:p>
      <text:line-break/>
      <text:p text:style-name="Plugin_Wrap_Paragraph_Indent first">024 1_ 639277552693</text:p>
      <text:line-break/>
      <text:p text:style-name="Plugin_Wrap_Paragraph_Indent first">024 3_ 2639267552982 (13 digit EAN number) </text:p>
      <text:line-break/>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No need to code the 024 field if numbers are identical to the ISBN</text:p>
          </table:table-cell>
        </table:table-row>
      </table:table>
      <text:h text:style-name="Heading_20_2" text:outline-level="2"><text:bookmark-start text:name="__RefHeading___other_0xx_fields_14"/><text:bookmark-start text:name="other_0xx_fields"/>Other 0xx Fields<text:bookmark-end text:name="__RefHeading___other_0xx_fields_14"/><text:bookmark-end text:name="other_0xx_fields"/></text:h>
      <text:p text:style-name="Plugin_Wrap_Paragraph_Indent first">041 0_ eng ǂa spa (text in parallel languages of English &amp; Spanish) </text:p>
      <text:line-break/>
      <text:p text:style-name="Plugin_Wrap_Paragraph_Indent first">041 1_ spa ǂh eng  (text is or contains a translation: English text (ǂh) translated into Spanish) </text:p>
      <text:line-break/>
      <text:p text:style-name="Plugin_Wrap_Paragraph_Indent first">043       n-us-ga</text:p>
      <text:line-break/>
      <text:p text:style-name="Plugin_Wrap_Paragraph_Indent first">043       n-us—</text:p>
      <text:line-break/>
      <text:list text:style-name="List_20_1" text:continue-numbering="false">
        <text:list-item>
          <text:p text:style-name="LastListParagraph_List_20_1_Content_First"> 043 is added when a record has a geographic subject access point or has a geographic element in an access point:</text:p>
        </text:list-item>
      </text:list>
      <text:p text:style-name="Plugin_Wrap_Paragraph_Indent first">245 10  Gone with the wind.</text:p>
      <text:line-break/>
      <text:p text:style-name="Plugin_Wrap_Paragraph_Indent first">651 _0  Georgia ǂx History ǂy Civil War, 1861-1865 ǂv Fiction.</text:p>
      <text:line-break/>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You may use the OCLC macro functionality to generate a 43 tag. Tools – Macro – Manage – Generate 043 – Run.</text:p>
          </table:table-cell>
        </table:table-row>
      </table:table>
      <text:p text:style-name="Plugin_Wrap_Paragraph_Indent first">082 04  641.5 ǂ2 23</text:p>
      <text:line-break/>
      <text:list text:style-name="List_20_1" text:continue-numbering="false">
        <text:list-item>
          <text:p text:style-name="LastListParagraph_List_20_1_Content_First"> DDC call number. Apply one in a full-level record. Use <text:a xlink:type="simple" xlink:href="http://dewey.org/webdewey/login/login.html" text:style-name="Internet_20_link" text:visited-style-name="Visited_20_Internet_20_Link">WebDewey</text:a>. You can also access WebDewey through the Tools menu in the Connexion Client. </text:p>
        </text:list-item>
      </text:list>
      <text:h text:style-name="Heading_20_2" text:outline-level="2"><text:bookmark-start text:name="__RefHeading___access_points_for_creators_1xx_fields_rda_6.27.1.2_15"/><text:bookmark-start text:name="access_points_for_creators_1xx_fields_rda_6.27.1.2"/>Access Points for Creators, 1xx fields (RDA 6.27.1.2)<text:bookmark-end text:name="__RefHeading___access_points_for_creators_1xx_fields_rda_6.27.1.2_15"/><text:bookmark-end text:name="access_points_for_creators_1xx_fields_rda_6.27.1.2"/></text:h>
      <text:p text:style-name="Text_20_body">Works created by persons, families, or corporate bodies</text:p>
      <text:p text:style-name="Plugin_Wrap_Paragraph_Indent first">100 1_  Personal name</text:p>
      <text:line-break/>
      <text:p text:style-name="Plugin_Wrap_Paragraph_Indent first">100 3_  Family*</text:p>
      <text:line-break/>
      <text:p text:style-name="Plugin_Wrap_Paragraph_Indent first">110 2_ or 1  Corporate body</text:p>
      <text:line-break/>
      <text:p text:style-name="Plugin_Wrap_Paragraph_Indent first">111 2_  Conference, meeting, event</text:p>
      <text:line-break/>
      <text:h text:style-name="Heading_20_3" text:outline-level="3"><text:bookmark-start text:name="__RefHeading___access_points_for_personal_names_rda_9.2_16"/><text:bookmark-start text:name="access_points_for_personal_names_rda_9.2"/>Access Points for Personal Names (RDA 9.2)<text:bookmark-end text:name="__RefHeading___access_points_for_personal_names_rda_9.2_16"/><text:bookmark-end text:name="access_points_for_personal_names_rda_9.2"/></text:h>
      <text:p text:style-name="Text_20_body">&lt;fc #87ceeb&gt;<text:span text:style-name="Strong_20_Emphasis">CORE ELEMENT</text:span>&lt;/fc&gt;</text:p>
      <text:p text:style-name="Plugin_Wrap_Paragraph_Indent first">100 1_ Morrison, Tony.</text:p>
      <text:line-break/>
      <text:p text:style-name="Plugin_Wrap_Paragraph_Indent first">100 1_ Walker, Alice, ǂd 1944-</text:p>
      <text:line-break/>
      <text:p text:style-name="Plugin_Wrap_Paragraph_Indent first">100 0_ John Paul ǂb II, ǂc Pope, ǂd 1912-1978. </text:p>
      <text:line-break/>
      <text:p text:style-name="Plugin_Wrap_Paragraph_Indent first">100 1_ King, Martin Luther, ǂc Jr., ǂd 1929-1968. </text:p>
      <text:line-break/>
      <text:p text:style-name="Plugin_Wrap_Paragraph_Indent first">100 1_ Salinger, J. D. ǂq (Jerome David), ǂd 1919-2010. </text:p>
      <text:line-break/>
      <text:p text:style-name="Text_20_body">If a resource has a creator, make sure you search the OCLC authority file to see if a matching name authority record (NAR) for the creator exists. If there is, use it. If not, transcribe the creator’s name in 100 field as a place holder, and then send The PINES Cataloging Specialist all information about the creator from the resource, creator’s Webpages and other reliable online resources, and/or from a local creators themselves.</text:p>
      <text:p text:style-name="Text_20_body"><text:span text:style-name="Strong_20_Emphasis">Choice of a preferred name:</text:span> If varied forms of the name exist, one with or without middle initials, or fuller form of middle or first names, for example, the preferred name should be one following the book’s title either on title page or cover if there is no title page.</text:p>
      <text:p text:style-name="Plugin_Wrap_Paragraph_Indent first">Information needed to create a NAR for a creator:</text:p>
      <text:list text:style-name="List_20_1" text:continue-numbering="false">
        <text:list-item>
          <text:p text:style-name="List_20_1_Content_First"> The DOB is the most desirable information if available</text:p>
        </text:list-item>
        <text:list-item>
          <text:p text:style-name="List_20_1_Content"> Birthplace, places of residence</text:p>
        </text:list-item>
        <text:list-item>
          <text:p text:style-name="List_20_1_Content_Last"> Occupation</text:p>
        </text:list-item>
      </text:list>
      <text:h text:style-name="Heading_20_3" text:outline-level="3"><text:bookmark-start text:name="__RefHeading___access_points_for_corporate_bodies_rda_8.1.2_19.2.1.1.1_17"/><text:bookmark-start text:name="access_points_for_corporate_bodies_rda_8.1.2_19.2.1.1.1"/>Access Points for Corporate Bodies (RDA 8.1.2, 19.2.1.1.1)<text:bookmark-end text:name="__RefHeading___access_points_for_corporate_bodies_rda_8.1.2_19.2.1.1.1_17"/><text:bookmark-end text:name="access_points_for_corporate_bodies_rda_8.1.2_19.2.1.1.1"/></text:h>
      <text:p text:style-name="Text_20_body"><text:span text:style-name="Strong_20_Emphasis">Corporate bodies as creators</text:span></text:p>
      <text:p text:style-name="Text_20_body">A corporate body can be a creator, if the content of its work falls into the following categories (outlined below are some key points; for more detail, check the RDA rule).</text:p>
      <text:list text:style-name="List_20_1" text:continue-numbering="false">
        <text:list-item>
          <text:p text:style-name="List_20_1_Content_First"> Works of an administrative nature.</text:p>
        </text:list-item>
        <text:list-item>
          <text:p text:style-name="List_20_1_Content"> Works that record the collective thought of the body (reports of commissions, committees, etc.).</text:p>
        </text:list-item>
        <text:list-item>
          <text:p text:style-name="List_20_1_Content"> Works that record hearings conducted by legislative, judicial, governmental, and other corporate bodies.</text:p>
        </text:list-item>
        <text:list-item>
          <text:p text:style-name="List_20_1_Content"> Works that report the collective activity of conference, expedition, an event, exhibition).</text:p>
        </text:list-item>
        <text:list-item>
          <text:p text:style-name="List_20_1_Content"> Works that result from the collective activity of a performing group.</text:p>
        </text:list-item>
        <text:list-item>
          <text:p text:style-name="List_20_1_Content"> Cartographic works.</text:p>
        </text:list-item>
        <text:list-item>
          <text:p text:style-name="List_20_1_Content"> Legal works.</text:p>
        </text:list-item>
        <text:list-item>
          <text:p text:style-name="List_20_1_Content_Last"> Named individual works of art by two or more artists acting as a corporate body.</text:p>
        </text:list-item>
      </text:list>
      <text:p text:style-name="Plugin_Wrap_Paragraph_IndentJustify">If no NAR exists in OCLC for the corporate body, transcribe it in 110 as a place holder in your bib record and then send all information about it to the PINES Cataloging Specialist: location, date started, any other variant name, major activities, Web page, etc.</text:p>
      <text:p text:style-name="Text_20_body">Examples:</text:p>
      <text:p text:style-name="Plugin_Wrap_Paragraph_Indent first">110 1_ Georgia. ǂb Department of Audits and Accounts.</text:p>
      <text:line-break/>
      <text:p text:style-name="Plugin_Wrap_Paragraph_Indent first">110 2_ Microsoft Corporation. </text:p>
      <text:line-break/>
      <text:h text:style-name="Heading_20_3" text:outline-level="3"><text:bookmark-start text:name="__RefHeading___access_points_for_family_names_rda_8.1.210.10.1.1_18"/><text:bookmark-start text:name="access_points_for_family_names_rda_8.1.210.10.1.1"/>Access Points for Family Names (RDA 8.1.2; 10.10.1.1)<text:bookmark-end text:name="__RefHeading___access_points_for_family_names_rda_8.1.210.10.1.1_18"/><text:bookmark-end text:name="access_points_for_family_names_rda_8.1.210.10.1.1"/></text:h>
      <text:p text:style-name="Text_20_body"><text:span text:style-name="Strong_20_Emphasis">&lt;fc #87ceeb&gt;CORE ELEMENT&lt;/fc&gt;</text:span></text:p>
      <text:p text:style-name="Text_20_body">When constructing an authorized access point to represent a family, use the preferred name for the family (RDA 10.2.2).</text:p>
      <text:p text:style-name="Plugin_Wrap_Paragraph_Indent first">100 3_ Wray (Family : ǂg Wray, Mary), ǂe compiler.</text:p>
      <text:line-break/>
      <text:p text:style-name="Plugin_Wrap_Paragraph_Indent first">245 14 The Mary Wray family recipe book / ǂc compiled by the Mary Wary family.</text:p>
      <text:p text:style-name="Text_20_body">If no NAR exists in OCLC for the family name, create a placeholder 100 _3 in the record in the form:<text:line-break/>
</text:p>
      <text:p text:style-name="Plugin_Wrap_Paragraph_Indent first">100 3_ Last name of the family (Family)</text:p>
      <text:line-break/>
      <text:p text:style-name="Plugin_Wrap_Paragraph_Indent first">Example:  100 3_ Branson (Family)</text:p>
      <text:line-break/>
      <text:p text:style-name="Text_20_body">For creation of a NAR, send the PINES Cataloging Specialist as much of the following family information as possible:</text:p>
      <text:list text:style-name="List_20_1" text:continue-numbering="false">
        <text:list-item>
          <text:p text:style-name="List_20_1_Content_First"> Surname of the family.</text:p>
        </text:list-item>
        <text:list-item>
          <text:p text:style-name="List_20_1_Content"> Date associated with the family.</text:p>
        </text:list-item>
        <text:list-item>
          <text:p text:style-name="List_20_1_Content"> Place(s) associated with the family.</text:p>
        </text:list-item>
        <text:list-item>
          <text:p text:style-name="List_20_1_Content_Last"> Prominent member(s) of the family.</text:p>
        </text:list-item>
      </text:list>
      <text:h text:style-name="Heading_20_3" text:outline-level="3"><text:bookmark-start text:name="__RefHeading___relationship_designators_19"/><text:bookmark-start text:name="relationship_designators"/>Relationship Designators<text:bookmark-end text:name="__RefHeading___relationship_designators_19"/><text:bookmark-end text:name="relationship_designators"/></text:h>
      <text:p text:style-name="Text_20_body">Relationship designators identify the relationship between a resource and associated agents. They provide specific information about the character of the relationship and as many can be used as needed to fully describe that relationship. They are optional, but strongly encouraged. PINES local policies recommend their addition.</text:p>
      <text:p text:style-name="Text_20_body">Examples:</text:p>
      <text:p text:style-name="Plugin_Wrap_Paragraph_Indent first">100 1_ Doodler, Todd H., ǂe author, ǂe illustrator.</text:p>
      <text:line-break/>
      <text:p text:style-name="Plugin_Wrap_Paragraph_Indent first">100 1_ Green, Katie ǂc (Illustrator), ǂe artist, ǂe author.</text:p>
      <text:line-break/>
      <text:p text:style-name="Plugin_Wrap_Paragraph_Indent first">100 1_ Hitchman, Virginia, ǂe author, ǂe interviewer, ǂe translator, ǂe compiler, ǂe editor. </text:p>
      <text:line-break/>
      <text:p text:style-name="Text_20_body"><text:span text:style-name="Strong_20_Emphasis">Common relationship designators for books format:</text:span></text:p>
      <text:p text:style-name="Plugin_Wrap_Paragraph_Indent first">,  ǂe author. </text:p>
      <text:line-break/>
      <text:p text:style-name="Plugin_Wrap_Paragraph_Indent first">, ǂe illustrator. </text:p>
      <text:line-break/>
      <text:p text:style-name="Plugin_Wrap_Paragraph_Indent first">, ǂe editor. </text:p>
      <text:line-break/>
      <text:p text:style-name="Plugin_Wrap_Paragraph_Indent first">, ǂe compiler. </text:p>
      <text:line-break/>
      <text:p text:style-name="Plugin_Wrap_Paragraph_Indent first">, ǂe translator. </text:p>
      <text:line-break/>
      <text:p text:style-name="Plugin_Wrap_Paragraph_Indent first">, ǂe photographer. </text:p>
      <text:line-break/>
      <text:p text:style-name="Text_20_body">See <text:a xlink:type="simple" xlink:href="http://access.rdatoolkit.org/" text:style-name="Internet_20_link" text:visited-style-name="Visited_20_Internet_20_Link">RDA Appendix I</text:a> for a more complete list.<text:line-break/>
For more information, see the <text:a xlink:type="simple" xlink:href="http://www.loc.gov/aba/pcc/sct/documents/rel-desig-guide-bib.pdf" text:style-name="Internet_20_link" text:visited-style-name="Visited_20_Internet_20_Link">PCC Training Manual for Applying Relationship Designators in Bibliographic Records</text:a>.</text:p>
      <text:h text:style-name="Heading_20_3" text:outline-level="3"><text:bookmark-start text:name="__RefHeading___access_points_for_compilation_-_one_agent_rda_6.2.2.10.3_20"/><text:bookmark-start text:name="access_points_for_compilation_-_one_agent_rda_6.2.2.10.3"/>Access Points for Compilation - one agent (RDA 6.2.2.10.3)<text:bookmark-end text:name="__RefHeading___access_points_for_compilation_-_one_agent_rda_6.2.2.10.3_20"/><text:bookmark-end text:name="access_points_for_compilation_-_one_agent_rda_6.2.2.10.3"/></text:h>
      <text:p text:style-name="Text_20_body"><text:span text:style-name="Strong_20_Emphasis">Collection of works by the same agent</text:span></text:p>
      <text:p text:style-name="Plugin_Wrap_Paragraph_Indent first">100 1_ Dickens, Charles, ǂd 1812-1870, ǂe author. </text:p>
      <text:line-break/>
      <text:p text:style-name="Plugin_Wrap_Paragraph_Indent first">245 10 Dickens’ new stories. </text:p>
      <text:line-break/>
      <text:p text:style-name="Plugin_Wrap_Paragraph_Indent first">505 00 ǂt Hard times – ǂt Pictures from Italy – ǂt The tale of two cities. </text:p>
      <text:line-break/>
      <text:p text:style-name="Plugin_Wrap_Paragraph_Indent first">700 12 Dickens, Charles, ǂd 1812-1870. ǂt Hard times.</text:p>
      <text:line-break/>
      <text:p text:style-name="Plugin_Wrap_Paragraph_Indent first">700 12 Dickens, Charles, ǂd 1812-1870. ǂt Pictures from Italy. </text:p>
      <text:line-break/>
      <text:p text:style-name="Plugin_Wrap_Paragraph_Indent first">700 12 Dickens, Charles, ǂd 1812-1870. ǂt Tale of two cities. </text:p>
      <text:line-break/>
      <text:p text:style-name="Plugin_Wrap_Paragraph_IndentJustify">Drop all articles from the original titles when coding ǂt in an analytical tracing or ǂa for 740 (uncontrolled related/analytical title). </text:p>
      <text:p text:style-name="Plugin_Wrap_Paragraph_Indent first">The main title (245 field) is: 245 14 The great Gatsby. </text:p>
      <text:line-break/>
      <text:p text:style-name="Plugin_Wrap_Paragraph_Indent first">Code analytical access point as:</text:p>
      <text:line-break/>
      <text:p text:style-name="Plugin_Wrap_Paragraph_Indent first">700 12  Fitzgerald, F. Scott ǂq (Francis Scott), ǂd 1896-1940. ǂt Great Gatsby. </text:p>
      <text:line-break/>
      <text:p text:style-name="Plugin_Wrap_Paragraph_Indent first">Code 740 02 as: </text:p>
      <text:line-break/>
      <text:p text:style-name="Plugin_Wrap_Paragraph_Indent first">740 02 Hard times. </text:p>
      <text:line-break/>
      <text:p text:style-name="Plugin_Wrap_Paragraph_Indent first">740 02 Pictures from Italy. </text:p>
      <text:line-break/>
      <text:p text:style-name="Plugin_Wrap_Paragraph_Indent first">740 02 Tales of two cities. </text:p>
      <text:line-break/>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Relationship designators (ǂe relator term) are not added for 700 12 tracing.</text:p>
          </table:table-cell>
        </table:table-row>
      </table:table>
      <text:h text:style-name="Heading_20_3" text:outline-level="3"><text:bookmark-start text:name="__RefHeading___access_points_for_collaboration_rda_6.27.1.3_19.2.1.1_21"/><text:bookmark-start text:name="access_points_for_collaboration_rda_6.27.1.3_19.2.1.1"/>Access Points for Collaboration (RDA 6.27.1.3, 19.2.1.1)<text:bookmark-end text:name="__RefHeading___access_points_for_collaboration_rda_6.27.1.3_19.2.1.1_21"/><text:bookmark-end text:name="access_points_for_collaboration_rda_6.27.1.3_19.2.1.1"/></text:h>
      <text:p text:style-name="Text_20_body"><text:span text:style-name="Strong_20_Emphasis">Collaborative work with multiple agents</text:span></text:p>
      <text:p text:style-name="Text_20_body">RDA 6.27.1.3: If one principal name (person, corporate body, family) responsible for the work is indicated, make an access point for this named person/group. If a principal name is not indicated, as is in the example below, the first-named creator is considered the principal creator of the work.</text:p>
      <text:p text:style-name="Text_20_body">Creating access points for other creators/agents is optional but you should provide them for those who have different responsibilities.</text:p>
      <text:p text:style-name="Plugin_Wrap_Paragraph_Indent first">Title page: </text:p>
      <text:line-break/>
      <text:p text:style-name="Plugin_Wrap_Paragraph_IndentJustify">Managing bird damage to fruit and other horticultural crops by John Tracey, Mary Bomford, Quentin Hart, Glen Saunders, Ron Sinclair. </text:p>
      <text:p text:style-name="Text_20_body"><text:line-break/>
</text:p>
      <text:p text:style-name="Plugin_Wrap_Paragraph_Indent first">Transcription: </text:p>
      <text:line-break/>
      <text:p text:style-name="Plugin_Wrap_Paragraph_Indent first">100 1_ Tracey, John, ǂe author.  &lt;fc #87ceeb&gt;<text:span text:style-name="Strong_20_Emphasis">(CORE ELEMENT)</text:span>&lt;/fc&gt;</text:p>
      <text:line-break/>
      <text:p text:style-name="Plugin_Wrap_Paragraph_Indent first">Optional for others: </text:p>
      <text:line-break/>
      <text:p text:style-name="Plugin_Wrap_Paragraph_Indent first">700 1_ Bomford, Mary, ǂe author. </text:p>
      <text:line-break/>
      <text:p text:style-name="Plugin_Wrap_Paragraph_Indent first">700 1_ Hart, Quentin, ǂe author. </text:p>
      <text:line-break/>
      <text:p text:style-name="Plugin_Wrap_Paragraph_Indent first">700 1_ Saunders, Glen, ǂe author. </text:p>
      <text:line-break/>
      <text:p text:style-name="Plugin_Wrap_Paragraph_Indent first">700 1_ Sinclair, Ron, ǂe author. </text:p>
      <text:line-break/>
      <text:h text:style-name="Heading_20_3" text:outline-level="3"><text:bookmark-start text:name="__RefHeading___compilation_with_multiple_agents_rda_6.27.1.4_22"/><text:bookmark-start text:name="compilation_with_multiple_agents_rda_6.27.1.4"/>Compilation with multiple agents (RDA 6.27.1.4)<text:bookmark-end text:name="__RefHeading___compilation_with_multiple_agents_rda_6.27.1.4_22"/><text:bookmark-end text:name="compilation_with_multiple_agents_rda_6.27.1.4"/></text:h>
      <text:p text:style-name="Text_20_body"><text:span text:style-name="Strong_20_Emphasis">Work or works by multiple agents with a collective title</text:span></text:p>
      <text:p text:style-name="Text_20_body">For a compilation of works by multiple agents with a collective title, record the collective title in the 245 and omit a 1xx field.</text:p>
      <text:p text:style-name="Text_20_body">Example : </text:p>
      <text:p text:style-name="Plugin_Wrap_Paragraph_IndentJustify">Introduction to Greek Philosophy / Frank Robinson, Edith Bieber, and Ronald Carl.   Toronto Socratic Publishing.</text:p>
      <text:p text:style-name="Plugin_Wrap_Paragraph_Indent first">Table of Contents: </text:p>
      <text:line-break/>
      <text:p text:style-name="Plugin_Wrap_Paragraph_Indent first">Preface ……………………. . June DiAngelo</text:p>
      <text:line-break/>
      <text:p text:style-name="Plugin_Wrap_Paragraph_Indent first">The Three Ages ………………Frank Robinson</text:p>
      <text:line-break/>
      <text:p text:style-name="Plugin_Wrap_Paragraph_Indent first">Plato and Socrates ……………Edith Bieber</text:p>
      <text:line-break/>
      <text:p text:style-name="Plugin_Wrap_Paragraph_Indent first">Modern Influence ……………Ronal Carl</text:p>
      <text:line-break/>
      <text:p text:style-name="Plugin_Wrap_Paragraph_Indent first">Conclusion ………………….. Hans Schmit</text:p>
      <text:line-break/>
      <text:p text:style-name="Text_20_body">The authorized access point is the preferred title and analytical authorized access points can be provided for each agent:</text:p>
      <text:p text:style-name="Plugin_Wrap_Paragraph_Indent first">245 00 Introduction to Greek philosophy</text:p>
      <text:line-break/>
      <text:p text:style-name="Plugin_Wrap_Paragraph_Indent first">700 12 Robins, Frank. ǂt Three ages. </text:p>
      <text:line-break/>
      <text:p text:style-name="Plugin_Wrap_Paragraph_Indent first">700 12 Bieber, Edith. ǂt Plato and Socrates. </text:p>
      <text:line-break/>
      <text:p text:style-name="Plugin_Wrap_Paragraph_Indent first">700 12 Carl, Ronald. ǂt Modern influence. </text:p>
      <text:line-break/>
      <text:p text:style-name="Text_20_body"><text:span text:style-name="Strong_20_Emphasis">Work or works by multiple agents without a collective title</text:span></text:p>
      <text:p text:style-name="Text_20_body">Example:</text:p>
      <text:p text:style-name="Plugin_Wrap_Paragraph_IndentJustify">245 00 In praise of older women / ǂ c Stephen Vizinczey.
Feramontiv / Desmond Cory. The graveyard shift / Harry Patterson.</text:p>
      <text:p text:style-name="Plugin_Wrap_Paragraph_Indent first">700 12 Vizinczey, Stephen, ǂc 1933- ǂt In praise of older women. </text:p>
      <text:line-break/>
      <text:p text:style-name="Plugin_Wrap_Paragraph_Indent first">700 12 Cory, Desmond, ǂd 1928- ǂt Feramontiv. </text:p>
      <text:line-break/>
      <text:p text:style-name="Plugin_Wrap_Paragraph_Indent first">700 12 Patterson, Harry, 1929-  ǂt Graveyard shift. </text:p>
      <text:line-break/>
      <text:p text:style-name="Text_20_body">As an alternative, RDA 6.2.2.11.2 and 2.3.2.11 allow you to devise a collective title. For example, you might devise a collective title if more title/agent entries exist than can be easily handled in a 245.</text:p>
      <text:p text:style-name="Text_20_body">Make a note to indicate the source of a title proper (RDA 2.17.2.3).</text:p>
      <text:h text:style-name="Heading_20_3" text:outline-level="3"><text:bookmark-start text:name="__RefHeading___access_points_for_adapters_etc._rda_6.27.1.5_23"/><text:bookmark-start text:name="access_points_for_adapters_etc._rda_6.27.1.5"/>Access points for adapters, etc. (RDA 6.27.1.5)<text:bookmark-end text:name="__RefHeading___access_points_for_adapters_etc._rda_6.27.1.5_23"/><text:bookmark-end text:name="access_points_for_adapters_etc._rda_6.27.1.5"/></text:h>
      <text:p text:style-name="Text_20_body"><text:span text:style-name="Strong_20_Emphasis">Adaptations and revisions</text:span></text:p>
      <text:p text:style-name="Text_20_body">You may have to make a judgment call to determine if: &lt;/wrap&gt;<text:line-break/></text:p>
      <text:p text:style-name="Plugin_Wrap_Paragraph_Indent first">The resource in hand is a new work derived from another work? </text:p>
      <text:line-break/>
      <text:p text:style-name="Plugin_Wrap_Paragraph_Indent first">Or</text:p>
      <text:line-break/>
      <text:p text:style-name="Plugin_Wrap_Paragraph_Indent first">Is it simply a revision of an existing work? </text:p>
      <text:line-break/>
      <text:p text:style-name="Plugin_Wrap_Paragraph_Indent first">If the resource is considered a new work, use the adapter as preferred name access point in 100 field. </text:p>
      <text:line-break/>
      <text:p text:style-name="Plugin_Wrap_Paragraph_IndentJustify">If an adaptation or revision of an existing work substantially changes the nature and content of that work, treat the adaptation or revision as a new work. Making an author-added entry for the original creator is optional. </text:p>
      <text:p text:style-name="Text_20_body"><text:line-break/></text:p>
      <text:h text:style-name="Heading_20_2" text:outline-level="2"><text:bookmark-start text:name="__RefHeading___preferred_title240_field_rda_6.2.2_6.11_24"/><text:bookmark-start text:name="preferred_title240_field_rda_6.2.2_6.11"/>Preferred Title: 240 field (RDA 6.2.2, 6.11)<text:bookmark-end text:name="__RefHeading___preferred_title240_field_rda_6.2.2_6.11_24"/><text:bookmark-end text:name="preferred_title240_field_rda_6.2.2_6.11"/></text:h>
      <text:p text:style-name="Text_20_body">&lt;fc #87ceeb&gt;<text:span text:style-name="Strong_20_Emphasis">CORE ELEMENT</text:span>&lt;/fc&gt;</text:p>
      <text:p text:style-name="Text_20_body"><text:span text:style-name="Strong_20_Emphasis">Preferred title for Expression</text:span></text:p>
      <text:p text:style-name="Plugin_Wrap_Paragraph_Indent first">100 1_  Stendhal, ǂd 1783-1842</text:p>
      <text:line-break/>
      <text:p text:style-name="Plugin_Wrap_Paragraph_Indent first">240 10  Rouge et le noir. ǂl English (&lt;fc #87ceeb&gt;<text:span text:style-name="Strong_20_Emphasis">CORE ELEMENT</text:span>&lt;/fc&gt;) </text:p>
      <text:line-break/>
      <text:p text:style-name="Plugin_Wrap_Paragraph_Indent first">245 14  The red and the black</text:p>
      <text:line-break/>
      <text:p text:style-name="Plugin_Wrap_Paragraph_Indent first">If original author/title information is available</text:p>
      <text:line-break/>
      <text:p text:style-name="Plugin_Wrap_Paragraph_IndentJustify">Code 100/240 fields for a translation if the original title and author are known. Code in subfield ǂl the language in which it is translated, the same language as it appears in 245 title field. Language of an expression is an RDA <text:span text:style-name="Strong_20_Emphasis">&lt;fc #87ceeb&gt;CORE ELEMENT&lt;/fc&gt;</text:span>.</text:p>
      <text:p text:style-name="Text_20_body"><text:line-break/></text:p>
      <text:h text:style-name="Heading_20_2" text:outline-level="2"><text:bookmark-start text:name="__RefHeading___title_rda_2.3_25"/><text:bookmark-start text:name="title_rda_2.3"/>Title (RDA 2.3)<text:bookmark-end text:name="__RefHeading___title_rda_2.3_25"/><text:bookmark-end text:name="title_rda_2.3"/></text:h>
      <text:p text:style-name="Text_20_body">&lt;fc #87ceeb&gt;<text:span text:style-name="Strong_20_Emphasis">CORE ELEMENT</text:span>&lt;/fc&gt;</text:p>
      <text:p text:style-name="Text_20_body">“A word, character, or group of words and/or characters that names a resource or a work contained in it” (RDA 2.3.1.1).</text:p>
      <text:p text:style-name="Text_20_body">More than one title can be associated with the resource. Multiple titles can be found in:</text:p>
      <text:list text:style-name="List_20_1" text:continue-numbering="false">
        <text:list-item>
          <text:p text:style-name="List_20_1_Content_First"> Sources of information (title page, title frame; caption title, running title; cover, spine; title bar)</text:p>
        </text:list-item>
        <text:list-item>
          <text:p text:style-name="List_20_1_Content"> On a jacket, sleeve, container, etc.</text:p>
        </text:list-item>
        <text:list-item>
          <text:p text:style-name="List_20_1_Content"> In material accompanying it.</text:p>
        </text:list-item>
        <text:list-item>
          <text:p text:style-name="List_20_1_Content"> Through reference sources</text:p>
        </text:list-item>
        <text:list-item>
          <text:p text:style-name="List_20_1_Content"> Through assignment by a registration agency (for example, key title)</text:p>
        </text:list-item>
        <text:list-item>
          <text:p text:style-name="List_20_1_Content_Last"> By an agency preparing a description of it (For example, a translation by the cataloger).</text:p>
        </text:list-item>
      </text:list>
      <text:h text:style-name="Heading_20_3" text:outline-level="3"><text:bookmark-start text:name="__RefHeading___title_field1st_indicator_title_added_entrymarc_coding_26"/><text:bookmark-start text:name="title_field1st_indicator_title_added_entrymarc_coding"/>245 Title field: 1st indicator (Title added entry: MARC coding)<text:bookmark-end text:name="__RefHeading___title_field1st_indicator_title_added_entrymarc_coding_26"/><text:bookmark-end text:name="title_field1st_indicator_title_added_entrymarc_coding"/></text:h>
      <text:p text:style-name="Plugin_Wrap_Paragraph_Indent first">If a 1xx field is present, the indicator is coded 1 and a title access point is made. </text:p>
      <text:line-break/>
      <text:p text:style-name="Plugin_Wrap_Paragraph_Indent first">If a 1xx field is not present, the indicator is coded 0 and a title access point is not made. </text:p>
      <text:line-break/>
      <text:h text:style-name="Heading_20_3" text:outline-level="3"><text:bookmark-start text:name="__RefHeading___title_field2nd_indicator_nonfiling_charactersmarc_coding_27"/><text:bookmark-start text:name="title_field2nd_indicator_nonfiling_charactersmarc_coding"/>245 Title field: 2nd Indicator (Nonfiling characters: MARC coding)<text:bookmark-end text:name="__RefHeading___title_field2nd_indicator_nonfiling_charactersmarc_coding_27"/><text:bookmark-end text:name="title_field2nd_indicator_nonfiling_charactersmarc_coding"/></text:h>
      <text:p text:style-name="Text_20_body">Indicator is coded with 0-9 for the number of nonfiling characters to be skipped in indexing or filing.</text:p>
      <text:p text:style-name="Text_20_body"><text:span text:style-name="Strong_20_Emphasis">0</text:span> is used when the title does not begin with an article an means no characters are skipped.</text:p>
      <text:p text:style-name="Plugin_Wrap_Paragraph_IndentJustify">Diacritical marks or special characters at the beginning of a title field that does not begin with an initial article are not counted as nonfiling characters.</text:p>
      <text:p text:style-name="Text_20_body"><text:span text:style-name="Strong_20_Emphasis">1-9</text:span> is used when a Title begins with a definite or indefinite article that is skipped in sorting and filing.</text:p>
      <text:p text:style-name="Plugin_Wrap_Paragraph_IndentJustify">Include in the count any diacritical mark, space, or mark of punctuation related to the article and any space or mark of punctuation preceding the first filing character after the initial article.</text:p>
      <text:p text:style-name="Plugin_Wrap_Paragraph_Indent first">This rule also applies to foreign languages that have definite or indefinite articles. </text:p>
      <text:line-break/>
      <text:p text:style-name="Plugin_Wrap_Paragraph_Indent first"><text:span text:style-name="Strong_20_Emphasis">Examples</text:span>:</text:p>
      <text:p text:style-name="Plugin_Wrap_Paragraph_Indent first">245 10 Hamlet. </text:p>
      <text:line-break/>
      <text:p text:style-name="Plugin_Wrap_Paragraph_Indent first">245 10 “Who is afraid of Virginia Woolf?” </text:p>
      <text:line-break/>
      <text:p text:style-name="Plugin_Wrap_Paragraph_Indent first">245 12 A good man is hard to find. </text:p>
      <text:line-break/>
      <text:p text:style-name="Plugin_Wrap_Paragraph_Indent first">245 13 An eye toward perfection. </text:p>
      <text:line-break/>
      <text:p text:style-name="Plugin_Wrap_Paragraph_Indent first">245 14 The trial. </text:p>
      <text:line-break/>
      <text:p text:style-name="Plugin_Wrap_Paragraph_Indent first">245 15 “The definitive answer”… </text:p>
      <text:line-break/>
      <text:p text:style-name="Plugin_Wrap_Paragraph_Indent first">245 15 The “winter mind”</text:p>
      <text:line-break/>
      <text:p text:style-name="Plugin_Wrap_Paragraph_Indent first">246 16 –the serpent–snapping eye. </text:p>
      <text:line-break/>
      <text:p text:style-name="Plugin_Wrap_Paragraph_Indent first">245 17 The … annual report to the Governor. </text:p>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6::38:54</meta:creation-date>
    <dc:creator>Generated</dc:creator>
    <dc:date>2024-04-17T16::38:54</dc:date>
    <dc:language>en-US</dc:language>
    <meta:editing-cycles>1</meta:editing-cycles>
    <meta:editing-duration>PT0S</meta:editing-duration>
    <dc:title>cat:original-cataloging-book</dc:title>
  </office:meta>
</office:document-meta>
</file>