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_constant-data-oclc"/><text:bookmark-start text:name="__RefHeading___creation_and_use_of_constant_data_in_oclc_s_worldcat_connexion_client_1"/><text:bookmark-start text:name="creation_and_use_of_constant_data_in_oclc_s_worldcat_connexion_client"/>Creation and Use of Constant Data in OCLC’s WorldCat Connexion Client<text:bookmark-end text:name="__RefHeading___creation_and_use_of_constant_data_in_oclc_s_worldcat_connexion_client_1"/><text:bookmark-end text:name="creation_and_use_of_constant_data_in_oclc_s_worldcat_connexion_client"/></text:h>
      <text:p text:style-name="Text_20_body">Using constant data allows you to easily apply frequently used data to bibliographic records. This avoids potential errors in habitually rekeyed data. Constant data is essentially a portion of a bibliographic record that you create for standardized content that is reused frequently.</text:p>
      <text:p text:style-name="Text_20_body">Constant data you create is shared with any other members of your institution (same OCLC symbol).</text:p>
      <text:p text:style-name="Text_20_body">Information on creating, using, and managing constant data can be found at:</text:p>
      <text:p text:style-name="Text_20_body"><text:a xlink:type="simple" xlink:href="https://help.oclc.org/@api/deki/files/5173/connexion-client-use-bib-constant-data.pdf" text:style-name="Internet_20_link" text:visited-style-name="Visited_20_Internet_20_Link">Cataloging: Use Bibliographic Constant Data.</text:a><text:line-break/>
<text:a xlink:type="simple" xlink:href="https://www.youtube.com/watch?v=dyvGVUqHbqw" text:style-name="Internet_20_link" text:visited-style-name="Visited_20_Internet_20_Link">Create Constant Data in Connexion Client</text:a> (YouTube video automatically starts)<text:line-break/>
<text:a xlink:type="simple" xlink:href="https://www.youtube.com/watch?v=VrT2sWOyV6k" text:style-name="Internet_20_link" text:visited-style-name="Visited_20_Internet_20_Link">Apply Constant Data in Connexion Client</text:a> (YouTube video automatically starts)<text:line-break/></text:p>
      <text:h text:style-name="Heading_20_2" text:outline-level="2"><text:bookmark-start text:name="__RefHeading___basics_for_managing_constant_data_2"/><text:bookmark-start text:name="basics_for_managing_constant_data"/>Basics for managing constant data<text:bookmark-end text:name="__RefHeading___basics_for_managing_constant_data_2"/><text:bookmark-end text:name="basics_for_managing_constant_data"/></text:h>
      <text:p text:style-name="Plugin_Wrap_Paragraph_Indent first"><text:span text:style-name="Strong_20_Emphasis">Create Constant Data in OCLC Connexion:</text:span> </text:p>
      <text:line-break/>
      <text:p text:style-name="Plugin_Wrap_Paragraph_Indent first">Cataloging—Create–Constant Data</text:p>
      <text:line-break/>
      <text:p text:style-name="Plugin_Wrap_Paragraph_Indent first">Action–Save to Local File—Name it</text:p>
      <text:line-break/>
      <text:p text:style-name="Plugin_Wrap_Paragraph_Indent first"><text:span text:style-name="Strong_20_Emphasis">Apply Constant Data:</text:span> </text:p>
      <text:line-break/>
      <text:p text:style-name="Plugin_Wrap_Paragraph_Indent first">Edit—Constant Data—Apply by Default or select from List (if more than one constant data)–Apply</text:p>
      <text:line-break/>
      <text:p text:style-name="Plugin_Wrap_Paragraph_Indent first"><text:span text:style-name="Strong_20_Emphasis">Derive Constant Data:</text:span> </text:p>
      <text:line-break/>
      <text:p text:style-name="Plugin_Wrap_Paragraph_Indent first">First select fields to be transferred by going to: Tools—Option—Derive Record</text:p>
      <text:line-break/>
      <text:p text:style-name="Plugin_Wrap_Paragraph_Indent first">Pull up a good record</text:p>
      <text:line-break/>
      <text:p text:style-name="Plugin_Wrap_Paragraph_Indent first">Derive—Constant data</text:p>
      <text:line-break/>
      <text:p text:style-name="Plugin_Wrap_Paragraph_Indent first">Action and then Name and Save the constant data to local file</text:p>
      <text:line-break/>
      <text:p text:style-name="Plugin_Wrap_Paragraph_Indent first">To set default MARC tags to be transferred to new record: </text:p>
      <text:line-break/>
      <text:p text:style-name="Plugin_Wrap_Paragraph_Indent first">Tools – Options – Derive Record</text:p>
      <text:line-break/>
      <text:p text:style-name="Plugin_Wrap_Paragraph_Indent first">To move MARC fields Up and Down: Alt UP, or Down arrows</text:p>
      <text:line-break/>
      <text:p text:style-name="Plugin_Wrap_Paragraph_Indent first">Edit – Cut Copy Past – Move field</text:p>
      <text:line-break/>
      <text:h text:style-name="Heading_20_1" text:outline-level="1"><text:bookmark-start text:name="__RefHeading___macros_3"/><text:bookmark-start text:name="macros"/>Macros<text:bookmark-end text:name="__RefHeading___macros_3"/><text:bookmark-end text:name="macros"/></text:h>
      <text:p text:style-name="Text_20_body">You can also use and create Macros in the Connexion Client. Macros automated routine cataloging tasks such as adding 3xx fields. You can use existing macros or create your own. Information can be found at:</text:p>
      <text:p text:style-name="Text_20_body"><text:a xlink:type="simple" xlink:href="https://docs.google.com/viewer?url=https%3A%2F%2Fhelp.oclc.org%2F%40api%2Fdeki%2Ffiles%2F5158%2Fconnexion-client-macros.pdf%3Frevision%3D2" text:style-name="Internet_20_link" text:visited-style-name="Visited_20_Internet_20_Link">Basics: Use Macros</text:a></text:p>
      <text:p text:style-name="Text_20_body"><text:a xlink:type="simple" xlink:href="https://help.oclc.org/Metadata_Services/Connexion/Connexion_client_documentation#Connexion_client_macros" text:style-name="Internet_20_link" text:visited-style-name="Visited_20_Internet_20_Link"> Connexion Client Documentation: Macr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44:15</meta:creation-date>
    <dc:creator>Generated</dc:creator>
    <dc:date>2024-04-19T23::44:15</dc:date>
    <dc:language>en-US</dc:language>
    <meta:editing-cycles>1</meta:editing-cycles>
    <meta:editing-duration>PT0S</meta:editing-duration>
    <dc:title>cat:original-cataloging-book-_constant-data-oclc</dc:title>
  </office:meta>
</office:document-meta>
</file>