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_creating-new-records-in-oclc"/><text:bookmark-start text:name="__RefHeading___creating_new_records_in_oclc_1"/><text:bookmark-start text:name="creating_new_records_in_oclc"/>Creating New Records in OCLC<text:bookmark-end text:name="__RefHeading___creating_new_records_in_oclc_1"/><text:bookmark-end text:name="creating_new_records_in_oclc"/></text:h>
      <text:p text:style-name="Text_20_body">It is PINES policy that all original records are created in OCLC’s WorldCat and imported into the PINES database via the Z39.50 interface in Evergreen. If you are uncertain whether or not you need to create an original record for your manifestation, review the <text:a xlink:type="simple" xlink:href="https://pines.georgialibraries.org/dokuwiki/doku.php?id=cat:cat:copy_cataloging_procedures" text:style-name="Internet_20_link" text:visited-style-name="Visited_20_Internet_20_Link">PINES matching requirements</text:a> and see <text:a xlink:type="simple" xlink:href="https://www.oclc.org/bibformats/en/input.html" text:style-name="Internet_20_link" text:visited-style-name="Visited_20_Internet_20_Link"> When to Input a New Record</text:a></text:p>
      <text:p text:style-name="Text_20_body">Resources to assist you in navigating the OCLC Connexion Client for original cataloging </text:p>
      <text:p text:style-name="Text_20_body"><text:a xlink:type="simple" xlink:href="https://pines.georgialibraries.org/dokuwiki/lib/exe/fetch.php?media=cat:searchworldcatquickreference.pdf" text:style-name="Internet_20_link" text:visited-style-name="Visited_20_Internet_20_Link">OCLC Connexion: Searching WorldCat Quick Reference</text:a></text:p>
      <text:p text:style-name="Text_20_body"><text:a xlink:type="simple" xlink:href="https://pines.georgialibraries.org/dokuwiki/lib/exe/fetch.php?media=cat:connexion-browser-find-bib-records.pdf" text:style-name="Internet_20_link" text:visited-style-name="Visited_20_Internet_20_Link">OCLC Connexion Browser Guides: Find Bibliographic Records</text:a></text:p>
      <text:p text:style-name="Text_20_body"><text:a xlink:type="simple" xlink:href="https://help.oclc.org/@api/deki/files/5164/connexion-client-create-bib-records.pdf" text:style-name="Internet_20_link" text:visited-style-name="Visited_20_Internet_20_Link">Cataloging: Create Bibliographic Records</text:a></text:p>
      <text:p text:style-name="Text_20_body"><text:a xlink:type="simple" xlink:href="https://pines.georgialibraries.org/dokuwiki/lib/exe/fetch.php?media=cat:connexion-client-quick-ref.pdf" text:style-name="Internet_20_link" text:visited-style-name="Visited_20_Internet_20_Link">OCLC Connexion Client Cataloging Quick Reference</text:a></text:p>
      <text:p text:style-name="Text_20_body"><text:a xlink:type="simple" xlink:href="https://www.youtube.com/watch?v=RsPOWJxcBFY" text:style-name="Internet_20_link" text:visited-style-name="Visited_20_Internet_20_Link">Connexion Client: Create Original Bibliographic Records.</text:a> (YouTube video automatically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9::01:10</meta:creation-date>
    <dc:creator>Generated</dc:creator>
    <dc:date>2024-05-15T09::01:10</dc:date>
    <dc:language>en-US</dc:language>
    <meta:editing-cycles>1</meta:editing-cycles>
    <meta:editing-duration>PT0S</meta:editing-duration>
    <dc:title>cat:original-cataloging-book-_creating-new-records-in-oclc</dc:title>
  </office:meta>
</office:document-meta>
</file>