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cataloging-book-_name-title-added-entry-fields"/><text:bookmark-start text:name="__RefHeading___name_and_title_added_entry_fields_rda_20.2_rda_18.5_rda_appendix_i.3.1_1"/><text:bookmark-start text:name="name_and_title_added_entry_fields_rda_20.2_rda_18.5_rda_appendix_i.3.1"/>Name and Title Added Entry Fields (RDA 20.2, RDA 18.5, RDA Appendix I.3.1)<text:bookmark-end text:name="__RefHeading___name_and_title_added_entry_fields_rda_20.2_rda_18.5_rda_appendix_i.3.1_1"/><text:bookmark-end text:name="name_and_title_added_entry_fields_rda_20.2_rda_18.5_rda_appendix_i.3.1"/></text:h>
      <text:p text:style-name="Text_20_body">Contributor: “An agent contributing to an expression. Contributors include editors, translators, arrangers of music, performers, etc … In some cases, an expression consists of a primary work accompanied by commentary, etc., illustrations, additional musical parts, etc. When this occurs, the writers of commentary, etc., illustrators, composers of additional parts, etc., are considered to be contributors” RDA 20.2.1.1.<text:line-break/></text:p>
      <text:p text:style-name="Text_20_body">Relationship designator: “A designator that indicates the nature of a relationship between entities represented by authorized access points, descriptions, and/or identifiers. A relationship designator is recorded with the authorized access point and/or identifier representing the associated agent. The defined scope of a relationship element provides a general indication of the relationship between a work, expression, manifestation or item and an agent associated with the work, expression, manifestation, or item (e.g., creator, owner). Relationship designators provide more specific information about the nature of the relationship (e.g., author, donor)” RDA 18.5.1.1.</text:p>
      <text:h text:style-name="Heading_20_2" text:outline-level="2"><text:bookmark-start text:name="__RefHeading___marc_coding_2"/><text:bookmark-start text:name="marc_coding"/>MARC Coding<text:bookmark-end text:name="__RefHeading___marc_coding_2"/><text:bookmark-end text:name="marc_coding"/></text:h>
      <text:p text:style-name="Plugin_Wrap_Paragraph_Indent first">700 for additional authors, and illustrators, editors, compilers, etc. and for author/title added entries.</text:p>
      <text:line-break/>
      <text:p text:style-name="Plugin_Wrap_Paragraph_Indent first">710 for corporate authors.</text:p>
      <text:line-break/>
      <text:p text:style-name="Plugin_Wrap_Paragraph_Indent first">730 for preferred and related titles (Uniform titles)</text:p>
      <text:line-break/>
      <text:p text:style-name="Plugin_Wrap_Paragraph_Indent first">740 for title added entry (Uncontrolled Related/Analytical titles)</text:p>
      <text:line-break/>
      <text:p text:style-name="Plugin_Wrap_Paragraph_IndentJustify">For more information see <text:a xlink:type="simple" xlink:href="https://www.oclc.org/bibformats/en/7xx.html" text:style-name="Internet_20_link" text:visited-style-name="Visited_20_Internet_20_Link">OCLC Bibliographic Formats and Standards: 7xx fields</text:a> or <text:a xlink:type="simple" xlink:href="https://www.loc.gov/marc/bibliographic/bd70x75x.html" text:style-name="Internet_20_link" text:visited-style-name="Visited_20_Internet_20_Link">Library of Congress MARC Bibliographic 70X-75X - Added Entry Fields</text:a></text:p>
      <text:p text:style-name="Text_20_body"><text:line-break/></text:p>
      <text:p text:style-name="Text_20_body"><text:span text:style-name="Strong_20_Emphasis">Examples</text:span>:<text:line-break/></text:p>
      <text:p text:style-name="Plugin_Wrap_Paragraph_Indent first">700 1_ Hecht, Ben, ǂd1893-1964, ǂe writing, ǂe direction, ǂe production.</text:p>
      <text:line-break/>
      <text:p text:style-name="Plugin_Wrap_Paragraph_Indent first">700 1_ Bizet, Georges, ǂd 1869-1951. ǂt Carmen. ǂk Selections. ǂf 1983.</text:p>
      <text:line-break/>
      <text:p text:style-name="Plugin_Wrap_Paragraph_Indent first">700 1_ Domingo, Plácido, ǂd 1941- ǂe singer.</text:p>
      <text:line-break/>
      <text:p text:style-name="Plugin_Wrap_Paragraph_Indent first">710 2_ Flying A Productions (Firm), ǂe production company.</text:p>
      <text:line-break/>
      <text:p text:style-name="Plugin_Wrap_Paragraph_Indent first">710 2_ Universal Pictures Home Entertainment (Firm), ǂe publisher.</text:p>
      <text:line-break/>
      <text:p text:style-name="Plugin_Wrap_Paragraph_Indent first">730 0_ Iron Man (Motion picture)</text:p>
      <text:line-break/>
      <text:p text:style-name="Plugin_Wrap_Paragraph_Indent first"><text:span text:style-name="Strong_20_Emphasis">Example of an original author/title added entry for a work by an adaptor</text:span>:</text:p>
      <text:line-break/>
      <text:p text:style-name="Plugin_Wrap_Paragraph_Indent first">100 1_ Appignanesi, Richard.</text:p>
      <text:line-break/>
      <text:p text:style-name="Plugin_Wrap_Paragraph_Indent first">245 10 Hamlet / ǂc [Richard Appignanesi, text adaptor] ; illustrated by Emma Vieceli.</text:p>
      <text:line-break/>
      <text:p text:style-name="Plugin_Wrap_Paragraph_Indent first">700 1_ Vieceli, Emma, ǂe illustrator.</text:p>
      <text:line-break/>
      <text:p text:style-name="Plugin_Wrap_Paragraph_Indent first">700 1_ Shakespeare, William, ǂd 1564-1616. ǂt Hamlet.</text:p>
      <text:line-break/>
      <text:p text:style-name="Text_20_body"><text:span text:style-name="Strong_20_Emphasis">Example of an author-added entry for an illustrator</text:span>:</text:p>
      <text:p text:style-name="Plugin_Wrap_Paragraph_Indent first">245 04 The close shave / ǂc illustrated by Richard Courtney.</text:p>
      <text:line-break/>
      <text:p text:style-name="Plugin_Wrap_Paragraph_Indent first">500 __ “Based on The Railway Series by The Reverend W Awdry.”</text:p>
      <text:line-break/>
      <text:p text:style-name="Plugin_Wrap_Paragraph_Indent first">700 1_ Courtney, Richard, ǂd 1955- ǂe illustrator.</text:p>
      <text:line-break/>
      <text:p text:style-name="Plugin_Wrap_Paragraph_Indent first">700 1_ Awdry, W. ǂt Railway series.</text:p>
      <text:line-break/>
      <text:h text:style-name="Heading_20_2" text:outline-level="2"><text:bookmark-start text:name="__RefHeading___fieldsadded_entry_uncontrolled_related_analytical_titles_3"/><text:bookmark-start text:name="fieldsadded_entry_uncontrolled_related_analytical_titles"/>740 Fields: Added Entry–Uncontrolled Related/Analytical Titles<text:bookmark-end text:name="__RefHeading___fieldsadded_entry_uncontrolled_related_analytical_titles_3"/><text:bookmark-end text:name="fieldsadded_entry_uncontrolled_related_analytical_titles"/></text:h>
      <text:p text:style-name="Text_20_body">“An added entry for uncontrolled related titles and uncontrolled analytical titles. An uncontrolled title is a title not controlled through an authority file or another bibliographic record. Use field 740 for the title portion of a related work that would normally be entered under a name/title heading in catalog entry form. In records for collections lacking a collective title, use field 740 also for titles recorded in field 245 subsequent to the first title” <text:a xlink:type="simple" xlink:href="https://www.oclc.org/bibformats/en/7xx/740.html" text:style-name="Internet_20_link" text:visited-style-name="Visited_20_Internet_20_Link"> OCLC Bibliographic Formats and Standards 740 Added Entry</text:a>.</text:p>
      <text:p text:style-name="Text_20_body"><text:span text:style-name="Strong_20_Emphasis">Examples</text:span>:<text:line-break/></text:p>
      <text:p text:style-name="Plugin_Wrap_Paragraph_Indent first">245 10 Three best plays of Tennessee Williams.</text:p>
      <text:line-break/>
      <text:p text:style-name="Plugin_Wrap_Paragraph_Indent first">246 3_ 3 best plays of Tennessee Williams.</text:p>
      <text:line-break/>
      <text:p text:style-name="Plugin_Wrap_Paragraph_Indent first">505 0_ Street car named desire  – The glass menagerie – Cat on a hot tin roof.</text:p>
      <text:line-break/>
      <text:p text:style-name="Plugin_Wrap_Paragraph_Indent first">740 02  Street car named desire.</text:p>
      <text:line-break/>
      <text:p text:style-name="Plugin_Wrap_Paragraph_Indent first">740 02  Glass menagerie.</text:p>
      <text:line-break/>
      <text:p text:style-name="Plugin_Wrap_Paragraph_Indent first">740 02  Cat on hot tin roof.</text:p>
      <text:line-break/>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coding the 740 field, omit initial articles.</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lternative</text:span>: You can add author/title added entries (700 fields) for the three titl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57:47</meta:creation-date>
    <dc:creator>Generated</dc:creator>
    <dc:date>2024-04-26T19::57:47</dc:date>
    <dc:language>en-US</dc:language>
    <meta:editing-cycles>1</meta:editing-cycles>
    <meta:editing-duration>PT0S</meta:editing-duration>
    <dc:title>cat:original-cataloging-book-_name-title-added-entry-fields</dc:title>
  </office:meta>
</office:document-meta>
</file>